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6C01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8.969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1482c8-30e9-4163-a74c-d06acaf2752a" text:name="BossProviderVariable"/>
      </text:user-field-decls>
      <text:p text:style-name="P9"/>
      <text:p text:style-name="P3"/>
      <text:p text:style-name="P6"><text:tab/>В соответствии со статьей 31 Федерального закона от 26.07.2006 135-ФЗ «О защите конкуренции» Федеральная антимонопольная служба рассмотрела уведомление о приобретении Обществом с ограниченной ответственностью «РОСТОК» (место нахождения: 187326, Ленинградская обл., Кировский р-он, пгт. Приладожский, д. 23А; основной вид деятельности: <text:s/>информационно-консультационные услуги) 100% доли в уставном капитале Общества с ограниченной ответственностью «Управление сетевыми комплексами» (место нахождения: 188650, Ленинградская обл., Всеволожский р-он, г. Сертолово, ул. Молодцова, д. 7, корп. 3, пом.3н; основной вид деятельности: деятельность по обеспечению работоспособности электрических сетей) и сообщает, что данное уведомление принято к сведению. </text:p>
      <text:p text:style-name="P5"/>
      <text:p text:style-name="P5"/>
      <text:p text:style-name="P7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6C01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06C01D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1:14:56.90</meta:creation-date>
    <dc:date>2015-06-05T19:18:56.99</dc:date>
    <meta:editing-duration>PT5M17S</meta:editing-duration>
    <meta:editing-cycles>1</meta:editing-cycles>
    <meta:generator>OpenOffice.org/3.4.1$Win32 OpenOffice.org_project/341m1$Build-9593</meta:generator>
    <meta:print-date>2015-05-29T14:20:26.49</meta:print-date>
    <meta:document-statistic meta:table-count="0" meta:image-count="1" meta:object-count="0" meta:page-count="1" meta:paragraph-count="4" meta:word-count="87" meta:character-count="774"/>
    <meta:user-defined meta:name="Поле 1"/>
    <meta:user-defined meta:name="Поле 2"/>
    <meta:user-defined meta:name="Поле 3"/>
    <meta:user-defined meta:name="Поле 4"/>
  </office:meta>
</office:document-meta>
</file>