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88E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cm" style:auto-text-indent="false"/>
    </style:style>
    <style:style style:name="P16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87677-81d6-4437-ac28-051cc5b3b279" text:name="BossProviderVariable"/>
      </text:user-field-decls>
      <text:p text:style-name="P17"/>
      <text:p text:style-name="P10"/>
      <text:p text:style-name="P10"><text:tab/><text:tab/><text:tab/><text:tab/><text:tab/>РЕШЕНИЕ</text:p>
      <text:p text:style-name="P8">                     <text:s text:c="12"/><text:span text:style-name="T1">по результатам рассмотрения ходатайства </text:span></text:p>
      <text:p text:style-name="P8"/>
      <text:p text:style-name="P13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компании <text:span text:style-name="T7">FERRYMAT HOLDINGS LIMITED </text:span><text:span text:style-name="T8">(ФЕРРИМАТ ХОЛДИНГС ЛИМИТЕД)</text:span><text:span text:style-name="T7"> </text:span><text:s/>(место нахождения: 1075, Кипр, Никосия, Спироу Киприаноу 18, квартира/офис 301<text:span text:style-name="T6">,</text:span><text:span text:style-name="T5"> регистрационный номер</text:span><text:span text:style-name="T6"> НЕ 313289</text:span>; основной вид деятельности – деятельность холдинговой компании) о приобретении долей в уставном капитале Общества с ограниченной ответственностью «Донское» (место нахождения: 109518<text:span text:style-name="T6">, Российская Федерация, город Москва, проезд 1-й Грайвороновский, д. 2, стр. 10, офис 27, ИНН 6102020310</text:span>; основной вид деятельности – управление недвижимым имуществом)  в размере 100 %   и приняла решение об удовлетворении данного ходатайства. </text:p>
      <text:p text:style-name="P14"/>
      <text:p text:style-name="P16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988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0988E2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58:26.71</meta:creation-date>
    <dc:date>2015-06-05T19:20:10.53</dc:date>
    <meta:editing-duration>PT8M22S</meta:editing-duration>
    <meta:editing-cycles>1</meta:editing-cycles>
    <meta:generator>OpenOffice.org/3.4.1$Win32 OpenOffice.org_project/341m1$Build-9593</meta:generator>
    <meta:print-date>2015-06-03T15:27:21.47</meta:print-date>
    <meta:document-statistic meta:table-count="0" meta:image-count="1" meta:object-count="0" meta:page-count="1" meta:paragraph-count="5" meta:word-count="100" meta:character-count="939"/>
    <meta:user-defined meta:name="Поле 1"/>
    <meta:user-defined meta:name="Поле 2"/>
    <meta:user-defined meta:name="Поле 3"/>
    <meta:user-defined meta:name="Поле 4"/>
  </office:meta>
</office:document-meta>
</file>