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DFE6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372cm" style:auto-text-indent="false" fo:background-color="transparent">
        <style:tab-stops>
          <style:tab-stop style:position="9.509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paragraph-properties fo:margin-left="9.756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9.756cm" fo:margin-right="0cm" fo:text-indent="-0.358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9.756cm" fo:margin-right="0cm" fo:text-indent="-0.332cm" style:auto-text-indent="false" fo:background-color="transparent">
        <style:tab-stops/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</style:style>
    <style:style style:name="P14" style:family="paragraph" style:parent-style-name="Standard" style:master-page-name="First_20_Page">
      <style:paragraph-properties fo:margin-left="0cm" fo:margin-right="0cm" fo:text-indent="9.372cm" style:auto-text-indent="false" style:page-number="auto" fo:background-color="transparent">
        <style:tab-stops>
          <style:tab-stop style:position="9.509cm"/>
        </style:tab-stops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a4d23c-d402-4fdc-83bf-aca3eddec9d4" text:name="BossProviderVariable"/>
      </text:user-field-decls>
      <text:p text:style-name="P14"/>
      <text:p text:style-name="P6"/>
      <text:p text:style-name="P6">РЕШЕНИЕ</text:p>
      <text:p text:style-name="P6">по результатам рассмотрения ходатайства</text:p>
      <text:p text:style-name="P7"/>
      <text:p text:style-name="P7"/>
      <text:p text:style-name="P13"><text:span text:style-name="T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6">Частной компании с ограниченной ответственностью </text:span><text:span text:style-name="T7">VALLEYFIELD</text:span><text:span text:style-name="T6"> </text:span><text:span text:style-name="T7">VENTURES</text:span><text:span text:style-name="T6"> </text:span><text:span text:style-name="T7">LIMITED</text:span><text:span text:style-name="T6"> (ВЭЛИФИЛД ВЕНЧУРЗ ЛИМИТЕД) (место нахождения: </text:span><text:span text:style-name="T7">Lampousas</text:span><text:span text:style-name="T6"> 1, 1095, </text:span><text:span text:style-name="T7">Nicosia</text:span><text:span text:style-name="T6">, </text:span><text:span text:style-name="T7">Cyprus</text:span><text:span text:style-name="T6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</text:span><text:span text:style-name="T7">«</text:span><text:span text:style-name="T8">Русская глина</text:span><text:span text:style-name="T7">»</text:span><text:span text:style-name="T6"> (место нахождения: 119180, г. Москва, ул. Большая Полянка, д. 21, стр. 4; основные виды деятельности – капиталовложения в ценные бумаги, </text:span><text:span text:style-name="T9">консультирование по вопросам коммерческой деятельности </text:span><text:span text:style-name="T11">и управления</text:span><text:span text:style-name="T6">) и Обществом с ограниченной ответственностью «ТаманьПортСервис» (место нахождения: 353500, Краснодарский край, г. Темрюк, ул. Герцена, д. 46; основной вид деятельности - </text:span><text:span text:style-name="T10">подготовка строительного участка</text:span><text:span text:style-name="T6">), в результате приобретения 81% акций Частной компании с ограниченной ответственностью </text:span><text:span text:style-name="T7">TRANSSTROY HOLDING LIMITED (</text:span><text:span text:style-name="T6">ТРАНССТРОЙ ХОЛДИНГ ЛИМИТЕД</text:span><text:span text:style-name="T7">) </text:span><text:span text:style-name="T5">и сообщает, что приняла решение об удовлетворении данного ходатайства.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DFE6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2DFE60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0:11:11.91</meta:creation-date>
    <dc:date>2015-06-05T19:21:22.28</dc:date>
    <meta:editing-duration>PT1H46M26S</meta:editing-duration>
    <meta:editing-cycles>4</meta:editing-cycles>
    <meta:generator>OpenOffice.org/3.4.1$Win32 OpenOffice.org_project/341m1$Build-9593</meta:generator>
    <meta:print-date>2015-06-02T11:39:19.10</meta:print-date>
    <meta:document-statistic meta:table-count="0" meta:image-count="1" meta:object-count="0" meta:page-count="1" meta:paragraph-count="5" meta:word-count="144" meta:character-count="1219"/>
    <meta:user-defined meta:name="Поле 1"/>
    <meta:user-defined meta:name="Поле 2"/>
    <meta:user-defined meta:name="Поле 3"/>
    <meta:user-defined meta:name="Поле 4"/>
  </office:meta>
</office:document-meta>
</file>