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F8AB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3.5pt"/>
    </style:style>
    <style:style style:name="P7" style:family="paragraph" style:parent-style-name="Text_20_body">
      <style:paragraph-properties fo:margin-top="0cm" fo:margin-bottom="0cm" fo:line-height="115%"/>
      <style:text-properties fo:font-size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9" style:family="paragraph" style:parent-style-name="Text_20_body">
      <style:paragraph-properties fo:margin-top="0cm" fo:margin-bottom="0cm" fo:line-height="115%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9.49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5%" fo:text-indent="9.497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indent="9.497cm" style:auto-text-indent="false" style:page-number="auto"/>
    </style:style>
    <style:style style:name="P25" style:family="paragraph" style:parent-style-name="Text_20_body">
      <style:paragraph-properties fo:margin-top="0cm" fo:margin-bottom="0cm" fo:line-height="115%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fo:language="en" fo:country="US" fo:background-color="#ffffff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font-weight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df0a5-6a4e-4247-8c9f-5e72b93ceab3" text:name="BossProviderVariable"/>
      </text:user-field-decls>
      <text:p text:style-name="P24"/>
      <text:p text:style-name="P5"/>
      <text:p text:style-name="P5"/>
      <text:p text:style-name="P10">РЕШЕНИЕ № 223ФЗ-109/15 </text:p>
      <text:p text:style-name="P11"><text:span text:style-name="T9">по результатам рассмотрения жалобы<text:line-break/>&lt;...&gt;</text:span> <text:span text:style-name="T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7"/>
      <text:p text:style-name="P7"><text:span text:style-name="T8">26.05.2015</text:span> <text:s text:c="110"/>Москва</text:p>
      <text:p text:style-name="P6"/>
      <text:p text:style-name="P2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20"><text:span text:style-name="T12">&lt;...&gt;</text:span> (далее – Комиссия ФАС России), </text:p>
      <text:p text:style-name="P20">при участии: <text:span text:style-name="T12">&lt;...&gt;</text:span>; </text:p>
      <text:p text:style-name="P20">представителей ГУП города Москвы «Московский ордена Ленина и ордена Трудового Красного Знамени метрополитен имени В.И. Ленина»: <text:span text:style-name="T12">&lt;...&gt;</text:span> – доверенность №18-15/477 от 31.12.2014, <text:span text:style-name="T12">&lt;...&gt;</text:span> – доверенность №18-13/256 от 31.12.2014, <text:span text:style-name="T12">&lt;...&gt;</text:span> – доверенность от 26.05.2015 № 40,</text:p>
      <text:p text:style-name="P15"><text:span text:style-name="T2">рассмотрев жалобу &lt;...&gt; б/н б/д (вх. № 49664/15 от 19.05.2015) на действия (бездействие) заказчика ГУП «Московский метрополитен» при проведении аукциона на право заключения договора на выполнение работ по благоустройству вестибюлей станций метрополитена и подземных пешеходных переходов, прилегающих к ним (станции: Китай-город (ТК), Китай-город (КР), Сухаревская, Коломенская, Крылатское, Царицыно, Улица Старокачаловская) (извещение № 31502349849) в </text:span><text:span text:style-name="T1">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/>
      <text:p text:style-name="P14">У С Т А Н О В И Л А:</text:p>
      <text:p text:style-name="P12"/>
      <text:p text:style-name="P15"><text:span text:style-name="T1">В ФАС России поступила жалоба</text:span> <text:span text:style-name="T2">&lt;...&gt; (далее – Заявитель) <text:s text:c="19"/>б/н б/д (вх. № 4966</text:span><text:span text:style-name="T4">4</text:span><text:span text:style-name="T2">/15 от 19.05.2015) на действия (бездействие) заказчика <text:s text:c="16"/>ГУП «Московский метрополитен» (далее – <text:s/>Заказчик, ГУП «Метрополитен») при проведении аукциона на право заключения договора на выполнение работ </text:span><text:soft-page-break/><text:span text:style-name="T2">по благоустройству вестибюлей станций метрополитена и подземных пешеходных переходов, прилегающих к ним (станции: Китай-город (ТК), Китай-город (КР), Сухаревская, Коломенская, Крылатское, Царицыно, Улица Старокачаловская) (извещение № 31502349849) </text:span>(далее – Аукцион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0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<text:span text:style-name="T1">асного Знамени метрополитен имени В.И. Ленина», утвержденным приказом ГУП «Метрополитен» от 23.08.2013 №1588 (далее – Положение о закупке).</text:span></text:p>
      <text:p text:style-name="P21"><text:span text:style-name="T3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10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7">частями 15</text:span></text:a><text:span text:style-name="T10"> и </text:span><text:a xlink:type="simple" xlink:href="consultantplus://offline/ref=75AAA6BC569F11C09D9DB456C2D8BDBC66607FA26CE9414595D2313879594F9BF53A808C1B3527D747PEN"><text:span text:style-name="T7">16</text:span></text:a><text:span text:style-name="T10"> статьи 4 Закона о закупках. </text:span></text:p>
      <text:p text:style-name="P20">30.04.2015 на официальном сайте размещено извещение и документация<text:span text:style-name="T1"> о проведении Аукциона (далее – Изве</text:span>щение, Документация).</text:p>
      <text:p text:style-name="P20">Из жалобы следует, что при проведении Аукциона Заказчиком нарушены права и интересы Заявителя в части составления Документации в нарушение требований статьи 4 Закона о закупках, так как Документация не содержит сведения о предмете Аукциона в объеме, достаточном для подготовки заявки на <text:soft-page-break/>участие в Аукционе, а именно в составе Документации, размещенной на официальном сайте отсутствует проектная документация. Так же по мнению Заявителя наименование закупки не соответствует предмету Аукциона.</text:p>
      <text:p text:style-name="P20">Представитель Заказчик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Документацией.</text:p>
      <text:p text:style-name="P20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6">1. <text:span text:style-name="T11">Предметом Аукциона является </text:span><text:span text:style-name="T6">выполнение работ по благоустройству вестибюлей станций метрополитена и подземных пешеходных переходов, прилегающих к ним (станции: Китай-город (ТК), Китай-город (КР), Сухаревская, Коломенская, Крылатское, Царицыно, Улица Старокачаловская)</text:span><text:span text:style-name="T2">.</text:span></text:p>
      <text:p text:style-name="P19"><text:span text:style-name="T5">Согласно пояснениям представителя Заказчика «благоустройство вестибюлей» является комплексной программой, подготовленной и проводимой </text:span><text:span text:style-name="T5">в рамках, утвержденных мероприятий города Москвы. </text:span></text:p>
      <text:p text:style-name="P18">Согласно Плану закупки товаров, работ, услуг ГУП «Метрополитен», размещенному на официальном сайте 22.01.2015, удовлетворение данной потребности - выполнение работ по благоустройству вестибюлей станций метрополитена и подземных пешеходных переходов, прилегающих к ним (станции: Китай-город (ТК), Китай-город (КР), Сухаревская, Коломенская, Крылатское, Царицыно, Улица Старокачаловская) запланировано Заказчиком посредством проведения аукциона с указанием ОКВЭД 45.21.2 Производство общестроительных работ по строительству мостов, надземных автомобильных дорог, тоннелей и подземных работ, что позволяет участникам осуществить поиск объекта указанной закупки.</text:p>
      <text:p text:style-name="P18">Доказательств, однозначно подтверждающих, что наименование предмета Аукциона ограничивает количество участников закупки, Заявителем не представлено.</text:p>
      <text:p text:style-name="P18">Таким образом, довод Заявителя не нашел своего подтверждения.</text:p>
      <text:p text:style-name="P15">2.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5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5"><text:soft-page-break/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5">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5">Согласно пояснениям представителей Заказчика, работы по благоустройству вестибюлей станций метрополитена и подземных пешеходных переходов, прилегающих к ним, относятся к работам по изменению объектов капитального строительства и (или) их частей, не затрагивающих конструктивные и иные характеристики их надежности и безопасности.</text:p>
      <text:p text:style-name="P15">Кроме того, Комиссией ФАС России установлено, что на официальном сайте размещена Документация, включающая в себя, в том числе Техническое задание, Сметную документация, содержащие описание выполняемых работ, требования к организации работ, требования к видам и объемам работ, подлежащих выполнению. Также Документация содержит показатели, связанные с определением соответствия выполняемых работ, потребностям заказчика.</text:p>
      <text:p text:style-name="P17">Доказательств, подтверждающих, что установленные в Документации объемы работ, подлежащие выполнению, не позволяют подготовить заявку на участие в Аукционе, Заявителем не представлено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13"><text:span text:style-name="T9">РЕШИЛА</text:span>:</text:p>
      <text:p text:style-name="P12"/>
      <text:p text:style-name="P15">Признать жалобу <text:span text:style-name="T2">&lt;...&gt; б/н б/д (вх. № 4966</text:span><text:span text:style-name="T4">4</text:span><text:span text:style-name="T2">/15 от 19.05.2015) на действия (бездействие) заказчика ГУП «Московский метрополитен» при проведении аукциона на право заключения договора на выполнение работ по благоустройству вестибюлей станций метрополитена и подземных пешеходных переходов, прилегающих к ним (станции: Китай-город (ТК), Китай-город (КР), Сухаревская, Коломенская, Крылатское, Царицыно, Улица Старокачаловская) (извещение № 31502349849) </text:span>необоснованной.</text:p>
      <text:p text:style-name="P20">Решение может быть обжаловано в арбитражный суд в течение трех <text:soft-page-break/>месяцев со дня его вынесения.</text:p>
      <text:p text:style-name="P15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F8AB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49957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91F8ABB5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3:59:12.41</meta:creation-date>
    <dc:date>2015-06-05T19:23:27.76</dc:date>
    <meta:editing-duration>PT1M6S</meta:editing-duration>
    <meta:editing-cycles>2</meta:editing-cycles>
    <meta:generator>OpenOffice.org/3.4.1$Win32 OpenOffice.org_project/341m1$Build-9593</meta:generator>
    <meta:print-date>2015-06-04T18:05:56.61</meta:print-date>
    <meta:document-statistic meta:table-count="0" meta:image-count="1" meta:object-count="0" meta:page-count="5" meta:paragraph-count="38" meta:word-count="1212" meta:character-count="9833"/>
    <meta:user-defined meta:name="Поле 1"/>
    <meta:user-defined meta:name="Поле 2"/>
    <meta:user-defined meta:name="Поле 3"/>
    <meta:user-defined meta:name="Поле 4"/>
  </office:meta>
</office:document-meta>
</file>