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CD2364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629cm" fo:margin-right="0cm" fo:margin-top="0cm" fo:margin-bottom="0cm" style:line-height-at-least="0.64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629cm" fo:margin-right="0cm" fo:margin-top="0cm" fo:margin-bottom="0cm" style:line-height-at-least="0.64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5" style:family="paragraph" style:parent-style-name="Standard" style:master-page-name="First_20_Page">
      <style:paragraph-properties fo:margin-left="0cm" fo:margin-right="0cm" fo:text-align="justify" style:justify-single-word="false" fo:text-indent="0cm" style:auto-text-indent="false" style:page-number="auto"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1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211659c-5387-4267-a15b-085b59874e73" text:name="BossProviderVariable"/>
      </text:user-field-decls>
      <text:p text:style-name="P15"/>
      <text:p text:style-name="P16"/>
      <text:p text:style-name="P3"/>
      <text:p text:style-name="P3"/>
      <text:h text:style-name="P7" text:outline-level="1">УВЕДОМЛЕНИЕ</text:h>
      <text:h text:style-name="P8" text:outline-level="1">о назначении времени и места рассмотрения<text:span text:style-name="T1"> </text:span><text:span text:style-name="T2">жалобы</text:span> на постановление </text:h>
      <text:h text:style-name="P8" text:outline-level="1">по делу № 116-14.9ч.1/14 об административном правонарушении </text:h>
      <text:p text:style-name="P6"/>
      <text:p text:style-name="P13">Настоящим ФАС России уведомляет, что «<text:span text:style-name="T1">23</text:span>» <text:span text:style-name="T2">июня</text:span> 2015 в 14 часов 40 минут по адресу: 123995, г. Москва, ул. Садовая-Кудринская, д. 11, этаж 4,<text:line-break/>Овальный зал, состоится рассмотрение жалобы на постановление о наложении штрафа по делу № 116-14.9ч.1/14 об административном правонарушении.</text:p>
      <text:p text:style-name="P10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CD2364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5CD23647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2T16:54:18.80</meta:creation-date>
    <dc:date>2015-06-08T09:47:39.69</dc:date>
    <meta:editing-duration>PT5M4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58" meta:character-count="419"/>
    <meta:user-defined meta:name="Поле 1"/>
    <meta:user-defined meta:name="Поле 2"/>
    <meta:user-defined meta:name="Поле 3"/>
    <meta:user-defined meta:name="Поле 4"/>
  </office:meta>
</office:document-meta>
</file>