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6D0D2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_9__9_ConsPlusDocList">
      <style:paragraph-properties fo:margin-left="0cm" fo:margin-right="0cm" fo:text-align="justify" style:justify-single-word="false" fo:text-indent="0cm" style:auto-text-indent="false" style:text-autospace="none"/>
    </style:style>
    <style:style style:name="P3" style:family="paragraph" style:parent-style-name="Standard">
      <style:paragraph-properties fo:margin-left="0cm" fo:margin-right="0cm" fo:text-align="justify" style:justify-single-word="false" fo:text-indent="0cm" style:auto-text-indent="false" style:text-autospace="none"/>
    </style:style>
    <style:style style:name="P4" style:family="paragraph" style:parent-style-name="_9__9_ConsPlusDocList">
      <style:paragraph-properties fo:margin-top="0cm" fo:margin-bottom="0cm" fo:line-height="103%"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_9__9_ConsPlusDocList">
      <style:paragraph-properties fo:margin-top="0cm" fo:margin-bottom="0cm" fo:line-height="103%" fo:text-align="justify" style:justify-single-word="false"/>
      <style:text-properties fo:color="#000000" style:font-name="Arial1" fo:font-size="14pt" style:font-size-asian="14pt" style:font-size-complex="14pt"/>
    </style:style>
    <style:style style:name="P6" style:family="paragraph" style:parent-style-name="Text_20_body">
      <style:paragraph-properties fo:margin-top="0cm" fo:margin-bottom="0cm"/>
      <style:text-properties style:font-name="Times New Roman" fo:font-size="8pt" style:font-size-asian="8pt" style:font-size-complex="8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3%"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line-height="103%" fo:text-align="justify" style:justify-single-word="false"/>
    </style:style>
    <style:style style:name="P14" style:family="paragraph" style:parent-style-name="Text_20_body">
      <style:paragraph-properties fo:margin-top="0cm" fo:margin-bottom="0cm" fo:line-height="103%"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top="0cm" fo:margin-bottom="0cm"/>
      <style:text-properties fo:color="#000000" style:font-name="Times New Roman" fo:font-size="8pt" style:font-size-asian="8pt" style:font-size-complex="8pt"/>
    </style:style>
    <style:style style:name="P16" style:family="paragraph" style:parent-style-name="Standard">
      <style:paragraph-properties fo:margin-top="0cm" fo:margin-bottom="0cm" fo:line-height="103%"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style:font-size-asian="14pt" style:font-size-complex="14pt"/>
    </style:style>
    <style:style style:name="P19" style:family="paragraph" style:parent-style-name="Text_20_body">
      <style:paragraph-properties fo:text-align="justify" style:justify-single-word="false"/>
      <style:text-properties style:font-name="Times New Roman" fo:font-size="14pt" style:font-size-asian="14pt" style:font-size-complex="14pt"/>
    </style:style>
    <style:style style:name="P20" style:family="paragraph" style:parent-style-name="Text_20_body">
      <style:text-properties fo:color="#000000" style:font-name="Times New Roman" fo:font-size="8pt" style:font-size-asian="8pt" style:font-size-complex="8pt"/>
    </style:style>
    <style:style style:name="P21" style:family="paragraph" style:parent-style-name="Text_20_body">
      <style:paragraph-properties fo:margin-left="10.283cm" fo:margin-right="0cm"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10.283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Standard">
      <style:paragraph-properties fo:line-height="103%" fo:text-align="justify" style:justify-single-word="false"/>
      <style:text-properties style:font-name="Times New Roman" fo:font-size="14pt" style:font-size-asian="14pt" style:font-size-complex="14pt"/>
    </style:style>
    <style:style style:name="P24" style:family="paragraph" style:parent-style-name="Standard">
      <style:paragraph-properties fo:margin-top="0cm" fo:margin-bottom="0.199cm" fo:line-height="103%" fo:text-align="justify" style:justify-single-word="false"/>
      <style:text-properties style:font-name="Times New Roman" fo:font-size="14pt" style:font-size-asian="14pt" style:font-size-complex="14pt"/>
    </style:style>
    <style:style style:name="P25" style:family="paragraph" style:parent-style-name="Standard">
      <style:paragraph-properties fo:margin-top="0.199cm" fo:margin-bottom="0.199cm" fo:line-height="103%" fo:text-align="center" style:justify-single-word="false"/>
      <style:text-properties style:font-name="Times New Roman" fo:font-size="14pt" style:font-size-asian="14pt" style:font-size-complex="14pt"/>
    </style:style>
    <style:style style:name="P26" style:family="paragraph" style:parent-style-name="Standard" style:list-style-name="L1">
      <style:paragraph-properties fo:margin-left="0cm" fo:margin-right="0cm" fo:text-align="justify" style:justify-single-word="false" fo:text-indent="0.953cm" style:auto-text-indent="false" style:text-autospace="none"/>
    </style:style>
    <style:style style:name="P27" style:family="paragraph" style:parent-style-name="Text_20_body" style:master-page-name="First_20_Page">
      <style:paragraph-properties style:page-number="auto"/>
      <style:text-properties style:font-name="Times New Roman" fo:font-size="14pt" style:font-size-asian="14pt" style:font-size-complex="14pt"/>
    </style:style>
    <style:style style:name="P28" style:family="paragraph" style:parent-style-name="Text_20_body">
      <style:paragraph-properties fo:margin-top="0cm" fo:margin-bottom="0cm"/>
      <style:text-properties style:font-name="Times New Roman" fo:font-size="8pt" style:font-size-asian="8pt" style:font-size-complex="8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en" fo:country="US"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9"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fo:background-color="#ffffff"/>
    </style:style>
    <style:style style:name="T12" style:family="text">
      <style:text-properties fo:language="en" fo:country="US"/>
    </style:style>
    <style:style style:name="T13" style:family="text">
      <style:text-properties fo:font-weight="normal"/>
    </style:style>
    <style:style style:name="T14" style:family="text">
      <style:text-properties fo:language="ru" fo:country="RU"/>
    </style:style>
    <style:style style:name="T1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8"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font-name="Times New Roman" fo:font-size="14pt" style:font-size-asian="14pt" style:font-size-complex="14pt"/>
    </style:style>
    <style:style style:name="T25"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color="#0000ff"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278569-b12a-4273-8ec1-39f8616ad0f7" text:name="BossProviderVariable"/>
      </text:user-field-decls>
      <text:p text:style-name="P27"/>
      <text:p text:style-name="P17"/>
      <text:p text:style-name="P18">РЕШЕНИЕ</text:p>
      <text:p text:style-name="P18">о рассмотрении жалобы на постановление о наложении штрафа от 02.12.2014 по делу об административном правонарушении № 130/2014 г/з </text:p>
      <text:p text:style-name="P18"/>
      <text:p text:style-name="P19">«25» мая 2015 г. <text:s text:c="96"/>Москва</text:p>
      <text:p text:style-name="P19"/>
      <text:p text:style-name="P8"><text:tab/>Я, заместитель начальника Управления контроля размещения государственного заказа Федеральной антимонопольной службы Лобов А.Ю., рассмотрев жалобу &lt;...&gt; на постановление о наложении штрафа от <text:span text:style-name="T13">02.12.2014</text:span> по делу об административном правонарушении <text:span text:style-name="T13">№ 130/2014 г/з</text:span>, вынесенное руководителем Управления Федеральной антимонопольной службы по Забайкальскому краю Минашкиным Евгением Николаевичем, </text:p>
      <text:p text:style-name="P8"/>
      <text:p text:style-name="P9">УСТАНОВИЛ:</text:p>
      <text:p text:style-name="P8"/>
      <text:p text:style-name="P8"><text:tab/>Постановлением руководителя Управления Федеральной антимонопольной службы по Забайкальскому краю Минашкиным Е.Н., от 02.12.2014 по делу об административном правонарушении <text:span text:style-name="T13">№ 130/2014 г/з</text:span>, член аукционной комиссии ГУ Забайкальского регионального отделения Фонда социального страхования РФ &lt;...&gt;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влечена к административной ответственности в виде административного штрафа в размере <text:s/>5 000 (пять тысяч) рублей. </text:p>
      <text:p text:style-name="P8"><text:span text:style-name="T14"><text:tab/>&lt;...&gt;</text:span>, не согласившись с данным постановлением, обжаловала его в вышестоящий орган.</text:p>
      <text:p text:style-name="P8"><text:tab/>В жалобе &lt;...&gt;, просит отменить указанное постановление и прекратить производство по делу, ссылаясь на <text:span text:style-name="T15">малозначительность административного правонарушения и </text:span>отсутствие состава административного правонарушения.</text:p>
      <text:p text:style-name="P8"><text:tab/>Мотивируя жалобу, &lt;...&gt;, указывает на то, что в ходе рассмотрения дела ее вина не установлена.</text:p>
      <text:p text:style-name="P8"><text:tab/>Рассмотрение жалобы состоялось 25.05.2015 в 12:30 по адресу: 123995, Москва, ул. Садовая Кудринская, д. 11, каб. 246-1.</text:p>
      <text:p text:style-name="P8"><text:tab/>На рассмотрение жалобы на постановление о наложении штрафа от 02.12.2014 по делу об административном правонарушении <text:span text:style-name="T13">130/2014 г/з</text:span>, &lt;...&gt;, не явилась, о времени и месте рассмотрения уведомлена надлежащим образом.</text:p>
      <text:p text:style-name="P8"><text:tab/>Ходатайств, препятствующих рассмотрению жалобы, не поступало. </text:p>
      <text:p text:style-name="P12"><text:soft-page-break/><text:span text:style-name="T24"><text:tab/></text:span><text:span text:style-name="Основной_20_шрифт_20_абзаца"><text:span text:style-name="T3">Из м</text:span></text:span><text:span text:style-name="Основной_20_шрифт_20_абзаца"><text:span text:style-name="T4">атериалов дела следует, что 17.03.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24">www.zakupki.gov.ru</text:span></text:span></text:a><text:span text:style-name="Основной_20_шрифт_20_абзаца"><text:span text:style-name="T4"> (далее — Официальный сайт) Государственным учреждением — Забайкальское региональное отделение Фонда социального страхования Российской Федерации</text:span></text:span><text:span text:style-name="Основной_20_шрифт_20_абзаца"><text:span text:style-name="T3"> (далее — Заказчик) размещено извещение о проведении открытого аукциона по определению поставщика для поставки технических средств реабилитации — противопролежневых матрацев и подушек для обеспечения инвалидов в 2014 году (извещение 0291100000114000022</text:span></text:span><text:span text:style-name="T24">) (далее — Аукци</text:span><text:span text:style-name="Основной_20_шрифт_20_абзаца"><text:span text:style-name="T3">он). </text:span></text:span></text:p>
      <text:p text:style-name="P13"><text:span text:style-name="Основной_20_шрифт_20_абзаца"><text:span text:style-name="T3"><text:tab/>В соответствии с частью 6 статьи 69 </text:span></text:span><text:span text:style-name="Основной_20_шрифт_20_абзаца"><text:span text:style-name="T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Закон о контрактной системе) за</text:span></text:span><text:span text:style-name="Основной_20_шрифт_20_абзаца"><text:span text:style-name="T6">явка на участие в электронном аукционе признается не соответствующей требованиям, установленным документацией о таком аукционе, в случае:</text:span></text:span></text:p>
      <text:list xml:id="list168953517186951778" text:style-name="L1">
        <text:list-item>
          <text:list>
            <text:list-item>
              <text:p text:style-name="P26"><text:span text:style-name="T17">непредставления документов и информации, которые предусмотрены </text:span><text:a xlink:type="simple" xlink:href="consultantplus://offline/ref=820AB8984BE023C17E8A8F31F089F972BCEC48033B992E94CEBB393A38DA39391D3EE059A86EFC5F63v1Q"><text:span text:style-name="T25">пунктами 1</text:span></text:a><text:span text:style-name="T17">, </text:span><text:a xlink:type="simple" xlink:href="consultantplus://offline/ref=820AB8984BE023C17E8A8F31F089F972BCEC48033B992E94CEBB393A38DA39391D3EE059A86EFC5F63v7Q"><text:span text:style-name="T25">3</text:span></text:a><text:span text:style-name="T17"> - </text:span><text:a xlink:type="simple" xlink:href="consultantplus://offline/ref=820AB8984BE023C17E8A8F31F089F972BCEC48033B992E94CEBB393A38DA39391D3EE059A86EFC5F63v5Q"><text:span text:style-name="T25">5</text:span></text:a><text:span text:style-name="T17">, </text:span><text:a xlink:type="simple" xlink:href="consultantplus://offline/ref=820AB8984BE023C17E8A8F31F089F972BCEC48033B992E94CEBB393A38DA39391D3EE059A86EFC5F63vBQ"><text:span text:style-name="T25">7</text:span></text:a><text:span text:style-name="T17"> и </text:span><text:a xlink:type="simple" xlink:href="consultantplus://offline/ref=820AB8984BE023C17E8A8F31F089F972BCEC48033B992E94CEBB393A38DA39391D3EE059A86EF35663v2Q"><text:span text:style-name="T25">8 части 2 статьи 62</text:span></text:a><text:span text:style-name="T17">, </text:span><text:a xlink:type="simple" xlink:href="consultantplus://offline/ref=820AB8984BE023C17E8A8F31F089F972BCEC48033B992E94CEBB393A38DA39391D3EE059A86EF35263v5Q"><text:span text:style-name="T25">частями 3</text:span></text:a><text:span text:style-name="T17"> и </text:span><text:a xlink:type="simple" xlink:href="consultantplus://offline/ref=820AB8984BE023C17E8A8F31F089F972BCEC48033B992E94CEBB393A38DA39391D3EE059A86EF35363v4Q"><text:span text:style-name="T25">5 статьи 66</text:span></text:a><text:span text:style-name="T17">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list-item>
            <text:list-item>
              <text:p text:style-name="P26"><text:span text:style-name="T17">несоответствия участника такого аукциона требованиям, установленным </text:span><text:span text:style-name="T17">в соответствии с </text:span><text:a xlink:type="simple" xlink:href="consultantplus://offline/ref=820AB8984BE023C17E8A8F31F089F972BCEC48033B992E94CEBB393A38DA39391D3EE059A86EF85563v7Q"><text:span text:style-name="T25">частью 1</text:span></text:a><text:span text:style-name="T17">, </text:span><text:a xlink:type="simple" xlink:href="consultantplus://offline/ref=820AB8984BE023C17E8A8F31F089F972BCEC48033B992E94CEBB393A38DA39391D3EE059A86FFC5763v2Q"><text:span text:style-name="T25">частями 1.1</text:span></text:a><text:span text:style-name="T17"> и </text:span><text:a xlink:type="simple" xlink:href="consultantplus://offline/ref=820AB8984BE023C17E8A8F31F089F972BCEC48033B992E94CEBB393A38DA39391D3EE059A86EF85263v6Q"><text:span text:style-name="T25">2</text:span></text:a><text:span text:style-name="T17"> (при наличии таких требований) статьи 31 Закона о контрактной системе.</text:span></text:p>
            </text:list-item>
          </text:list>
        </text:list-item>
      </text:list>
      <text:p text:style-name="P3"><text:span text:style-name="Основной_20_шрифт_20_абзаца"><text:span text:style-name="T6"><text:tab/>В соответствии с протоколом подведения итогов Аукциона от 07.04.2014 </text:span></text:span><text:span text:style-name="Основной_20_шрифт_20_абзаца"><text:span text:style-name="T6">№ 20/02 на основании пункта 1 части 6 статьи 69 Закона о контрактной системе заявка ООО «ВостокМедимпорт» (далее — Участник закупки) признана не соответствующей требованиям, установленным документацией об Аукционе по причине того, что «не предоставлены копии документов, подтверждающих полномочия лица на осуществление действия от имени участника аукциона на дату окончания срока подачи заявок».</text:span></text:span><text:span text:style-name="Основной_20_шрифт_20_абзаца"><text:span text:style-name="T7"> </text:span></text:span></text:p>
      <text:p text:style-name="P2"><text:span text:style-name="Основной_20_шрифт_20_абзаца"><text:span text:style-name="T6"><text:tab/>Изучив материалы дела об административном правонарушении <text:s text:c="13"/>№ 130/2014 г/з, должностное лицо вышестоящего органа установило, что заявка Участника закупки на участие в Аукционе подана генеральным директором — </text:span></text:span><text:span text:style-name="Основной_20_шрифт_20_абзаца"><text:span text:style-name="T8">&lt;...&gt;</text:span></text:span><text:span text:style-name="Основной_20_шрифт_20_абзаца"><text:span text:style-name="T6">, копия учредительного документа Участника закупки — устава подписана </text:span></text:span><text:span text:style-name="Основной_20_шрифт_20_абзаца"><text:span text:style-name="T8">&lt;...&gt;</text:span></text:span><text:span text:style-name="Основной_20_шрифт_20_абзаца"><text:span text:style-name="T6"> Аукционная комиссия признала заявку Участника закупки не соответствующей</text:span></text:span><text:span text:style-name="Основной_20_шрифт_20_абзаца"><text:span text:style-name="T7"> требованиям, установленным документацией об Аукционе, ввиду того, что Участником закупки не предоставлена доверенность, </text:span></text:span><text:span text:style-name="Основной_20_шрифт_20_абзаца"><text:span text:style-name="T6">подтверждающая полномочия </text:span></text:span><text:span text:style-name="Основной_20_шрифт_20_абзаца"><text:span text:style-name="T8">&lt;...&gt;</text:span></text:span><text:span text:style-name="Основной_20_шрифт_20_абзаца"><text:span text:style-name="T6"> на осуществление действия от имени Участника закупки.</text:span></text:span></text:p>
      <text:p text:style-name="P2"><text:span text:style-name="Основной_20_шрифт_20_абзаца"><text:span text:style-name="T6"><text:tab/>Вместе с тем, в соответствии с частью 1 статьи 69 Закона о контрактной системе а</text:span></text:span><text:span text:style-name="Основной_20_шрифт_20_абзаца"><text:span text:style-name="T7">укционная комиссия рассматривает вторые части заявок на участие в электронном аукционе и документы, направленные заказчику оператором </text:span></text:span><text:soft-page-break/><text:span text:style-name="Основной_20_шрифт_20_абзаца"><text:span text:style-name="T7">электронной площадки в соответствии с </text:span></text:span><text:a xlink:type="simple" xlink:href="consultantplus://offline/ref=A16A2CAE853DA3A59DEC17170C38C828F3F2F3D69C4E22084CC1844820E9451F63A19C506FD02A88SCA0J"><text:span text:style-name="Основной_20_шрифт_20_абзаца"><text:span text:style-name="T26">частью 19 статьи 68</text:span></text:span></text:a><text:span text:style-name="Основной_20_шрифт_20_абзаца"><text:span text:style-name="T7"> </text:span></text:span><text:span text:style-name="Основной_20_шрифт_20_абзаца"><text:span text:style-name="T6">Закона о контрактной системе</text:span></text:span><text:span text:style-name="Основной_20_шрифт_20_абзаца"><text:span text:style-name="T7">, в части соответствия их требованиям, установленным документацией о таком аукционе. </text:span></text:span></text:p>
      <text:p text:style-name="P2"><text:span text:style-name="Основной_20_шрифт_20_абзаца"><text:span text:style-name="T7"><text:tab/>Согласно части 19 статьи 68, пункту 5 части 2 статьи 61 Закона о контрактной системе оператор электронной площадки направляет заказчику документы, содержащиеся на дату и время окончания срока подачи заявок на участие в аукционе в реестре его участников, получивших аккредитацию на электронной площадке, в том числе, копии документов, подтверждающих полномочия руководителя. В случае, если от имени этого участника действует иное лицо, также представляется доверенность, выданная физическому лицу на осуществление от имени этого участника действий по участию в таких аукционах (в том числе на регистрацию на таких аукционах), заверенная его печатью и подписанная руководителем или уполномоченным им лицом. В случае, если указанная доверенность подписана лицом, уполномоченным руководителем, также представляется копия документа, подтверждающего полномочия этого лица.</text:span></text:span></text:p>
      <text:p text:style-name="P3"><text:span text:style-name="Основной_20_шрифт_20_абзаца"><text:span text:style-name="T7"><text:tab/>Устав Участника закупки подписан при аккредитации участинка закупки на сайте электронной площадки ЭЦП </text:span></text:span><text:span text:style-name="Основной_20_шрифт_20_абзаца"><text:span text:style-name="T9">&lt;...&gt;</text:span></text:span><text:span text:style-name="Основной_20_шрифт_20_абзаца"><text:span text:style-name="T7"> После получения аккредитации в устав Участника закупки изменения не вносились, срок аккредитации Участника закупки не истек, следовательно, должностное лицо, вынесшее оспариваемое постановление обоснованно пришли к выводу, что «основания для отклонения второй части заявки ООО «ВостокМедимпорт» у членов комиссии отсутствовали».</text:span></text:span></text:p>
      <text:p text:style-name="P13"><text:span text:style-name="T18"><text:tab/>В жалобе на оспариваемое постановление &lt;...&gt;, указывает, что </text:span><text:span text:style-name="Основной_20_шрифт_20_абзаца"><text:span text:style-name="T19">в ее действиях отсутствует состав административного правонарушения, за совершение которого она привлечена к административной ответственности в соответствии с частью 2 статьи 7.30 КоАП. </text:span></text:span></text:p>
      <text:p text:style-name="P13"><text:span text:style-name="Основной_20_шрифт_20_абзаца"><text:span text:style-name="T19"><text:tab/>В резолютивной части оспариваемого постановления указано, что &lt;...&gt;, привлекается к административной ответственности в соответствии с частью 2 статьи 7.30 КоАП. </text:span></text:span></text:p>
      <text:p text:style-name="P14"><text:span text:style-name="Основной_20_шрифт_20_абзаца"><text:span text:style-name="T1"><text:tab/>&lt;...&gt;, в жалобе также указывает, что предписание УФАС по Забайкальскому краю от 21.04.2014 «По рассмотрению жалобы № 78 о нарушении законодательства при осуществлении закупки» исполнено, вменяемые «нарушения <text:s/>устранены в полном объеме и в срок, указанный в предписании», «контракт по результатам аукциона был заключен с ООО «ВостокМедимпорт»., следовательно, по мнению &lt;...&gt;, «имеются полные основания для применения ст. 2.9 КоАП РФ».</text:span></text:span></text:p>
      <text:p text:style-name="P10"><text:tab/>Согласно части 2.9 КоАП <text:span text:style-name="T16">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span></text:p>
      <text:p text:style-name="P4"><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5"><text:span text:style-name="T20"><text:tab/>При этом, освобождение лица от административной ответственности в связи </text:span><text:soft-page-break/><text:span text:style-name="T20">с малозначительностью совершенного административного правонарушения, является правом должностного лица. Н</text:span><text:span text:style-name="T21">а основании статьи 26.11 КоАП </text:span><text:span text:style-name="T22">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span></text:p>
      <text:p text:style-name="P5"><text:span text:style-name="T22"><text:tab/>На основании вышеизложенного, в случае, когда должностное лицо не усматривает оснований для </text:span><text:span text:style-name="T21">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span></text:p>
      <text:p text:style-name="P16"><text:tab/>Вместе с тем, должностное лицо, вынесшее оспариваемое постановление, делает вывод о том, что действия &lt;...&gt;, создали существенную угрозу охраняемым общественным отношениям, в связи с чем, данное правонарушение не может быть признано малозначительным. </text:p>
      <text:p text:style-name="P10"><text:tab/>Таким образом, в действиях <text:span text:style-name="T10">&lt;...&gt;</text:span><text:span text:style-name="T23">,</text:span> как должностного лица, принявшего решение о признании заявки ООО «ВостокМедимпорт» не соответствующей требованиям Закона о контрактной системе, выявлено нарушение части 7 статьи 69 <text:span text:style-name="Основной_20_шрифт_20_абзаца"><text:span text:style-name="T11">Закона о контрактной системе.</text:span></text:span></text:p>
      <text:p text:style-name="P10"><text:tab/><text:span text:style-name="T10">&lt;...&gt;</text:span><text:span text:style-name="T23">,</text:span> признана виновной в совершении правонарушения, ответственность за совершение которого предусмотрена частью 2 статьи 7.30 <text:s/>КоАП в редакции, действовавшей на момент совершения правонарушения, а именно за <text:span text:style-name="T16">признание заявки на участие в закупке товара, работы или услуги не соответствующей документации об аукционе</text:span><text:span text:style-name="T15">.</text:span></text:p>
      <text:p text:style-name="P10"><text:tab/><text:span text:style-name="T14">Л</text:span>ицо, совершившее указанное административное правонарушение, подлежит административной ответственности.</text:p>
      <text:p text:style-name="P10"><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10">&lt;...&gt;</text:span>, должностным лицом вышестоящего органа также не установлено. </text:p>
      <text:p text:style-name="P10"><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0"><text:tab/>При таких обстоятельствах обоснованность привлечения <text:span text:style-name="T10">&lt;...&gt;</text:span>, к административной ответственности по части 2 статьи 7.30 КоАП не вызывает сомнений.</text:p>
      <text:p text:style-name="P23"><text:tab/>При назначении административного наказания <text:span text:style-name="T10">&lt;...&gt;,</text:span> руководитель Управления Федеральной антимонопольной службы по Забайкальскому краю Минашкин Е.Н., учел характер совершенного административного правонарушения, обстоятельства дела, личность виновной и назначил ей справедливое наказание.</text:p>
      <text:p text:style-name="P24"><text:tab/>Существенных нарушений закона в процессе производства по данному делу об административном правонарушении, в том числе, права <text:span text:style-name="T10">&lt;...&gt;</text:span>, на защиту, <text:soft-page-break/>влекущих отмену постановления руководителя Управления Федеральной антимонопольной службы по Забайкальскому краю Минашкина Е.Н., от 02.12.2014 по делу об административном правонарушении № 130/2014г/з, не усматривается.</text:p>
      <text:p text:style-name="P23"><text:tab/>С учетом изложенных обстоятельств и руководствуясь статьями 30.6 – 30.8 КоАП РФ</text:p>
      <text:p text:style-name="P25">РЕШИЛ:</text:p>
      <text:p text:style-name="P23"><text:tab/>Постановление руководителя Управления Федеральной антимонопольной службы по Забайкальскому краю Минашкина Е.Н., от 02.12.2014 по делу об административном правонарушении № 130/2014г/з, в соответствии с которым <text:span text:style-name="T10">&lt;...&gt;</text:span>, привлечена к административной ответственности, предусмотренной частью 2 статьи 7.30 КоАП РФ – оставить без изменения, жалобу <text:span text:style-name="T10">&lt;...&gt;</text:span>, без удовлетворения. </text:p>
      <text:p text:style-name="P11"/>
      <text:p text:style-name="P11"><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1"/>
      <text:p text:style-name="P11"/>
      <text:p text:style-name="P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6D0D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E06D0D2C.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0:55:09.60</meta:creation-date>
    <dc:date>2015-06-08T09:55:48.52</dc:date>
    <meta:editing-duration>PT4M36S</meta:editing-duration>
    <meta:editing-cycles>2</meta:editing-cycles>
    <meta:generator>OpenOffice.org/3.4.1$Win32 OpenOffice.org_project/341m1$Build-9593</meta:generator>
    <meta:document-statistic meta:table-count="0" meta:image-count="1" meta:object-count="0" meta:page-count="5" meta:paragraph-count="43" meta:word-count="1391" meta:character-count="11340"/>
    <meta:user-defined meta:name="Поле 1"/>
    <meta:user-defined meta:name="Поле 2"/>
    <meta:user-defined meta:name="Поле 3"/>
    <meta:user-defined meta:name="Поле 4"/>
  </office:meta>
</office:document-meta>
</file>