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3BF4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10.23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2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language="en" fo:country="US" style:font-size-asian="11pt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c0a19-2f14-48d0-9fe4-db8c6691ff12" text:name="BossProviderVariable"/>
      </text:user-field-decls>
      <text:p text:style-name="P10"> </text:p>
      <text:p text:style-name="P6">РЕШЕНИЕ</text:p>
      <text:p text:style-name="P6">по результатам рассмотрения ходатайства</text:p>
      <text:p text:style-name="P3"> </text:p>
      <text:p text:style-name="P3">В соответствии с пунктом 8 части 1 статьи 28, статьей 33 Федерального закона от 26.07.2006 №135-ФЗ «О защите конкуренции» Федеральная антимонопольная служба рассмотрела ходатайство ООО «УК «ИНТЕКО СНГ» (место нахождения: 107078, г. Москва, ул. Садовая-Спасская, д. 28; основной вид деятельности: деятельность по управлению финансово-промышленными группами и холдинг-компаниями) о приобретении прав, позволяющих осуществлять функции единоличного исполнительного органа ЗАО «ИНТЕКО» (место нахождения: 125009, г. Москва, Никитский пер., д. 5; основной вид деятельности: финансовое посредничество) и приняла решение об удовлетворении данного ходатайства.</text:p>
      <text:p text:style-name="P5"> </text:p>
      <text:p text:style-name="P11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3BF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63BF46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15:40.25</meta:creation-date>
    <dc:date>2015-06-08T10:05:40.98</dc:date>
    <meta:editing-duration>PT3M48S</meta:editing-duration>
    <meta:editing-cycles>1</meta:editing-cycles>
    <meta:generator>OpenOffice.org/3.4.1$Win32 OpenOffice.org_project/341m1$Build-9593</meta:generator>
    <meta:print-date>2015-06-04T16:59:39.12</meta:print-date>
    <meta:document-statistic meta:table-count="0" meta:image-count="1" meta:object-count="0" meta:page-count="1" meta:paragraph-count="8" meta:word-count="84" meta:character-count="702"/>
    <meta:user-defined meta:name="Поле 1"/>
    <meta:user-defined meta:name="Поле 2"/>
    <meta:user-defined meta:name="Поле 3"/>
    <meta:user-defined meta:name="Поле 4"/>
  </office:meta>
</office:document-meta>
</file>