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125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10.23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2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348dc-3c46-4f11-9324-219b8456af78" text:name="BossProviderVariable"/>
      </text:user-field-decls>
      <text:p text:style-name="P10"> </text:p>
      <text:p text:style-name="P3">РЕШЕНИЕ</text:p>
      <text:p text:style-name="P3">по результатам рассмотрения ходатайства</text:p>
      <text:p text:style-name="P8"> </text:p>
      <text:p text:style-name="P8">В соответствии с пунктом 8 части 1 статьи 28, статьей 33 Федерального закона от 26.07.2006 №135-ФЗ «О защите конкуренции» Федеральная антимонопольная служба рассмотрела ходатайство ООО «УК «ИНТЕКО СНГ» (место нахождения: 107078, г. Москва, ул. Садовая-Спасская, д. 28; основной вид деятельности: деятельность по управлению финансово-промышленными группами и холдинг-компаниями) о приобретении прав, позволяющих осуществлять функции единоличного исполнительного органа<text:line-break/>ЗАО «ПАТРИОТ» (место нахождения: 107078, г. Москва, ул. Садовая-Спасская д. 28; основной вид деятельности: финансовое посредничество, связанное с размещением финансовых средств) и приняла решение об удовлетворении данного ходатайства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125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A5125C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5:42:49.32</meta:creation-date>
    <dc:date>2015-06-08T10:06:55.80</dc:date>
    <meta:editing-duration>PT1M44S</meta:editing-duration>
    <meta:editing-cycles>1</meta:editing-cycles>
    <meta:generator>OpenOffice.org/3.4.1$Win32 OpenOffice.org_project/341m1$Build-9593</meta:generator>
    <meta:print-date>2015-06-04T17:00:03.27</meta:print-date>
    <meta:document-statistic meta:table-count="0" meta:image-count="1" meta:object-count="0" meta:page-count="1" meta:paragraph-count="7" meta:word-count="89" meta:character-count="752"/>
    <meta:user-defined meta:name="Поле 1"/>
    <meta:user-defined meta:name="Поле 2"/>
    <meta:user-defined meta:name="Поле 3"/>
    <meta:user-defined meta:name="Поле 4"/>
  </office:meta>
</office:document-meta>
</file>