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CF4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75bc5c-2b68-4081-8234-4a4fcc793375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3"> </text:p>
      <text:p text:style-name="P11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ГПН-Проект» (</text:span><text:span text:style-name="T8">место нахождения: 117647, Российская Федерация, г. Москва, ул. Профсоюзная, д. 125 А; основной вид </text:span><text:span text:style-name="T9">деятельности </text:span><text:span text:style-name="T10">- </text:span><text:span text:style-name="T9">капиталовложения</text:span><text:span text:style-name="T8"> в ценные бумаги)</text:span><text:span text:style-name="T3"> </text:span><text:span text:style-name="T6">о приобретении доли в уставном капитале Общества с ограниченной ответственностью «Инвест-Ойл» (место нахождения: 117647, г. Москва, ул. Профсоюзная, д. 125А; основной вид деятельности </text:span><text:span text:style-name="T7">-</text:span><text:span text:style-name="T6"> капиталовложения в ценные бумаги) в размере 50%,</text:span><text:span text:style-name="T5"> и приняла решение об удовлетворении данного ходатайства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CF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93CF40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6:38:37.70</meta:creation-date>
    <dc:date>2015-06-08T12:21:36.94</dc:date>
    <meta:editing-duration>P1DT22H51M30S</meta:editing-duration>
    <meta:editing-cycles>15</meta:editing-cycles>
    <meta:generator>OpenOffice.org/3.4.1$Win32 OpenOffice.org_project/341m1$Build-9593</meta:generator>
    <meta:print-date>2015-06-02T13:35:15.10</meta:print-date>
    <meta:document-statistic meta:table-count="0" meta:image-count="1" meta:object-count="0" meta:page-count="1" meta:paragraph-count="6" meta:word-count="88" meta:character-count="702"/>
    <meta:user-defined meta:name="Поле 1"/>
    <meta:user-defined meta:name="Поле 2"/>
    <meta:user-defined meta:name="Поле 3"/>
    <meta:user-defined meta:name="Поле 4"/>
  </office:meta>
</office:document-meta>
</file>