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36C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1" fo:font-size="9pt" fo:language="ru" fo:country="RU" fo:background-color="#ffffff" style:font-size-asian="9pt" style:font-size-complex="9pt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07678-bd1b-41dc-be84-4a962dafa75c" text:name="BossProviderVariable"/>
      </text:user-field-decls>
      <text:p text:style-name="P14"><text:span text:style-name="T18">ОПРЕДЕЛЕНИЕ</text:span></text:p>
      <text:p text:style-name="P10"><text:span text:style-name="T3">о назначении времени и места рассмотрения дела об административном правонарушении </text:span><text:span text:style-name="T9">№</text:span><text:span text:style-name="T11"> К-1235/14/АК</text:span><text:span text:style-name="T12">468</text:span><text:span text:style-name="T11">-14</text:span></text:p>
      <text:p text:style-name="P10"/>
      <text:p text:style-name="P10"> <text:span text:style-name="T3">«04» июня 2015г.                                                                       <text:s text:c="11"/> г. Москва</text:span></text:p>
      <text:p text:style-name="P7"> </text:p>
      <text:p text:style-name="P7"/>
      <text:p text:style-name="P11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1">№ К-1235/14/АК</text:span><text:span text:style-name="T12">468</text:span><text:span text:style-name="T11">-14</text:span><text:span text:style-name="T15"> в отношении ч</text:span><text:span text:style-name="T10">лена единой комиссии Федерального </text:span><text:span text:style-name="T8">агентства по делам молодежи</text:span><text:span text:style-name="T13"> Моргун А.В.</text:span><text:span text:style-name="T10"> </text:span><text:span text:style-name="T8">по факту нарушения части 5 статьи 67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 статьи 7.30 </text:span><text:span text:style-name="T3"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9">ОПРЕДЕЛИЛА:</text:p>
      <text:p text:style-name="P9"/>
      <text:p text:style-name="P9"/>
      <text:p text:style-name="P6"><text:span text:style-name="T3"><text:tab/>Назначить рассмотрение дела об административном правонарушении <text:s text:c="41"/></text:span><text:span text:style-name="T11">№ К-1235/14/АК</text:span><text:span text:style-name="T12">468</text:span><text:span text:style-name="T11">-14</text:span><text:span text:style-name="T15"> в отношении</text:span><text:span text:style-name="T10"> </text:span><text:span text:style-name="T16">ч</text:span><text:span text:style-name="T13">лена единой комиссии Федерального агентства по делам молодежи Моргун А.В.</text:span><text:span text:style-name="T15"> </text:span><text:span text:style-name="T3">на </text:span><text:span text:style-name="T5">«9» июня 2015</text:span><text:span text:style-name="T3"> года в </text:span><text:span text:style-name="T5">12.00 </text:span><text:span text:style-name="T3">по адресу: г. Москва, ул. Садовая Кудринская, д. 11, каб. 269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536C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F536CE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3:45:56.66</meta:creation-date>
    <dc:date>2015-06-08T16:41:32.78</dc:date>
    <meta:editing-duration>PT33S</meta:editing-duration>
    <meta:editing-cycles>1</meta:editing-cycles>
    <meta:generator>OpenOffice.org/3.4.1$Win32 OpenOffice.org_project/341m1$Build-9593</meta:generator>
    <meta:print-date>2015-06-04T13:57:00.41</meta:print-date>
    <meta:document-statistic meta:table-count="0" meta:image-count="1" meta:object-count="0" meta:page-count="1" meta:paragraph-count="11" meta:word-count="197" meta:character-count="1678"/>
    <meta:user-defined meta:name="Поле 1"/>
    <meta:user-defined meta:name="Поле 2"/>
    <meta:user-defined meta:name="Поле 3"/>
    <meta:user-defined meta:name="Поле 4"/>
  </office:meta>
</office:document-meta>
</file>