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34AF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1" fo:font-size="9pt" fo:language="ru" fo:country="RU" fo:background-color="#ffffff" style:font-size-asian="9pt" style:font-size-complex="9pt"/>
    </style:style>
    <style:style style:name="T1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937e9-6ee5-4054-a2cf-0ddc141ed8ab" text:name="BossProviderVariable"/>
      </text:user-field-decls>
      <text:p text:style-name="P15"><text:span text:style-name="T19">ОПРЕДЕЛЕНИЕ</text:span></text:p>
      <text:p text:style-name="P10"><text:span text:style-name="T3">о назначении времени и места рассмотрения дела об административном правонарушении </text:span><text:span text:style-name="T10">№</text:span><text:span text:style-name="T12"> К-1235/14/АК</text:span><text:span text:style-name="T13">467</text:span><text:span text:style-name="T12">-14</text:span></text:p>
      <text:p text:style-name="P11"/>
      <text:p text:style-name="P11"/>
      <text:p text:style-name="P10"> <text:span text:style-name="T3">«6» июня 2015г.                                                                       <text:s text:c="21"/> г. Москва</text:span></text:p>
      <text:p text:style-name="P7"> </text:p>
      <text:p text:style-name="P7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2">№ К-1235/14/АК</text:span><text:span text:style-name="T13">467</text:span><text:span text:style-name="T12">-14</text:span><text:span text:style-name="T16"> в отношении ч</text:span><text:span text:style-name="T11">лена единой комиссии Федерального </text:span><text:span text:style-name="T8">агентства по делам молодежи</text:span><text:span text:style-name="T14"> Мазай И.В.</text:span><text:span text:style-name="T11"> </text:span><text:span text:style-name="T8">по факту нарушения части 5 статьи 67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т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9">ОПРЕДЕЛИЛА:</text:p>
      <text:p text:style-name="P9"/>
      <text:p text:style-name="P9"/>
      <text:p text:style-name="P6"><text:span text:style-name="T3"><text:tab/>Назначить рассмотрение дела об административном правонарушении <text:s text:c="41"/></text:span><text:span text:style-name="T12">№ К-1235/14/АК</text:span><text:span text:style-name="T13">467</text:span><text:span text:style-name="T12">-14</text:span><text:span text:style-name="T16"> в отношении</text:span><text:span text:style-name="T11"> </text:span><text:span text:style-name="T17">ч</text:span><text:span text:style-name="T14">лена единой комиссии Федерального агентства по делам молодежи Мазай И.В.</text:span><text:span text:style-name="T16"> </text:span><text:span text:style-name="T3">на </text:span><text:span text:style-name="T5">«9» июня 2015</text:span><text:span text:style-name="T3"> года в </text:span><text:span text:style-name="T5">12.05 </text:span><text:span text:style-name="T3">по адресу: г. Москва, ул. Садовая Кудринская, д. 11, 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34A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B34AFE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4:00:23.95</meta:creation-date>
    <dc:date>2015-06-08T16:45:56.46</dc:date>
    <meta:editing-duration>PT2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7" meta:character-count="1685"/>
    <meta:user-defined meta:name="Поле 1"/>
    <meta:user-defined meta:name="Поле 2"/>
    <meta:user-defined meta:name="Поле 3"/>
    <meta:user-defined meta:name="Поле 4"/>
  </office:meta>
</office:document-meta>
</file>