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2139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3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font-size="9pt" style:font-size-asian="9pt" style:font-size-complex="9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" style:family="text">
      <style:text-properties fo:color="#000000" style:font-name="Times New Roman1" fo:font-size="9pt" fo:language="ru" fo:country="RU" fo:background-color="#ffffff" style:font-size-asian="9pt" style:font-size-complex="9pt"/>
    </style:style>
    <style:style style:name="T1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37aec4-18c0-4184-94be-e7423a42d2d2" text:name="BossProviderVariable"/>
      </text:user-field-decls>
      <text:p text:style-name="P15"><text:span text:style-name="T18">ОПРЕДЕЛЕНИЕ</text:span></text:p>
      <text:p text:style-name="P10"><text:span text:style-name="T3">о назначении времени и места рассмотрения дела об административном правонарушении </text:span><text:span text:style-name="T9">№</text:span><text:span text:style-name="T11"> К-1235/14/АК</text:span><text:span text:style-name="T12">466</text:span><text:span text:style-name="T11">-14</text:span></text:p>
      <text:p text:style-name="P11"/>
      <text:p text:style-name="P11"/>
      <text:p text:style-name="P10"> <text:span text:style-name="T3">«4» июня 2015г.      <text:s text:c="9"/>                                                                 <text:s text:c="11"/> г. Москва</text:span></text:p>
      <text:p text:style-name="P7"> </text:p>
      <text:p text:style-name="P7"/>
      <text:p text:style-name="P12"><text:span text:style-name="T3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протокол и материалы дела об административном правонарушении </text:span><text:span text:style-name="T11">№ К-1235/14/АК</text:span><text:span text:style-name="T12">466</text:span><text:span text:style-name="T11">-14</text:span><text:span text:style-name="T15"> в отношении ч</text:span><text:span text:style-name="T10">лена единой комиссии Федерального </text:span><text:span text:style-name="T8">агентства по делам молодежи </text:span><text:span text:style-name="T13">Журавлёва А.В.</text:span><text:span text:style-name="T10"> </text:span><text:span text:style-name="T8">по факту нарушения части 5 статьи 67 </text:span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4">частью 2 стаьи 7.30 </text:span><text:span text:style-name="T3">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</text:p>
      <text:p text:style-name="P13"/>
      <text:p text:style-name="P13"/>
      <text:p text:style-name="P9">ОПРЕДЕЛИЛА:</text:p>
      <text:p text:style-name="P9"/>
      <text:p text:style-name="P9"/>
      <text:p text:style-name="P6"><text:span text:style-name="T3"><text:tab/>Назначить рассмотрение дела об административном правонарушении <text:s text:c="41"/></text:span><text:span text:style-name="T11">№ К-1235/14/АК</text:span><text:span text:style-name="T12">466</text:span><text:span text:style-name="T11">-14</text:span><text:span text:style-name="T15"> в отношении</text:span><text:span text:style-name="T10"> </text:span><text:span text:style-name="T16">ч</text:span><text:span text:style-name="T13">лена единой комиссии Федерального агентства по делам молодежи Журавлёва А.В.</text:span><text:span text:style-name="T15"> </text:span><text:span text:style-name="T3">на </text:span><text:span text:style-name="T5">«09» июня 2015</text:span><text:span text:style-name="T3"> года в </text:span><text:span text:style-name="T5">12.10 </text:span><text:span text:style-name="T3">по адресу: г. Москва, ул. Садовая Кудринская, д. 11, каб. 269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12139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121394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4:09:21.31</meta:creation-date>
    <dc:date>2015-06-08T16:48:09.17</dc:date>
    <meta:editing-duration>PT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97" meta:character-count="1692"/>
    <meta:user-defined meta:name="Поле 1"/>
    <meta:user-defined meta:name="Поле 2"/>
    <meta:user-defined meta:name="Поле 3"/>
    <meta:user-defined meta:name="Поле 4"/>
  </office:meta>
</office:document-meta>
</file>