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E4C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font-size="9pt" fo:language="ru" fo:country="RU" fo:background-color="#ffffff" style:font-size-asian="9pt" style:font-size-complex="9pt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8bc3d-e3c9-46d1-8681-4ff6b07c6c6e" text:name="BossProviderVariable"/>
      </text:user-field-decls>
      <text:p text:style-name="P15"><text:span text:style-name="T18">ОПРЕДЕЛЕНИЕ</text:span></text:p>
      <text:p text:style-name="P10"><text:span text:style-name="T3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5</text:span><text:span text:style-name="T11">-14</text:span></text:p>
      <text:p text:style-name="P11"/>
      <text:p text:style-name="P11"/>
      <text:p text:style-name="P9">«4» июня 2015г.       <text:s text:c="9"/>                                                                 <text:s text:c="11"/> г. Москва</text:p>
      <text:p text:style-name="P7"> </text:p>
      <text:p text:style-name="P7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5</text:span><text:span text:style-name="T11">-14</text:span><text:span text:style-name="T15"> в отношении ч</text:span><text:span text:style-name="T10">лена единой комиссии Федерального </text:span><text:span text:style-name="T8">агентства по делам молодежи Петрина И</text:span><text:span text:style-name="T13">.В.</text:span><text:span text:style-name="T10"> </text:span><text:span text:style-name="T8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А:</text:p>
      <text:p text:style-name="P9"/>
      <text:p text:style-name="P9"/>
      <text:p text:style-name="P6"><text:span text:style-name="T3"><text:tab/>Назначить рассмотрение дела об административном правонарушении <text:s text:c="41"/></text:span><text:span text:style-name="T11">№ К-1235/14/АК</text:span><text:span text:style-name="T12">465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Петрина И.В.</text:span><text:span text:style-name="T15"> </text:span><text:span text:style-name="T3">на </text:span><text:span text:style-name="T5">«9» июня 2015</text:span><text:span text:style-name="T3"> года в </text:span><text:span text:style-name="T5">12.20 </text:span><text:span text:style-name="T3">по адресу: г. Москва, ул. Садовая Кудринская, д. 11, каб. 26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8E4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8E4C6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4:17:54.47</meta:creation-date>
    <dc:date>2015-06-08T16:53:14.59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7" meta:character-count="1687"/>
    <meta:user-defined meta:name="Поле 1"/>
    <meta:user-defined meta:name="Поле 2"/>
    <meta:user-defined meta:name="Поле 3"/>
    <meta:user-defined meta:name="Поле 4"/>
  </office:meta>
</office:document-meta>
</file>