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1A4D5E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text-properties fo:font-size="14pt"/>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text-align="center" style:justify-single-word="false"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fo:font-size="10pt"/>
    </style:style>
    <style:style style:name="P9" style:family="paragraph" style:parent-style-name="Text_20_body">
      <style:paragraph-properties fo:margin-left="0cm" fo:margin-right="0cm" fo:margin-top="0cm" fo:margin-bottom="0cm" fo:text-align="justify" style:justify-single-word="false" fo:text-indent="1.535cm" style:auto-text-indent="false"/>
    </style:style>
    <style:style style:name="P10" style:family="paragraph" style:parent-style-name="Text_20_body">
      <style:paragraph-properties fo:margin-left="0cm" fo:margin-right="0cm" fo:margin-top="0cm" fo:margin-bottom="0cm" fo:text-align="center" style:justify-single-word="false" fo:text-indent="1.535cm" style:auto-text-indent="false"/>
    </style:style>
    <style:style style:name="P11"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fo:background-color="#ffffff"/>
    </style:style>
    <style:style style:name="P12"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style>
    <style:style style:name="P13"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14" style:family="paragraph" style:parent-style-name="Text_20_body">
      <style:paragraph-properties fo:margin-left="0cm" fo:margin-right="0cm" fo:margin-top="0cm" fo:margin-bottom="0cm" fo:text-align="center" style:justify-single-word="false" fo:text-indent="1.535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508cm" style:auto-text-indent="false"/>
    </style:style>
    <style:style style:name="P16"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style>
    <style:style style:name="P17" style:family="paragraph" style:parent-style-name="Text_20_body">
      <style:paragraph-properties fo:margin-left="0cm" fo:margin-right="0cm" fo:margin-top="0cm" fo:margin-bottom="0cm" fo:text-align="justify" style:justify-single-word="false" fo:text-indent="1.455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455cm" style:auto-text-indent="false"/>
    </style:style>
    <style:style style:name="P19" style:family="paragraph" style:parent-style-name="Text_20_body">
      <style:paragraph-properties fo:margin-left="9.737cm" fo:margin-right="0cm" fo:margin-top="0cm" fo:margin-bottom="0cm" fo:text-align="justify" style:justify-single-word="false" fo:text-indent="0cm" style:auto-text-indent="false"/>
      <style:text-properties fo:color="#000000" fo:font-size="14pt"/>
    </style:style>
    <style:style style:name="P20" style:family="paragraph" style:parent-style-name="Text_20_body">
      <style:paragraph-properties fo:margin-left="9.737cm" fo:margin-right="0cm" fo:margin-top="0cm" fo:margin-bottom="0cm" fo:text-align="justify" style:justify-single-word="false" fo:text-indent="0cm" style:auto-text-indent="false"/>
      <style:text-properties fo:color="#000000"/>
    </style:style>
    <style:style style:name="P21" style:family="paragraph" style:parent-style-name="Text_20_body">
      <style:paragraph-properties fo:margin-left="9.737cm" fo:margin-right="0cm" fo:text-align="justify" style:justify-single-word="false" fo:text-indent="0cm" style:auto-text-indent="false"/>
      <style:text-properties fo:color="#000000" fo:font-size="14pt"/>
    </style:style>
    <style:style style:name="P22" style:family="paragraph" style:parent-style-name="Text_20_body" style:master-page-name="First_20_Page">
      <style:paragraph-properties fo:margin-left="9.737cm" fo:margin-right="0cm" fo:text-align="justify" style:justify-single-word="false" fo:text-indent="0cm" style:auto-text-indent="false" style:page-number="auto"/>
      <style:text-properties fo:font-size="14pt" fo:font-weight="bold"/>
    </style:style>
    <style:style style:name="P23" style:family="paragraph" style:parent-style-name="Text_20_body">
      <style:paragraph-properties fo:margin-left="0cm" fo:margin-right="0cm" fo:margin-top="0cm" fo:margin-bottom="0cm" fo:text-indent="0cm" style:auto-text-indent="false"/>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background-color="#ffffff"/>
    </style:style>
    <style:style style:name="P25"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26"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style>
    <style:style style:name="T1" style:family="text">
      <style:text-properties fo:font-size="10pt"/>
    </style:style>
    <style:style style:name="T2" style:family="text">
      <style:text-properties fo:font-size="10pt" fo:language="en" fo:country="US"/>
    </style:style>
    <style:style style:name="T3" style:family="text">
      <style:text-properties fo:font-size="14pt"/>
    </style:style>
    <style:style style:name="T4" style:family="text">
      <style:text-properties fo:font-size="14pt" fo:background-color="#ffffff"/>
    </style:style>
    <style:style style:name="T5" style:family="text">
      <style:text-properties fo:color="#000000"/>
    </style:style>
    <style:style style:name="T6" style:family="text">
      <style:text-properties fo:color="#000000" fo:font-size="14pt"/>
    </style:style>
    <style:style style:name="T7" style:family="text">
      <style:text-properties fo:color="#000000" fo:font-size="14pt" fo:background-color="#ffffff"/>
    </style:style>
    <style:style style:name="T8" style:family="text">
      <style:text-properties fo:color="#000000" fo:font-size="14pt" fo:language="en" fo:country="US"/>
    </style:style>
    <style:style style:name="T9" style:family="text">
      <style:text-properties fo:color="#000000" fo:font-size="14pt" fo:language="en" fo:country="US" fo:background-color="#ffffff"/>
    </style:style>
    <style:style style:name="T10" style:family="text">
      <style:text-properties fo:color="#000000" fo:font-size="14pt" fo:language="en" fo:country="US" style:text-underline-style="solid" style:text-underline-width="auto" style:text-underline-color="font-color"/>
    </style:style>
    <style:style style:name="T11" style:family="text">
      <style:text-properties fo:color="#000000" fo:font-size="14pt" style:text-underline-style="solid" style:text-underline-width="auto" style:text-underline-color="font-color"/>
    </style:style>
    <style:style style:name="T12" style:family="text">
      <style:text-properties fo:color="#000000" style:font-name="Times New Roman1" fo:font-size="14pt"/>
    </style:style>
    <style:style style:name="T13" style:family="text">
      <style:text-properties fo:color="#000000" style:font-name="Times New Roman1" fo:font-size="14pt" fo:background-color="#ffffff"/>
    </style:style>
    <style:style style:name="T14" style:family="text">
      <style:text-properties fo:color="#000000" fo:background-color="#ffffff"/>
    </style:style>
    <style:style style:name="T15" style:family="text">
      <style:text-properties fo:color="#000000" fo:language="en" fo:country="US"/>
    </style:style>
    <style:style style:name="T16" style:family="text">
      <style:text-properties fo:background-color="#ffffff"/>
    </style:style>
    <style:style style:name="T17" style:family="text">
      <style:text-properties fo:language="en" fo:country="US"/>
    </style:style>
    <style:style style:name="T18"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ac4535e-34d2-4653-bc48-ef9a4cb408b7" text:name="BossProviderVariable"/>
      </text:user-field-decls>
      <text:p text:style-name="P22"/>
      <text:p text:style-name="P5"/>
      <text:p text:style-name="P5">ПОСТАНОВЛЕНИЕ</text:p>
      <text:p text:style-name="P6">о наложении штрафа по делу</text:p>
      <text:p text:style-name="P7"><text:span text:style-name="T3">об административном правонарушении </text:span><text:span text:style-name="T7">№ АК</text:span><text:span text:style-name="T9">230-</text:span><text:span text:style-name="T7">15</text:span></text:p>
      <text:p text:style-name="P24"/>
      <text:p text:style-name="P4">«15» мая 2015                                                                                           <text:s text:c="6"/>Москва</text:p>
      <text:p text:style-name="P4"/>
      <text:p text:style-name="P9"><text:span text:style-name="T3">Я, заместитель начальника Управления контроля размещения государственного заказа Федеральной антимонопольной службы <text:s text:c="25"/>Баширова Д.М., рассмотрев протокол и материалы дела об административном правонарушении, возбужденного протоколом от 20.04.2015 по делу </text:span><text:span text:style-name="T7">№ АК</text:span><text:span text:style-name="T9">230-</text:span><text:span text:style-name="T7">15</text:span><text:span text:style-name="T3"> в отношении </text:span><text:span text:style-name="T6">директора <text:s/>департамента химико-технологического и лесопромышленного комплекса Министерства промышленности и торговли Российской Федерации </text:span><text:span text:style-name="T8">&lt;...&gt;</text:span><text:span text:style-name="T13">,</text:span><text:span text:style-name="T14"> </text:span><text:span text:style-name="T3">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13"/>
      <text:p text:style-name="P10"><text:span text:style-name="T4">УСТАНОВИЛА:</text:span><text:span text:style-name="T16"> </text:span></text:p>
      <text:p text:style-name="P16">Министерством промышленности и торговли Российской Федерации (далее — Заказчик) размещены открытые конкурсы (номера извещений 0173100009514000107; 0173100009514000251; 0173100009514000253; 0173100009514000256; 0173100009514000268) (далее – Конкурсы).</text:p>
      <text:p text:style-name="P16">Согласно материалам настоящего дела, в нарушение части 7 статьи 3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ом в типовом проекте контракта, являющимся неотъемлемой частью Конкурсной документации не установлены соответствующие требованиям правил определения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от 25.11.2013 № 1063, размер пени за каждый день просрочки исполнения подрядчиком обязательства, предусмотренного контрактом.</text:p>
      <text:p text:style-name="P16">Кроме того, в нарушение пункта 9 части 1 статьи 50 Закона о контрактной системе, Заказчиком в тексте типовой Конкурсной документации не установлен надлежащий порядок рассмотрения и оценки заявок на участие в Конкурсе.</text:p>
      <text:p text:style-name="P16">Порядок оценки заявок, установленный Заказчиком в типовой Конкурсной документации не позволяет выявить лучшее предложение об исполнении контракта, в связи с отсутствием установленной зависимости <text:soft-page-break/>между количеством присваиваемых баллов и представляемыми участниками закупки сведениями по указанному критерию.</text:p>
      <text:p text:style-name="P15"><text:span text:style-name="T6">Вместе с тем, Конкурсные документации были сформированы на основе единой типовой документации, то есть условие о порядке оценки заявок по критерию «Качественные, функциональные и экологические характеристики объекта закупки», а так же </text:span><text:span text:style-name="T12">условие о размере пени</text:span><text:span text:style-name="T6"> было установлено единожды и впоследствии лишь тиражировалось в документациях.</text:span></text:p>
      <text:p text:style-name="P16">Согласно части 4.2 статьи 7.30 КоАП, за утверждение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16">Согласно материалам настоящего дела, ответственным лицом Заказчика, утвердившим Конкурсную документацию, является директор департамента химико-технологического и лесопромышленного комплекса Министерства промышленности и торговли Российской Федерации <text:span text:style-name="T17">&lt;...&gt;</text:span>.</text:p>
      <text:p text:style-name="P16">Таким образом, в действиях должностного лица – директора <text:s/>департамента химико-технологического и лесопромышленного комплекса Министерства промышленности и торговли Российской Федерации <text:span text:style-name="T17">&lt;...&gt;</text:span>, выразившихся в составлении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p>
      <text:p text:style-name="P16">Административное правонарушение совершено по месту нахождения Заказчика: Москва, Китайгородский пр., д. 7.</text:p>
      <text:p text:style-name="P16">Временем совершения административного правонарушения является дата утверждения Конкурсной документации: 03.06.2014.</text:p>
      <text:p text:style-name="P11">Протокол по делу об административном правонарушении <text:s text:c="32"/>№ <text:span text:style-name="T18">АК230</text:span><text:span text:style-name="T17">-</text:span>15 составлен 20.04.2015 начальником правового отдела Управления контроля размещения государственного заказа Федеральной антимонопольной службы Семеновым Р.В. без участия &lt;...&gt; с участием защитника <text:span text:style-name="T17">&lt;...&gt;</text:span> по доверенности от 17.04.2015 №13-1818.</text:p>
      <text:p text:style-name="P11">Рассмотрение дела об административном правонарушении <text:s text:c="29"/>№ Е-736/14/АК<text:span text:style-name="T17">224-</text:span>15 состоялось 15.05.2015 без участия &lt;...&gt; с участием защитника &lt;...&gt; по доверенности от 17.04.2015 №13-1818.</text:p>
      <text:p text:style-name="P11">Защитник <text:span text:style-name="T17">&lt;...&gt;</text:span> сообщила, что &lt;...&gt; вину в совершенном административном правонарушении признает.</text:p>
      <text:p text:style-name="P11">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директора <text:s/>департамента химико-технологического и лесопромышленного комплекса Министерства промышленности и торговли <text:soft-page-break/>Российской Федерации <text:span text:style-name="T17">&lt;...&gt;</text:span> нарушение частей 7, 8 статьи 34, пункта 9 части 1 статьи 50 Закона о контрактной системе, выразившееся ненадлежащем установлении в Конкурсной документации порядка оценки, а так же в ненадлежащем установлении в государственных контрактах размеров штрафов и пени.</text:p>
      <text:p text:style-name="P11">Тем самым, &lt;...&gt; совершил административное правонарушение, ответственность за совершение которого предусмотрена частью 4.2 статьи 7.30 КоАП.</text:p>
      <text:p text:style-name="P11">Таким образом, вина &lt;...&gt; состоит в том, что он не выполнил установленные требования Закона о контрактной системе.</text:p>
      <text:p text:style-name="P13">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12">Вина <text:span text:style-name="T16">&lt;...&gt; </text:span>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text:p>
      <text:p text:style-name="P12">О<text:span text:style-name="T16">бстоятельства свидетельствующие о малозначительности совершенного &lt;...&gt; административного правонарушения, должностным лицом, уполномоченным на рассмотрение настоящего дела, не выявлены.</text:span></text:p>
      <text:p text:style-name="P12">Обстоятельства, отягчающие административную ответственность совершенного <text:span text:style-name="T16">&lt;...&gt; </text:span>административного правонарушения, не выявлены.</text:p>
      <text:p text:style-name="P11">Таким образом, в действиях директора <text:s/>департамента химико-технологического и лесопромышленного комплекса Министерства промышленности и торговли Российской Федерации <text:span text:style-name="T17">&lt;...&gt;</text:span>, выразившихся в нарушении требований законодательства Российской Федерации о контрактной системе при утверждении Конкурсной документации, содержится состав административного правонарушения, ответственность за совершение которого предусмотрена частью 4.2 статьи 7.30 КоАП.</text:p>
      <text:p text:style-name="P12">Согласно части 4.2 статьи 7.30 КоАП, за утверждение конкурсной документации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p>
      <text:p text:style-name="P13">Руководствуясь статьями 7.30, 23.66, 29.9 КоАП,</text:p>
      <text:p text:style-name="P9"> </text:p>
      <text:p text:style-name="P14">ПОСТАНОВИЛА:</text:p>
      <text:p text:style-name="P9"> <text:span text:style-name="T6">1.    </text:span><text:span text:style-name="T3">Признать в действиях </text:span><text:span text:style-name="T6">директора <text:s/>департамента химико-технологического и лесопромышленного комплекса Министерства промышленности и торговли Российской Федерации </text:span><text:span text:style-name="T8">&lt;...&gt;</text:span><text:span text:style-name="T6"> </text:span><text:span text:style-name="T7">нарушение частей 7, 8 статьи 34, пункта 9 части 1 статьи 50 Закона о контрактной системе.</text:span></text:p>
      <text:p text:style-name="P13">2.    Нарушение <text:span text:style-name="T5">директором департамента химико-технологического и </text:span><text:soft-page-break/><text:span text:style-name="T5">лесопромышленного комплекса Министерства промышленности и торговли Российской Федерации </text:span><text:span text:style-name="T15">&lt;...&gt;</text:span><text:span text:style-name="T14"> </text:span>требований законодательства Российской Федерации о контрактной сфере закупок влечет административную ответственность, предусмотренную частью 4.2 статьи 7.30 КоАП.</text:p>
      <text:p text:style-name="P9">3.     <text:span text:style-name="T3">Наложить на </text:span><text:span text:style-name="T6">директора <text:s/>департамента химико-технологического и лесопромышленного комплекса Министерства промышленности и торговли Российской Федерации </text:span><text:span text:style-name="T8">&lt;...&gt;</text:span><text:span text:style-name="T7"> </text:span><text:span text:style-name="T3">штраф в размере 3 000 (трех тысяч) рублей.</text:span></text:p>
      <text:p text:style-name="P13">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3">В соответствии с частью 5 статьи 3.5 КоАП сумма административного штрафа подлежит зачислению в бюджет в полном объеме.</text:p>
      <text:p text:style-name="P13">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4">Получатель ИНН 7703516539 КПП 770301001</text:p>
      <text:p text:style-name="P4">Межрегиональное операционное УФК</text:p>
      <text:p text:style-name="P4">(для ФАС России)</text:p>
      <text:p text:style-name="P4">КБК 16111633010016000140</text:p>
      <text:p text:style-name="P4">ОКТМО 45380000</text:p>
      <text:p text:style-name="P4">Банк получателя ОПЕРУ-1</text:p>
      <text:p text:style-name="P4">Банка России</text:p>
      <text:p text:style-name="P4">г. Москвы</text:p>
      <text:p text:style-name="P4">БИК 044501002</text:p>
      <text:p text:style-name="P4">Расчетный счет 40101810500000001901</text:p>
      <text:p text:style-name="P17">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8"><text:span text:style-name="T3">Документы, подтверждающие уплату штрафа необходимо направить по электронной почте </text:span><text:span text:style-name="T10">rsemyonov</text:span><text:span text:style-name="T11">@</text:span><text:span text:style-name="T10">fas</text:span><text:span text:style-name="T11">.</text:span><text:span text:style-name="T10">gov</text:span><text:span text:style-name="T11">.</text:span><text:span text:style-name="T10">ru</text:span><text:span text:style-name="T11">.</text:span> <text:span text:style-name="T3">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7">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text:soft-page-break/>течение 10 дней со дня вручения или получения копии постановления.</text:p>
      <text:p text:style-name="P17">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
      <text:p text:style-name="P2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1A4D5E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F1A4D5E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5T16:37:23.96</meta:creation-date>
    <dc:date>2015-06-08T16:54:41.55</dc:date>
    <meta:editing-duration>PT1M8S</meta:editing-duration>
    <meta:editing-cycles>1</meta:editing-cycles>
    <meta:generator>OpenOffice.org/3.4.1$Win32 OpenOffice.org_project/341m1$Build-9593</meta:generator>
    <meta:document-statistic meta:table-count="0" meta:image-count="1" meta:object-count="0" meta:page-count="5" meta:paragraph-count="54" meta:word-count="1135" meta:character-count="9881"/>
    <meta:user-defined meta:name="Поле 1"/>
    <meta:user-defined meta:name="Поле 2"/>
    <meta:user-defined meta:name="Поле 3"/>
    <meta:user-defined meta:name="Поле 4"/>
  </office:meta>
</office:document-meta>
</file>