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BFC3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able_20_Contents">
      <style:paragraph-properties fo:margin-left="9.022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022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96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81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969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049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8.996cm" fo:margin-right="0cm" fo:margin-top="0cm" fo:margin-bottom="0cm" style:line-height-at-least="0.64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f3a7cc-fea4-49a4-874c-f0d21c988793" text:name="BossProviderVariable"/>
      </text:user-field-decls>
      <text:p text:style-name="P19"/>
      <text:p text:style-name="P18"/>
      <text:h text:style-name="P6" text:outline-level="1">УВЕДОМЛЕНИЕ</text:h>
      <text:h text:style-name="P7" text:outline-level="1">о назначении времени и места рассмотрения жалобы на постановление </text:h>
      <text:h text:style-name="P7" text:outline-level="1">по делу № 02-02/19.8/106-204 об административном правонарушении </text:h>
      <text:p text:style-name="P9"/>
      <text:p text:style-name="P5">Настоящим ФАС России уведомляет, что «01» июля 2015 в 9 часов 30 минут по адресу: 123995, г. Москва, ул. Садовая-Кудринская, д. 11, этаж 4,<text:line-break/>каб. 420, состоится рассмотрение жалобы ООО «Энергетическая компания «Урал Промышленный — Урал Полярный» на постановление по делу<text:line-break/>№ 02-02/19.8/106-204 об административном правонарушении.</text:p>
      <text:p text:style-name="P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BFC37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512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0BFC37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2:21:08.06</meta:creation-date>
    <dc:date>2015-06-08T16:58:50.97</dc:date>
    <meta:editing-duration>PT28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64" meta:character-count="482"/>
    <meta:user-defined meta:name="Поле 1"/>
    <meta:user-defined meta:name="Поле 2"/>
    <meta:user-defined meta:name="Поле 3"/>
    <meta:user-defined meta:name="Поле 4"/>
  </office:meta>
</office:document-meta>
</file>