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44B6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10.305cm" fo:margin-right="0cm" fo:margin-top="0cm" fo:margin-bottom="0cm" fo:text-align="start" style:justify-single-word="false" fo:text-indent="0cm" style:auto-text-indent="false" style:page-number="auto"/>
      <style:text-properties fo:font-size="6pt" fo:font-weight="normal" style:font-size-asian="6pt" style:font-weight-asian="normal" style:font-size-complex="6pt" style:font-weight-complex="normal"/>
    </style:style>
    <style:style style:name="P2" style:family="paragraph" style:parent-style-name="Text_20_body">
      <style:paragraph-properties fo:margin-left="10.305cm" fo:margin-right="0cm" fo:margin-top="0cm" fo:margin-bottom="0cm" fo:text-align="start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4" style:family="paragraph" style:parent-style-name="Text_20_body">
      <style:paragraph-properties fo:margin-top="0cm" fo:margin-bottom="0cm"/>
      <style:text-properties fo:color="#000000" fo:font-size="14pt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style="normal" fo:font-weight="bold" style:font-style-asian="normal" style:font-weight-asian="bold" style:font-style-complex="normal" style:font-weight-complex="bold"/>
    </style:style>
    <style:style style:name="P28" style:family="paragraph" style:parent-style-name="Text_20_body">
      <style:paragraph-properties fo:margin-top="0cm" fo:margin-bottom="0cm" fo:text-align="center" style:justify-single-word="false"/>
    </style:style>
    <style:style style:name="P29" style:family="paragraph" style:parent-style-name="Text_20_body">
      <style:paragraph-properties fo:margin-left="1.1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/>
    </style:style>
    <style:style style:name="P36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03cm" style:auto-text-indent="false"/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365cm" style:auto-text-indent="false"/>
      <style:text-properties fo:color="#000000" fo:font-size="14pt"/>
    </style:style>
    <style:style style:name="P40" style:family="paragraph" style:parent-style-name="Text_20_body">
      <style:paragraph-properties fo:margin-left="0cm" fo:margin-right="0cm" fo:margin-top="0cm" fo:margin-bottom="0cm" fo:text-indent="1.365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2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9cm" style:auto-text-indent="false"/>
      <style:text-properties fo:font-size="14pt"/>
    </style:style>
    <style:style style:name="P43" style:family="paragraph" style:parent-style-name="Standard">
      <style:paragraph-properties fo:margin-left="0.139cm" fo:margin-right="0cm" fo:margin-top="0cm" fo:margin-bottom="0cm" fo:text-align="justify" style:justify-single-word="false" fo:text-indent="1.115cm" style:auto-text-indent="false"/>
      <style:text-properties fo:font-size="14pt" style:font-size-asian="14pt" style:font-size-complex="14pt"/>
    </style:style>
    <style:style style:name="P44" style:family="paragraph" style:parent-style-name="Text_20_body" style:master-page-name="First_20_Page">
      <style:paragraph-properties fo:margin-left="10.305cm" fo:margin-right="0cm" fo:margin-top="0cm" fo:margin-bottom="0cm" fo:text-align="start" style:justify-single-word="false" fo:text-indent="0cm" style:auto-text-indent="false" style:page-number="auto"/>
      <style:text-properties fo:font-size="6pt" fo:font-weight="normal" style:font-size-asian="6pt" style:font-weight-asian="normal" style:font-size-complex="6pt" style:font-weight-complex="normal"/>
    </style:style>
    <style:style style:name="P45" style:family="paragraph" style:parent-style-name="Text_20_body">
      <style:paragraph-properties fo:margin-left="10.305cm" fo:margin-right="0cm" fo:margin-top="0cm" fo:margin-bottom="0cm" fo:text-align="start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46" style:family="paragraph" style:parent-style-name="Text_20_body" style:master-page-name="First_20_Page">
      <style:paragraph-properties fo:margin-left="10.305cm" fo:margin-right="0cm" fo:margin-top="0cm" fo:margin-bottom="0cm" fo:text-align="start" style:justify-single-word="false" fo:text-indent="0cm" style:auto-text-indent="false" style:page-number="auto"/>
      <style:text-properties fo:font-size="20pt" fo:font-weight="normal" style:font-size-asian="20pt" style:font-weight-asian="normal" style:font-size-complex="20pt" style:font-weight-complex="normal"/>
    </style:style>
    <style:style style:name="P47" style:family="paragraph" style:parent-style-name="Text_20_body" style:list-style-name="L1">
      <style:paragraph-properties fo:margin-left="0.083cm" fo:margin-right="0cm" fo:margin-top="0cm" fo:margin-bottom="0cm" fo:line-height="100%" fo:text-align="justify" style:justify-single-word="false" fo:text-indent="1.365cm" style:auto-text-indent="false"/>
      <style:text-properties fo:color="#000000" fo:font-size="14pt" style:font-size-asian="14pt" style:font-size-complex="14pt"/>
    </style:style>
    <style:style style:name="P48" style:family="paragraph" style:parent-style-name="Text_20_body" style:list-style-name="L1">
      <style:paragraph-properties fo:margin-left="0.083cm" fo:margin-right="0cm" fo:margin-top="0cm" fo:margin-bottom="0cm" fo:line-height="100%" fo:text-align="justify" style:justify-single-word="false" fo:text-indent="1.365cm" style:auto-text-indent="false">
        <style:tab-stops/>
      </style:paragraph-properties>
      <style:text-properties fo:color="#000000" fo:font-size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48cm" style:auto-text-indent="false"/>
    </style:style>
    <style:style style:name="P50" style:family="paragraph" style:parent-style-name="Text_20_body" style:list-style-name="L1">
      <style:paragraph-properties fo:margin-left="0.056cm" fo:margin-right="0cm" fo:margin-top="0cm" fo:margin-bottom="0cm" fo:line-height="100%" fo:text-align="justify" style:justify-single-word="false" fo:text-indent="1.392cm" style:auto-text-indent="false">
        <style:tab-stops/>
      </style:paragraph-properties>
    </style:style>
    <style:style style:name="P51" style:family="paragraph" style:parent-style-name="Text_20_body">
      <style:paragraph-properties fo:margin-top="0cm" fo:margin-bottom="0cm"/>
    </style:style>
    <style:style style:name="P52" style:family="paragraph" style:parent-style-name="Text_20_body">
      <style:paragraph-properties fo:margin-top="0cm" fo:margin-bottom="0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53" style:family="paragraph" style:parent-style-name="Text_20_body">
      <style:paragraph-properties fo:margin-top="0cm" fo:margin-bottom="0cm"/>
      <style:text-properties fo:font-size="10pt"/>
    </style:style>
    <style:style style:name="P54" style:family="paragraph" style:parent-style-name="Text_20_body">
      <style:paragraph-properties fo:margin-top="0cm" fo:margin-bottom="0cm"/>
      <style:text-properties fo:color="#000000" fo:font-size="14pt"/>
    </style:style>
    <style:style style:name="P55" style:family="paragraph" style:parent-style-name="Text_20_body">
      <style:paragraph-properties fo:margin-top="0cm" fo:margin-bottom="0cm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text-underline-style="none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tyle="normal" style:font-style-asian="normal" style:font-style-complex="normal"/>
    </style:style>
    <style:style style:name="T7" style:family="text">
      <style:text-properties fo:color="#000000" style:font-name="Times New Roman"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fo:font-size="14pt" style:text-underline-style="none"/>
    </style:style>
    <style:style style:name="T10" style:family="text">
      <style:text-properties style:text-position="33% 80%" fo:font-size="12pt"/>
    </style:style>
    <style:style style:name="T11" style:family="text">
      <style:text-properties fo:font-variant="normal" fo:text-transform="none" fo:color="#000000" fo:font-size="14pt"/>
    </style:style>
    <style:style style:name="T12" style:family="text">
      <style:text-properties style:text-underline-style="none"/>
    </style:style>
    <style:style style:name="T13" style:family="text">
      <style:text-properties style:text-position="super 58%" fo:font-size="14pt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333333"/>
    </style:style>
    <style:style style:name="T16" style:family="text">
      <style:text-properties fo:language="en" fo:country="US" style:font-size-asian="14pt" style:font-size-complex="14pt"/>
    </style:style>
    <style:style style:name="T17" style:family="text">
      <style:text-properties fo:language="ru" fo:country="RU" style:font-size-asian="14pt" style:font-size-complex="14pt"/>
    </style:style>
    <style:style style:name="T1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xml:id="ct359587616" text:id="ct359587616">
          <text:deletion>
            <office:change-info>
              <dc:creator>&lt;анонимный&gt;</dc:creator>
              <dc:date>2015-06-08T17:05:00</dc:date>
            </office:change-info>
            <text:p text:style-name="P1"/>
            <text:p text:style-name="P2">ООО «СК РемСтройТорг»</text:p>
            <text:p text:style-name="P2"/>
            <text:p text:style-name="P2">ул. Пчелобаза, д. 1, </text:p>
            <text:p text:style-name="P2">г. Кемерово, 650992</text:p>
            <text:p text:style-name="P2"/>
            <text:p text:style-name="P2">ул. Карболитовая, д. 1В,</text:p>
            <text:p text:style-name="P2">г. Кемерово, 650010</text:p>
            <text:p text:style-name="P2"/>
            <text:p text:style-name="P3"/>
            <text:p text:style-name="P3"/>
            <text:p text:style-name="P3"/>
            <text:p text:style-name="P3"/>
          </text:deletion>
        </text:changed-region>
        <text:changed-region xml:id="ct359587824" text:id="ct359587824">
          <text:deletion>
            <office:change-info>
              <dc:creator>&lt;анонимный&gt;</dc:creator>
              <dc:date>2015-06-08T17:08:00</dc:date>
            </office:change-info>
            <text:p text:style-name="P4">Начальник отдела контроля </text:p>
            <text:p text:style-name="P4">капитального строительства в сфере ГОЗ </text:p>
            <text:p text:style-name="P4">Управления контроля тылового обеспечения </text:p>
            <text:p text:style-name="P4">и капитального строительства в сфере ГОЗ </text:p>
            <text:p text:style-name="P5"><text:span text:style-name="T1">ФАС России</text:span> <text:s text:c="94"/>А.Н. Родин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А.Д. Филатов</text:p>
            <text:p text:style-name="P7">(495)982-39-67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74091e-baa1-45b9-8fe3-58cb76217ddc" text:name="BossProviderVariable"/>
      </text:user-field-decls>
      <text:p text:style-name="P46"><text:change text:change-id="ct359587616"/></text:p>
      <text:p text:style-name="P27"/>
      <text:p text:style-name="P27">ОПРЕДЕЛЕНИЕ</text:p>
      <text:p text:style-name="P27">о возбуждении дела об административном</text:p>
      <text:p text:style-name="P27">правонарушении № 4-19.8-466/00-25-15 и проведении</text:p>
      <text:p text:style-name="P27">административного расследования</text:p>
      <text:p text:style-name="P6"> </text:p>
      <text:p text:style-name="P5">« <text:s text:c="5"/>» июня 2015 г. <text:s text:c="88"/>г. Москва</text:p>
      <text:p text:style-name="P6"> </text:p>
      <text:p text:style-name="P42">Я, <text:span text:style-name="T1">начальник отдела контроля капитального строительства в сфере ГОЗ Управления контроля тылового обеспечения и капитального строительства в сфере ГОЗ Федеральной антимонопольной службы</text:span> Родина Алсу Наилевна<text:span text:style-name="T1">,</text:span> рассмотрев материалы мотивированного требования о представлении документов (информации) в отношении ООО «СК РемСтройТорг» (юридический адрес: 650010, Кемеровская область, г. Кемерово,<text:line-break/>ул. Карболитовая, д. 1в; фактический адрес: 650992, Кемеровская область,<text:line-break/>г. Кемерово, ул. Пчелобаза, д. 1; ИНН 7718710049),</text:p>
      <text:p text:style-name="P25"/>
      <text:p text:style-name="P23">УСТАНОВИЛ:</text:p>
      <text:p text:style-name="P26"/>
      <text:p text:style-name="P31">В рамках проведения внеплановой выездной проверки (приказы<text:line-break/>ФАС России от 03.04.2015 № 231/15«О проведении внеплановой выездной проверки» и от 06.05.2015 № 332/15 «О продлении срока проведения внеплановой выездной проверки юридического лица»), для получения необходимых документов (информации) ФАС России в адрес<text:line-break/>ООО «СК РемСтройТорг» было направлено Требование о предоставлении документов (информации) от 20.05.2015 № 30/24517/15 (далее - Требование).</text:p>
      <text:p text:style-name="P10">ООО «СК РемСтройТорг» Требование получено 20.05.2015, <text:span text:style-name="T1">о чем свидетельствует отметка о получении (вх. ООО «СК РемстройТорг»<text:line-break/>от 20.05.2015 № 41</text:span><text:span text:style-name="T7">7</text:span><text:span text:style-name="T1">).</text:span></text:p>
      <text:p text:style-name="P38"><text:soft-page-break/>Согласно Требованию, ООО «СК РемСтройТорг» необходимо было представить в течение трех дней с момента получения настоящего Требования, строго со ссылкой на пункты настоящего Требования, в ФАС России следующие информацию (документы) в копиях, заверенных надлежащим образом:</text:p>
      <text:p text:style-name="P11"><text:span text:style-name="T3">1)</text:span><text:span text:style-name="T11"> </text:span><text:span text:style-name="T8">сведения о заключенных между ООО «СК РемСтройТорг» и 9 Центром заказчика-застройщика внутренних войск МВД России по Сибирскому региону (далее - 9 ЦЗЗ) государственных контрактах (договорах) за 2009-2015 гг., в табличной форме, содержащейся в Приложении к настоящему требованию;</text:span></text:p>
      <text:p text:style-name="P10">2) переписку, включая электронную, ООО «СК РемСтройТорг» относительно объекта «Комплекс зданий военного городка войсковой части 2668 в г. Новосибирске» с хозяйствующими субъектами, в том числе с<text:line-break/>ООО «ДСЦБИ «МАСКОМ» и 9 ЦЗЗ;</text:p>
      <text:p text:style-name="P10">3) письменные пояснения относительно подготовительных мероприятий к участию в закрытом конкурсе на право заключения государственного контракта на выполнение строительно-монтажных работ по объекту «Комплекс зданий военного городка войсковой части 2668 в г. Новосибирске» (далее – закрытый конкурс), в том числе, необходимо указать: </text:p>
      <text:p text:style-name="P29">3.1) кто принимал решение об участии в закрытом конкурсе;</text:p>
      <text:p text:style-name="P10">3.2) каким образом планировалось выполнение работ по указанному объекту;</text:p>
      <text:p text:style-name="P11"><text:span text:style-name="T8">3.3) планировалась ли передача (кем) подрядных/субподрядных работ по</text:span> <text:span text:style-name="T8">нему(кому);</text:span></text:p>
      <text:p text:style-name="P29">3.4) с кем, когда велись переговоры (переписка) по указанному объекту;</text:p>
      <text:p text:style-name="P10">4) письменные пояснения относительно информирования<text:line-break/>ООО «СК РемСтройТорг» о других участниках закрытого конкурса до проведения указанного конкурса, в том числе, необходимо указать кем, когда, о каком участнике были проинформированы и пр.;</text:p>
      <text:p text:style-name="P10">5) переписку, включая электронную, с хозяйствующими субъектами, в том числе с 9 ЦЗЗ и ООО «ДСЦБИ «МАСКОМ», касающуюся заключения между ООО «СК РемСтройТорг» и ООО «ДСЦБИ «МАСКОМ» Соглашения о совместном производстве работ от 10.11.2014;</text:p>
      <text:p text:style-name="P10">6) письменные пояснения относительно заключения соглашения, указанного в пункте 5 требования, в том числе, необходимо указать:</text:p>
      <text:p text:style-name="P10">6.1) цель его заключения;</text:p>
      <text:p text:style-name="P10">6.2) в интересах какого лица оно заключалось; </text:p>
      <text:p text:style-name="P10">6.3) кто являлся инициатором его заключения;</text:p>
      <text:p text:style-name="P36">7) перечень разрешительных документов ООО «СК РемСтройТорг», необходимых для участия в закрытом конкурсе, с приложением соответствующих документов (лицензии, свидетельства и пр.);</text:p>
      <text:p text:style-name="P37">8) письменные пояснения (обоснования) относительно участия<text:line-break/>ООО «СК РемСтройТорг» в закрытом конкурсе (подачи заявки) при отсутствии у ООО «СК РемСтройТорг» разрешительных документов, указанных в <text:soft-page-break/>приглашении 9 ЦЗЗ на участие в закрытом конкурсе от 27.10.2014 № 25/1583;</text:p>
      <text:p text:style-name="P30">9) запрос ООО «СК РемСтройТорг» на предоставление документации закрытого конкурса, а также ответ 9 ЦЗЗ на указанный запрос;</text:p>
      <text:p text:style-name="P30">10) сведения об ознакомлении должностных лиц<text:line-break/>ООО «СК РемСтройТорг» с документацией закрытого конкурса (ее секретной частью) с приложением подтверждающих документов:</text:p>
      <text:p text:style-name="P30">10.1) соответствующие справки должностных лиц<text:line-break/>ООО «СК РемСтройТорг» о допуске к секретной информации с пометкой об ознакомлении с входящими в состав документации закрытого конкурса секретными сведениями и пр.;</text:p>
      <text:p text:style-name="P30">11) сведения о лицах, принимавших участие в составлении заявки (разделов заявки) ООО «СК РемСтройТорг» на участие в закрытом конкурсе;</text:p>
      <text:p text:style-name="P30">12) письменные пояснения относительно использования технического задания документации закрытого конкурса при составлении заявки (разделов заявки) ООО «СК РемСтройТорг», в том числе необходимо указать:</text:p>
      <text:p text:style-name="P30">12.1) какой пункт (раздел) заявки составлялся на основании данного технического задания.</text:p>
      <text:p text:style-name="P14">Запрашиваемая по Требованию информация (документы) представлена ООО «СК РемСтройТорг» частично письмом от 25.05.2015 № 25/05<text:line-break/><text:span text:style-name="T6">(вх. ФАС России от 03.06.2015 № 55753/15)</text:span>. Информация о невозможности представления информации (документов) по Требованию отсутствует.</text:p>
      <text:p text:style-name="P40"/>
      <text:p text:style-name="P16">Информация по п.п. 2, 5 Требования ООО «СК РемСтройТорг» представлена не в полном объеме.</text:p>
      <text:p text:style-name="P35">Согласно п. 2 Требования необходимо было представить переписку, включая электронную, ООО «СК РемСтройТорг» с хозяйствующими субъектами, в том числе с ООО «ДСЦБИ «МАСКОМ» и 9 ЦЗЗ, относительно объекта «Комплекс зданий военного городка войсковой части 2668 в<text:line-break/>г. Новосибирске».</text:p>
      <text:p text:style-name="P12">В соответствии с п. 5 Требования необходимо было представить переписку, включая электронную, с хозяйствующими субъектами, в том числе с 9 ЦЗЗ и ООО «ДСЦБИ «МАСКОМ», касающуюся заключения между<text:line-break/>ООО «СК РемСтройТорг» и ООО «ДСЦБИ «МАСКОМ» Соглашения о совместном производстве работ от 10.11.2014.</text:p>
      <text:p text:style-name="P35">В ответе на Требование ООО «СК РемСтройТорг» указывает, что <text:s/>запрашиваемая информация направлена ООО «СК РемСтройТорг» в адрес<text:line-break/>ФАС России письмами от 15.04.2015 № 15/04-2 (вх. ФАС России от 30.04.2015 № 43378/15) и от 15.04.2015 № 263 (вх. ФАС России от 30.04.2015 № 43290/15).</text:p>
      <text:p text:style-name="P35">ФАС России установлено, что в указанных выше письмах содержится информация о переписке с ООО «СК РемСтройТорг» только с 9 ЦЗЗ по закрытому конкурсу на право заключения государственного контракта на строительно-монтажные работы по объекту: «Комплекс зданий военного <text:soft-page-break/>городка в/ч 2668 в г. Новосибирске», а именно: о направлении приглашения на участие в закрытом конкурсе, о направлении копии протокола вскрытия конвертов с заявками на участие в закрытом конкурсе, о направлении копии протокола рассмотрения и оценки заявок на участие в закрытом конкурсе.</text:p>
      <text:p text:style-name="P12">Информация о переписке с другими хозяйствующими субъектами, в том числе с ООО «ДСЦБИ «МАСКОМ», не представлена.</text:p>
      <text:p text:style-name="P12"/>
      <text:p text:style-name="P12">Информация по пп. 3.4 п. 3 Требования ООО «СК РемСтройТорг» не представлена.</text:p>
      <text:p text:style-name="P32"><text:span text:style-name="T1">В соответствии с пп. 3.4 п. 3 Требования ООО «СК РемСтройТорг» н</text:span>еобходимо было представить следующие сведения: кем, когда велись переговоры (переписка) по объекту «Комплекс зданий военного городка войсковой части 2668 в г. Новосибирске».</text:p>
      <text:p text:style-name="P13">ФАС России установлено, что между ООО «СК РемСтройТорг» и<text:line-break/>ООО «ДСЦБИ «МАСКОМ» заключено Соглашение от 10.11.2014 о совместном производстве работ (по объекту строительства «Комплекс зданий военного городка войсковой части 2668 в г. Новосибирске»). </text:p>
      <text:p text:style-name="P12">В этой связи, согласно п. 2, пп. 3.4 п. 3, п. 5 Требования,<text:line-break/>ООО «СК РемСтройТорг» необходимо было представить документы (информацию, письменные пояснения и пр.), подтверждающие совершение ООО «СК РемСтройТорг», ООО «ДСЦБИ «МАСКОМ» и 9 ЦЗЗ действий, <text:s/>предшествующих заключению указанного Соглашения (переговоры, переписка и пр.). Указанные документы до настоящего момента в ФАС России не представлены.</text:p>
      <text:p text:style-name="P12"/>
      <text:p text:style-name="P12">Информация по п. 8 Требования ООО «СК РемСтройТорг» не представлена. </text:p>
      <text:p text:style-name="P12">В соответствии с п. 8 Требования ООО «СК РемСтройТорг» необходимо было представить письменные пояснения (обоснования) относительно участия ООО «СК РемСтройТорг» в закрытом конкурсе (подачи заявки) при отсутствии у ООО «СК РемСтройТорг» разрешительных документов, указанных в приглашении 9 ЦЗЗ на участие в закрытом конкурсе от 27.10.2014 № 25/1583.</text:p>
      <text:p text:style-name="P35">Установлено, что в приглашении 9 ЦЗЗ были указаны, в том числе требования к участникам закрытого конкурса о наличии девяти разрешительных документов. При этом, у ООО «СК РемСтройТорг» имеются только два из них.</text:p>
      <text:p text:style-name="P39">В этой связи, по п. 8 Требования необходимо было обосновать участие ООО «СК РемСтройТорг» в закрытом конкурсе. Указанные обоснования до настоящего момента в ФАС России не представлены.</text:p>
      <text:p text:style-name="P39"/>
      <text:p text:style-name="P12">Информация по п. 9 Требования ООО «СК РемСтройТорг» представлена не в полном объеме. </text:p>
      <text:p text:style-name="P17"><text:soft-page-break/><text:span text:style-name="T3">Согласно п. 9 Требования ООО «СК РемСтройТорг» н</text:span><text:span text:style-name="T8">еобходимо было представить копию письма, содержащее запрос </text:span><text:span text:style-name="T3">ООО «СК РемСтройТорг»</text:span><text:span text:style-name="T8"> на предоставление документации закрытого конкурса, а также ответ 9 ЦЗЗ на данный запрос.</text:span></text:p>
      <text:p text:style-name="P14">В ответе на Требование <text:span text:style-name="T1">ООО «СК РемСтройТорг» указывает, что информация по этому пункту Требования направлена ООО «СК РемСтройТорг» в адрес ФАС России письмом от 15.04.2015 № 15/04-2 (вх. ФАС России<text:line-break/>от 30.04.2015№ 43378/15).</text:span></text:p>
      <text:p text:style-name="P14"><text:span text:style-name="T1">ФАС России установлено, что в указанном выше письме имеется лишь</text:span> запрос <text:span text:style-name="T1">ООО «СК РемСтройТорг»</text:span> в адрес 9 ЦЗЗ от 10.11.2014 № 1665 о представлении документации закрытого конкурса, при этом ответ 9 ЦЗЗ на данный запрос отсутствует.</text:p>
      <text:p text:style-name="P6"/>
      <text:p text:style-name="P18"><text:span text:style-name="T8">Информация по пунктам 10-12 требования </text:span><text:span text:style-name="T3">ООО «СК РемСтройТорг»</text:span><text:span text:style-name="T8"> не представлена.</text:span></text:p>
      <text:p text:style-name="P18"><text:span text:style-name="T8">Согласно п. 10 Требования необходимо было представить сведения об ознакомлении должностных лиц </text:span><text:span text:style-name="T3">ООО «СК РемСтройТорг»</text:span><text:span text:style-name="T8"> с документацией закрытого конкурса (ее секретной частью) с приложением подтверждающих документов:</text:span></text:p>
      <text:p text:style-name="P18"><text:span text:style-name="T8">10.1 соответствующие справки должностных лиц<text:line-break/></text:span><text:span text:style-name="T3">ООО «СК РемСтройТорг»</text:span><text:span text:style-name="T8"> о допуске к секретной информации с пометкой об ознакомлении с входящими в состав документации закрытого конкурса секретными сведениями и проч.</text:span></text:p>
      <text:p text:style-name="P15"><text:span text:style-name="T8">Согласно п. 11 Требования необходимо было представить сведения о лицах, принимавших участие в составлении заявки (разделов заявки)<text:line-break/></text:span><text:span text:style-name="T1">ООО «СК РемСтройТорг»</text:span><text:span text:style-name="T8"> на участие в закрытом конкурсе.</text:span></text:p>
      <text:p text:style-name="P14">Согласно п. 12 Требования необходимо было представить письменные пояснения относительно использования технического задания документации закрытого конкурса при составлении заявки (разделов заявки)<text:line-break/><text:span text:style-name="T1">ООО «СК РемСтройТорг»</text:span>, в том числе необходимо указать:</text:p>
      <text:p text:style-name="P15">12.1 какой пункт (раздел) заявки составлялся на основании данного технического задания.</text:p>
      <text:p text:style-name="P18"><text:span text:style-name="T8">Относительно пунктов 10-12 Требования </text:span><text:span text:style-name="T3">ООО «СК РемСтройТорг»</text:span><text:span text:style-name="T8"> в ответе указывает, что не имеет возможности восстановить хронологию событий, связанных с участием в указанном конкурсе ввиду давности. В связи с тем, что </text:span><text:span text:style-name="T3">ООО «СК РемСтройТорг»</text:span><text:span text:style-name="T8"> не было признано победителем в указанном </text:span><text:span text:style-name="T8">конкурсе, документация, подготовленная для участия в конкурсе, на </text:span><text:span text:style-name="T8">предприятии отсутствует.</text:span></text:p>
      <text:p text:style-name="P33">Учитывая изложенное, ответ <text:span text:style-name="T1">ООО «СК РемСтройТорг»</text:span> не содержит обоснованных причин для непредставления документов (информации) по пунктам 10-12 Требования.</text:p>
      <text:p text:style-name="P32">До настоящего времени в ФАС России ходатайство о продлении срока <text:soft-page-break/>представления документов (информации) по Требованию не поступало.</text:p>
      <text:p text:style-name="P34"><text:span text:style-name="T8">Непредставление сведений (информации), обозначенных в Требовании, препятствует осуществлению антимонопольным органом своих полномочий, а именно:</text:span> <text:span text:style-name="T8">контроля за соблюдением антимонопольного законодательства.</text:span></text:p>
      <text:p text:style-name="P34"><text:span text:style-name="T8">В соответствии с ч. 3 ст. 25</text:span><text:span text:style-name="T13">4</text:span><text:span text:style-name="T8"> <text:s/>Федерального закона от 26.07.2006<text:line-break/>№ 135-ФЗ «О защите конкуренции» (далее - Закон о защите конкуренции) документы и информация, которые были истребованы в ходе проведения проверки, представляются в течение трех рабочих дней с даты вручения соответствующего требования. Если проверяемое лицо не имеет возможности представить истребуемые документы и информацию в течение трех рабочих дней, оно в течение дня, следующего за днем получения требования о необходимости представления документов и информации, уведомляет в письменной форме должностных лиц антимонопольного органа, проводящих проверку, о невозможности представления в установленный срок документов и информации с указанием причин, по которым они не могут быть представлены в установленный срок, и срока, в течение которого проверяемое лицо может представить истребуемые документы и информацию.</text:span></text:p>
      <text:p text:style-name="P34"><text:span text:style-name="T8">В соответствии с ч. 4 ст. 25</text:span><text:span text:style-name="T10">4</text:span><text:span text:style-name="T8"> Закона о защите конкуренции н</text:span><text:span text:style-name="T14">епредставление в срок проверяемым лицом или представление им заведомо недостоверных сведений и информации, истребуемых в порядке, установленном Законом о защите конкуренции, влечет за собой ответственность, установленную законодательством Российской Федерации.</text:span></text:p>
      <text:p text:style-name="P34"><text:span text:style-name="T8">Учитывая изложенное, </text:span><text:span text:style-name="T3">ООО «СК РемСтройТорг»</text:span><text:span text:style-name="T8"> нарушило</text:span> <text:span text:style-name="T8">ч. 3 ст. 25</text:span><text:span text:style-name="T13">4</text:span><text:span text:style-name="T8"> Закона о защите конкуренции.</text:span></text:p>
      <text:p text:style-name="P34"><text:span text:style-name="T8">Административная ответственность за данное правонарушение предусмотрена ч. 5 ст. 19.8 Кодекса Российской Федерации об административных правонарушениях (далее – КоАП РФ), в соответствии с которой непредставление или несвоевременное представление в федеральный антимон</text:span><text:span text:style-name="T9">опольный </text:span><text:a xlink:type="simple" xlink:href="consultantplus://offline/ref=B17EFD6D1767A999976A14DA0E95EF9DD826311FC6F509A3F73D64D06C6F434241EB1585CF74D849K6I6M"><text:span text:style-name="T4">орган</text:span></text:a><text:span text:style-name="T9">, его территориальный </text:span><text:a xlink:type="simple" xlink:href="consultantplus://offline/ref=B17EFD6D1767A999976A14DA0E95EF9DD826301DC8F709A3F73D64D06C6F434241EB1585CF74D949K6IFM"><text:span text:style-name="T4">орган</text:span></text:a><text:span text:style-name="T12"> </text:span><text:span text:style-name="T9">сведений (информации), предусмотренных антимонопольным </text:span><text:a xlink:type="simple" xlink:href="consultantplus://offline/ref=B17EFD6D1767A999976A14DA0E95EF9DD826371ECFF209A3F73D64D06C6F434241EB1585CF74DB42K6IFM"><text:span text:style-name="T4">законодательством</text:span></text:a><text:span text:style-name="T12"> </text:span><text:span text:style-name="T9">Российской Федерации, в том числе непредставление сведений (информации) по </text:span><text:a xlink:type="simple" xlink:href="consultantplus://offline/ref=B17EFD6D1767A999976A14DA0E95EF9DD826371ECFF209A3F73D64D06C6F434241EB1580C9K7I1M"><text:span text:style-name="T4">требованию</text:span></text:a><text:span text:style-name="T12"> </text:span><text:span text:style-name="T9">указанных органов, за исключением случаев, предусмотренных </text:span><text:span text:style-name="T4">частями 3, 4</text:span><text:span text:style-name="T9"> и 7 статьи 19.8 КоАП, а равно представление в федеральный антимонопольный о</text:span><text:span text:style-name="T8">рган, его территориальный орган заведомо недостоверных сведений (информации) влечет наложение административного штрафа на </text:span><text:span text:style-name="T8">юридических лиц - от пятидесяти тысяч до пятисот тысяч рублей.</text:span></text:p>
      <text:p text:style-name="P32">Указанные материалы и данные являются достаточными для возбуждения дела.</text:p>
      <text:p text:style-name="P32">Руководствуясь статьями 28.1, 28.7 КоАП,</text:p>
      <text:p text:style-name="P26"/>
      <text:p text:style-name="P26"/>
      <text:p text:style-name="P26"/>
      <text:p text:style-name="P23"><text:soft-page-break/>ОПРЕДЕЛИЛ:</text:p>
      <text:p text:style-name="P28"/>
      <text:p text:style-name="P41"><text:span text:style-name="T8">1. Возбудить в отношении </text:span><text:span text:style-name="T3">ООО «СК РемСтройТорг»</text:span><text:span text:style-name="T8"> (юридический адрес: 650010, Кемеровская область, г. Кемерово, ул. Карболитовая, д. 1в; фактический адрес: 650992, Кемеровская область, г. Кемерово, ул. Пчелобаза,<text:line-break/>д. 1; ИНН 7718710049)</text:span> <text:span text:style-name="T8">дело по признакам нарушения ч</text:span><text:span text:style-name="T8">.</text:span><text:span text:style-name="T8"> 3 ст. 25</text:span><text:span text:style-name="T13">4</text:span><text:span text:style-name="T8"> Закона о защите конкуренции, выразившемся в непредставлении сведений (информации) по Требованию антимонопольного органа, ответственность за которое предусмотрена ч. 5 ст. 19.8 КоАП.</text:span></text:p>
      <text:p text:style-name="P20">2. Провести административное расследование.</text:p>
      <text:p text:style-name="P19"><text:span text:style-name="T5">3. В </text:span><text:span text:style-name="T3">соответствии со ст. 26.10 КоАП ООО «СК РемСтройТорг» представить в ФАС России в течении трех дней с даты получения настоящего определения, заверенные надлежащим образом следующие документы и информацию:</text:span></text:p>
      <text:list xml:id="list132485851099631211" text:style-name="L1">
        <text:list-item>
          <text:list>
            <text:list-item>
              <text:list>
                <text:list-item>
                  <text:p text:style-name="P47">Документы (информацию, письменные пояснения и пр.), подтверждающие совершение действий ООО «СК РемСтройТорг»,<text:line-break/>ООО «ДСЦБИ «МАСКОМ» и 9 ЦЗЗ (переписка, переговоры и пр.), предшествующих заключению Соглашения от 10.11.2014 о совместном производстве работ (по объекту строительства «Комплекс зданий военного городка войсковой части 2668 в г. Новосибирске»).</text:p>
                </text:list-item>
                <text:list-item>
                  <text:p text:style-name="P49"><text:span text:style-name="T5">Обоснование участия ООО «СК РемСтройТорг» в закрытом конкурсе без наличия соответствующих разрешительных</text:span><text:span text:style-name="T3"> документов.</text:span></text:p>
                </text:list-item>
                <text:list-item>
                  <text:p text:style-name="P49"><text:span text:style-name="T3">Ответ 9 ЦЗЗ на обращение ООО «СК РемСтройТорг»</text:span><text:span text:style-name="T5"> относительно представления документации закрытого конкурса.</text:span></text:p>
                </text:list-item>
                <text:list-item>
                  <text:p text:style-name="P49"><text:span text:style-name="T8">Письменные сведения об ознакомлении должностных лиц<text:line-break/></text:span><text:span text:style-name="T3">ООО «СК РемСтройТорг»</text:span><text:span text:style-name="T8"> с документацией закрытого конкурса (ее секретной частью) с приложением подтверждающих документов: соответствующие справки должностных лиц </text:span><text:span text:style-name="T3">ООО «СК РемСтройТорг»</text:span><text:span text:style-name="T8"> о допуске к секретной информации с отметкой об ознакомлении с входящими в состав документации закрытого конкурса секретными сведениями и пр.</text:span></text:p>
                </text:list-item>
                <text:list-item>
                  <text:p text:style-name="P49"><text:span text:style-name="T8">Письменные сведения о лицах, принимавших участие в составлении заявки (разделов заявки) </text:span><text:span text:style-name="T3">ООО «СК РемСтройТорг»</text:span><text:span text:style-name="T8"> на участие в закрытом конкурсе;</text:span></text:p>
                </text:list-item>
                <text:list-item>
                  <text:p text:style-name="P49"><text:span text:style-name="T8">Письменные пояснения относительно использования технического задания документации закрытого конкурса при составлении заявки (разделов заявки) </text:span><text:span text:style-name="T3">ООО «СК РемСтройТорг»</text:span><text:span text:style-name="T8">, в том числе необходимо указать: какой пункт (раздел) заявки составлялся на основании данного технического задания.</text:span></text:p>
                </text:list-item>
                <text:list-item>
                  <text:p text:style-name="P50"><text:span text:style-name="T8">Письменные сведения о должностном лице, осуществляющем </text:span><text:span text:style-name="T8">функции единоличного исполнительного органа ОАО </text:span><text:span text:style-name="T3">«СК РемСтройТорг» в период с 07.04.2015 по дату получения настоящего определения, паспортные данные указанного лица с указанием фактического места проживания.</text:span></text:p>
                </text:list-item>
                <text:list-item>
                  <text:p text:style-name="P48">Копии документов (приказы, распоряжения, доверенности и т.п.), на <text:soft-page-break/>основании которых должностное лицо, осуществляющее функции единоличного исполнительного органа ОАО «СК РемСтройТорг» в период с 07.04.2015 по дату получения настоящего определения, замещало свою должность, а также должностные инструкции указанного лица.</text:p>
                </text:list-item>
              </text:list>
            </text:list-item>
          </text:list>
        </text:list-item>
      </text:list>
      <text:p text:style-name="P15">4. <text:span text:style-name="T15">Законному представителю ООО «СК РемСтройТорг» явиться<text:line-break/>«24» июня 2015 г. в 11часов 00 минут по а</text:span>дресу: г. Москва, Уланский пер., д. 16, корп. 1, каб. 425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<text:span text:style-name="T6">у № 4-19.8-466/00-25-15, со</text:span> всеми правами, предусмотренными ст. 25.5 КоАП (п<text:span text:style-name="T18">орядок оформления пропуска в здание ФАС России можно согласовать по телефону (495)982-16-11, 982-39-67 или по электронной почте </text:span><text:a xlink:type="simple" xlink:href="mailto:adfilatov@fas.gov.ru"><text:span text:style-name="T18">adfilatov@fas.gov.ru</text:span></text:a><text:span text:style-name="T16"> </text:span><text:span text:style-name="T17">за сутки до вышеуказанной даты</text:span>).</text:p>
      <text:p text:style-name="P14">Неявка в указанный срок будет расценена как отказ от подписания протокола.</text:p>
      <text:p text:style-name="P14">В соответствии с ч. 1 ст.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4">В соответствии с ч. 4 ст.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3"/>
      <text:p text:style-name="P24"/>
      <text:p text:style-name="P24"/>
      <text:p text:style-name="P7"><text:change text:change-id="ct3595878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44B6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tracked-changes>
          <text:changed-region xml:id="ct98672720" text:id="ct98672720">
            <text:insertion>
              <office:change-info>
                <dc:creator>&lt;анонимный&gt;</dc:creator>
                <dc:date>2015-06-08T13:00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change-start text:change-id="ct98672720"/><text:s/><text:change-end text:change-id="ct9867272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8672824" text:id="ct98672824">
            <text:insertion>
              <office:change-info>
                <dc:creator>&lt;анонимный&gt;</dc:creator>
                <dc:date>2015-06-08T13:00:00</dc:date>
              </office:change-info>
            </text:insertion>
          </text:changed-region>
        </text:tracked-changes>
        <text:p text:style-name="MP2"><draw:frame draw:style-name="Mfr2" draw:name="SpdBarcode" text:anchor-type="paragraph" svg:x="0cm" svg:width="3.6cm" svg:height="0.78cm" draw:z-index="0"><draw:image xlink:href="Pictures/10000201000000780000001A1044B6A0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<text:change-start text:change-id="ct98672824"/><text:s/><text:change-end text:change-id="ct98672824"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3:52:50.77</meta:creation-date>
    <dc:date>2015-06-08T17:08:20.88</dc:date>
    <meta:editing-duration>PT6M13S</meta:editing-duration>
    <meta:editing-cycles>1</meta:editing-cycles>
    <meta:generator>OpenOffice.org/3.4.1$Win32 OpenOffice.org_project/341m1$Build-9593</meta:generator>
    <meta:print-date>2015-06-08T12:56:13.70</meta:print-date>
    <meta:document-statistic meta:table-count="0" meta:image-count="1" meta:object-count="0" meta:page-count="8" meta:paragraph-count="99" meta:word-count="2314" meta:character-count="17704"/>
    <meta:user-defined meta:name="Поле 1"/>
    <meta:user-defined meta:name="Поле 2"/>
    <meta:user-defined meta:name="Поле 3"/>
    <meta:user-defined meta:name="Поле 4"/>
  </office:meta>
</office:document-meta>
</file>