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7A88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 style:font-size-asian="8pt" style:font-size-complex="8pt"/>
    </style:style>
    <style:style style:name="T3" style:family="text">
      <style:text-properties style:font-name="Times New Roman1" fo:font-size="8pt" fo:language="ru" fo:country="RU" style:font-size-asian="8pt" style:font-size-complex="8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7d36da-31cf-4e4e-9507-a0f8ffb596f2" text:name="BossProviderVariable"/>
      </text:user-field-decls>
      <text:p text:style-name="P20">ОПРЕДЕЛЕНИЕ</text:p>
      <text:p text:style-name="P15"><text:span text:style-name="T4">о назначении времени и места рассмотрения по делу об административном правонарушении </text:span><text:span text:style-name="T8">№ К-989/14/АК065/14</text:span></text:p>
      <text:p text:style-name="P12"/>
      <text:p text:style-name="P15"><text:span text:style-name="T4">«04» июня 201</text:span><text:span text:style-name="T5">5</text:span><text:span text:style-name="T4">                             <text:s/>         <text:s/>                                    <text:s text:c="13"/>  <text:s text:c="6"/>Москва</text:span></text:p>
      <text:p text:style-name="P10"> </text:p>
      <text:p text:style-name="P17"><text:span text:style-name="T4">Я, заместитель начальника Управления контроля размещения государственного заказа Федеральной антимонопольной службы <text:s text:c="22"/>Баширова Д.М., рассмотрев протокол и материалы дела об административном правонарушении </text:span><text:span text:style-name="T8">К-989/14/АК065/14</text:span><text:span text:style-name="T11"> в отношении члена</text:span><text:span text:style-name="T9"> единой комиссии Федерального агентства по делам молодежи Шулятьева Е.Е. </text:span><text:span text:style-name="T4">по факту нарушения </text:span><text:span text:style-name="T13">части 5 статьи 67</text:span><text:span text:style-name="T14"> </text:span><text:span text:style-name="T4">Федерального закона от 05.04.2013 № 44-ФЗ «</text:span><text:span text:style-name="T15">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</text:span><text:span text:style-name="T6"> статьи 7.30 </text:span><text:span text:style-name="T4">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</text:p>
      <text:p text:style-name="P18"/>
      <text:p text:style-name="P12">ОПРЕДЕЛИЛА:</text:p>
      <text:p text:style-name="P12"/>
      <text:p text:style-name="P3"><text:span text:style-name="T4"><text:tab/>Назначить рассмотрение дела об административном правонарушении <text:s text:c="41"/></text:span><text:span text:style-name="T10">№ </text:span><text:span text:style-name="T8">К-989/14/АК065/14</text:span><text:span text:style-name="T11"> в отношении </text:span><text:span text:style-name="T9">члена единой комиссии Федерального агентства по делам молодежи Шулятьева Е.Е.</text:span><text:span text:style-name="T12"> </text:span><text:span text:style-name="T4">на «</text:span><text:span text:style-name="T7">09</text:span><text:span text:style-name="T4">» </text:span><text:span text:style-name="T7">июня</text:span><text:span text:style-name="T4"> </text:span><text:span text:style-name="T7">2015</text:span><text:span text:style-name="T4"> года в </text:span><text:span text:style-name="T7">12:25 </text:span><text:span text:style-name="T4">по адресу: г. Москва, ул. Садовая Кудринская, д. 11, каб. 269.</text:span></text:p>
      <text:p text:style-name="P21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7A88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87A881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5:36:29.81</meta:creation-date>
    <dc:date>2015-06-08T17:08:57.50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9" meta:character-count="1728"/>
    <meta:user-defined meta:name="Поле 1"/>
    <meta:user-defined meta:name="Поле 2"/>
    <meta:user-defined meta:name="Поле 3"/>
    <meta:user-defined meta:name="Поле 4"/>
  </office:meta>
</office:document-meta>
</file>