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4D2B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252cm" fo:margin-right="0cm" fo:margin-top="0cm" fo:margin-bottom="0cm" fo:text-indent="0cm" style:auto-text-indent="false"/>
      <style:text-properties fo:color="#000000" fo:font-size="14pt" fo:background-color="#ffffff"/>
    </style:style>
    <style:style style:name="P27" style:family="paragraph" style:parent-style-name="Text_20_body">
      <style:paragraph-properties fo:margin-left="0cm" fo:margin-right="0cm" fo:text-indent="11.007cm" style:auto-text-indent="false"/>
      <style:text-properties fo:color="#000000"/>
    </style:style>
    <style:style style:name="P28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0.979cm" style:auto-text-indent="false"/>
      <style:text-properties fo:color="#000000" fo:font-size="14pt" fo:background-color="#ffffff"/>
    </style:style>
    <style:style style:name="P29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0.97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Standard_20__28_user_29_">
      <style:paragraph-properties fo:margin-left="10.619cm" fo:margin-right="0cm" fo:line-height="100%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1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3" style:family="text">
      <style:text-properties fo:color="#000000" fo:font-size="13.5pt" fo:font-weight="normal" fo:background-color="transparent" style:font-size-asian="13.5pt" style:font-weight-asian="normal" style:font-name-complex="Times New Roman" style:font-size-complex="13.5pt" style:font-weight-complex="normal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style:letter-kerning="fals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font-weight="normal" style:letter-kerning="fals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1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transparent" style:font-name-asian="Arial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fo:language="en" fo:country="US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normal" style:letter-kerning="true" fo:background-color="transparent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style:font-name="Times New Roman" fo:font-size="14pt" style:font-size-asian="14pt" style:font-size-complex="14pt"/>
    </style:style>
    <style:style style:name="T3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style:font-name="Times New Roman1" fo:font-size="14pt" style:font-size-asian="14pt" style:font-size-complex="14pt"/>
    </style:style>
    <style:style style:name="T36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style:text-position="0% 100%"/>
    </style:style>
    <style:style style:name="T38" style:family="text">
      <style:text-properties style:text-position="0% 100%" fo:language="ru" fo:country="RU"/>
    </style:style>
    <style:style style:name="T3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193d43-d7cf-4896-97ac-7d71f25ef8f5" text:name="BossProviderVariable"/>
      </text:user-field-decls>
      <text:p text:style-name="P31"/>
      <text:p text:style-name="P14">ПОСТАНОВЛЕНИЕ</text:p>
      <text:p text:style-name="P17">о наложении штрафа по делу </text:p>
      <text:p text:style-name="P17">об административном правонарушении № <text:span text:style-name="T27">4-19.8-40/00-05-15</text:span></text:p>
      <text:p text:style-name="P16"> </text:p>
      <text:p text:style-name="P6">«04» <text:span text:style-name="T27">июня</text:span> 2015 г.  <text:s/>    <text:s text:c="2"/>                           <text:s text:c="3"/>                                              <text:s text:c="2"/>  <text:s/> г. Москва</text:p>
      <text:p text:style-name="P19"> </text:p>
      <text:p text:style-name="P21"><text:span text:style-name="T4">Я, </text:span><text:span text:style-name="T29">заместитель начальника Правового управления Федеральной антимонопольной службы Вовкивская Лариса Валерьевна</text:span><text:span text:style-name="T4">, рассмотрев <text:s text:c="9"/>протокол и материалы дела об административном правонарушении <text:s text:c="27"/>№ </text:span><text:span text:style-name="T5">4-19.8-40/00-05-15</text:span><text:span text:style-name="T4">, возбужденного в отношении общества с ограниченной ответственностью «</text:span><text:span text:style-name="blue1"><text:span text:style-name="T8">Крымбетон</text:span></text:span><text:span text:style-name="T4">» (далее - ООО «</text:span><text:span text:style-name="blue1"><text:span text:style-name="T8">Крымбетон</text:span></text:span><text:span text:style-name="T4">»)</text:span><text:span text:style-name="T11"> (адрес: 295017, <text:s text:c="17"/>г. Симферополь, ул. Гаспринского, д. 5, офис 3</text:span><text:span text:style-name="T6">; дата регистрации <text:s text:c="29"/>в качестве юридического лица — 27.04.2004; ИНН 9102061898</text:span><text:span text:style-name="T9">; <text:s text:c="30"/></text:span><text:span text:style-name="T6">КПП 910201001; ОГРН 1149102134378</text:span><text:span text:style-name="T4">), в отсутствии законного представителя <text:s text:c="32"/>ООО «Крымбетон», надлежащим образом уведомленного о <text:s text:c="21"/>времени и месте рассмотрения дела об административном правонарушении <text:s text:c="42"/>№ 4-19.8-40/00-05-15,</text:span></text:p>
      <text:p text:style-name="P18"/>
      <text:p text:style-name="P15">УСТАНОВИЛ:</text:p>
      <text:p text:style-name="P15"/>
      <text:p text:style-name="P28">Во исполнение поручения Правительства Российской Федерации от 07.08.2014 № П9-38236 об организации и ведении ФАС России ежеквартального мониторинга цен на основные строительные материалы с последующим докладом в Правительство Российской Федерации, на основании части 1 статьи 25 Федерального закона от 26.07.2006 № 135-ФЗ «О защите конкуренции» (далее – Закон о защите конкуренции), ФАС России письмом от 07.11.2014 № ЦА/45042-ПР/14 направила мотивированное требование в адрес   ООО «Крымбетон» (далее – Запрос), в котором сообщалось о необходимости в срок до 15 числа месяца, следующего за отчетным периодом (срок предоставления информации за 3,4 квартал 15.01.2015) представлять в ФАС России, в том числе по всем филиалам, подразделениям, обособленным подразделениям и т.п., сведения о производстве и реализации продукции согласно Приложению 1, перечень продукции – Приложение 2.</text:p>
      <text:p text:style-name="P29">В ФАС России имеется уведомление о вручении почтового отправления, подтверждающее, что письмо ФАС России от 07.11.2014 № ЦА/45042-ПР/14 получено ООО «Крымбетон» 19.11.2014.</text:p>
      <text:p text:style-name="P3"><text:tab/>До настоящего времени ООО «Крымбетон» не представлена информация, запрошенная письмом ФАС России от 07.11.2014 № ЦА/45042-ПР/14.</text:p>
      <text:p text:style-name="P8"><text:tab/>Непредставление информации, указанной в Запросах, препятствует осуществлению антимонопольным органом своих полномочий и является <text:soft-page-break/>нарушением части 1 статьи 25 Закона о защите конкуренции.</text:p>
      <text:p text:style-name="P8"><text:tab/>Таким образом, в действиях компании <text:span text:style-name="T1">ООО «</text:span><text:span text:style-name="blue1"><text:span text:style-name="T24">Крымбетон</text:span></text:span><text:span text:style-name="T1">»</text:span> установлены признаки нарушения части 1 статьи 25 Закона о защите конкуренции, выразившего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p>
      <text:p text:style-name="P9"><text:tab/>Определением ФАС России от 23.01.2015 № 05/2541/15 в отношении <text:s text:c="5"/><text:span text:style-name="T1">ООО «</text:span><text:span text:style-name="blue1"><text:span text:style-name="T21">Крымбетон</text:span></text:span><text:span text:style-name="T1">»</text:span> возбуждено дело об административном правонарушении <text:s text:c="14"/>№ 4-19.8-40/00-05-15.</text:p>
      <text:p text:style-name="P10"><text:span text:style-name="T30"><text:tab/>Административная ответственность за данное правонарушение предусмотрена частью 5 статьи 19.8 </text:span><text:span text:style-name="Основной_20_шрифт_20_абзаца"><text:span text:style-name="T12">Кодекса Российской Федерации об административных правонарушениях (далее - КоАП)</text:span></text:span><text:span text:style-name="T30">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</text:span><text:span text:style-name="T31">з</text:span><text:span text:style-name="T13">аконодательством</text:span><text:span text:style-name="T30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a xlink:type="simple" xlink:href="consultantplus://offline/ref=411355112346C16A9AA8C6B8697286BB9734F75D42B7C5510870CCB228D56CB1469CF40AA6O2ZFI"><text:span text:style-name="T14">частями 3</text:span></text:a><text:span text:style-name="T30">, </text:span><text:span text:style-name="T13">4 </text:span><text:span text:style-name="T30">и </text:span><text:span text:style-name="T13">7</text:span><text:span text:style-name="T30">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411355112346C16A9AA8C6B8697286BB9734F75D42B7C5510870CCB228D56CB1469CF407A929O1Z7I"><text:span text:style-name="T14">частью 8</text:span></text:a><text:span text:style-name="T30"> данной статьи влечет наложение административного штрафа на юридических лиц в размере от пятидесяти тысяч до пятисот тысяч рублей.</text:span></text:p>
      <text:p text:style-name="P4"><text:span text:style-name="T32"><text:tab/>Как следует из материалов дела, </text:span><text:span text:style-name="T35">у </text:span><text:span text:style-name="blue1"><text:span text:style-name="T15">ООО «</text:span></text:span><text:span text:style-name="blue1"><text:span text:style-name="T18">Крымбетон</text:span></text:span><text:span text:style-name="blue1"><text:span text:style-name="T15">»</text:span></text:span><text:span text:style-name="T35"> имелась возможность надлежащим образом исполнить требование законодательства </text:span><text:span text:style-name="T35">Российской Федерации и представить документы и информацию, затребованные ФАС России Запросом, </text:span><text:span text:style-name="Основной_20_шрифт_20_абзаца"><text:span text:style-name="T7">однако <text:s text:c="2"/></text:span></text:span><text:span text:style-name="blue1"><text:span text:style-name="T16">ООО «</text:span></text:span><text:span text:style-name="blue1"><text:span text:style-name="T18">Крымбетон</text:span></text:span><text:span text:style-name="blue1"><text:span text:style-name="T16">»</text:span></text:span><text:span text:style-name="Основной_20_шрифт_20_абзаца"><text:span text:style-name="T10"> </text:span></text:span><text:span text:style-name="Основной_20_шрифт_20_абзаца"><text:span text:style-name="T7">не сделало этого, виновно совершив тем самым правонарушение, ответственность за совершение которого установлена частью 5 статьи 19.8 </text:span></text:span><text:span text:style-name="Основной_20_шрифт_20_абзаца"><text:span text:style-name="T17">КоАП.</text:span></text:span></text:p>
      <text:p text:style-name="P22">Факт совершения административного правонарушения <text:s text:c="33"/><text:span text:style-name="Основной_20_шрифт_20_абзаца"><text:span text:style-name="T28"><text:s/></text:span></text:span><text:span text:style-name="blue1"><text:span text:style-name="T19">ООО «</text:span></text:span><text:span text:style-name="blue1"><text:span text:style-name="T21">Крымбетон</text:span></text:span><text:span text:style-name="blue1"><text:span text:style-name="T19">»</text:span></text:span><text:span text:style-name="Основной_20_текст_20__28_5_29__5f_"><text:span text:style-name="T36">,</text:span></text:span> подтверждается протоколом по делу об административном правонарушении № <text:span text:style-name="T37">4-19.8-</text:span><text:span text:style-name="T38">40</text:span><text:span text:style-name="T37">/00-05-15</text:span> от 22.05.2015, а также другими материалами дела. </text:p>
      <text:p text:style-name="P22">Срок давности привлечения<text:span text:style-name="Основной_20_шрифт_20_абзаца"><text:span text:style-name="T28"> </text:span></text:span><text:span text:style-name="blue1"><text:span text:style-name="T19">ООО «</text:span></text:span><text:span text:style-name="blue1"><text:span text:style-name="T21">Крымбетон</text:span></text:span><text:span text:style-name="blue1"><text:span text:style-name="T19">»</text:span></text:span><text:span text:style-name="Основной_20_текст_20__28_5_29__5f_"><text:span text:style-name="T36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2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2"><text:soft-page-break/>При рассмотрении дела в отношении <text:span text:style-name="blue1"><text:span text:style-name="T19">ООО «</text:span></text:span><text:span text:style-name="blue1"><text:span text:style-name="T21">Крымбетон</text:span></text:span><text:span text:style-name="blue1"><text:span text:style-name="T19">»</text:span></text:span> обстоятельств смягчающих и отягчающих административную ответственность не установлено.</text:p>
      <text:p text:style-name="P22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23"/>
      <text:p text:style-name="P14">ПОСТАНОВИЛ:</text:p>
      <text:p text:style-name="P23"/>
      <text:p text:style-name="P24"><text:span text:style-name="T1">Признать</text:span><text:span text:style-name="Основной_20_шрифт_20_абзаца"><text:span text:style-name="T25"> </text:span></text:span><text:span text:style-name="blue1"><text:span text:style-name="T21">ООО «Крымбетон» </text:span></text:span><text:span text:style-name="Основной_20_шрифт_20_абзаца"><text:span text:style-name="T22">(адрес: 295017, г. Симферополь, <text:s text:c="25"/>ул. Гаспринского, д. 5, офис 3</text:span></text:span><text:span text:style-name="Основной_20_шрифт_20_абзаца"><text:span text:style-name="T20">; дата регистрации в качестве юридического лица — 27.04.2004; ИНН 9102061898</text:span></text:span><text:span text:style-name="Основной_20_шрифт_20_абзаца"><text:span text:style-name="T23">; </text:span></text:span><text:span text:style-name="Основной_20_шрифт_20_абзаца"><text:span text:style-name="T20">КПП 910201001; ОГРН 1149102134378)</text:span></text:span><text:span text:style-name="Основной_20_шрифт_20_абзаца"><text:span text:style-name="T26">,</text:span></text:span><text:span text:style-name="T1">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(пятьдесят тысяч) рублей.</text:span></text:p>
      <text:p text:style-name="P23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3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1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1">Реквизиты для уплаты административного штрафа:</text:p>
      <text:p text:style-name="P12">ID <text:span text:style-name="T27">начисления Ъ2016a6AS04160145136</text:span></text:p>
      <text:p text:style-name="P11">Получатель ИНН 7703516539 КПП 770301001</text:p>
      <text:p text:style-name="P11">Межрегиональное операционное УФК</text:p>
      <text:p text:style-name="P11">(Для ФАС России л/с 04951001610)</text:p>
      <text:p text:style-name="P11"><text:soft-page-break/>КБК 161 1 1602010 016000 140</text:p>
      <text:p text:style-name="P11">ОКТМО 45380000</text:p>
      <text:p text:style-name="P11">ОПЕРУ-1</text:p>
      <text:p text:style-name="P11">Банка России</text:p>
      <text:p text:style-name="P11">г. Москвы</text:p>
      <text:p text:style-name="P11">БИК 044501002</text:p>
      <text:p text:style-name="P11">Расчетный счет 40101810500000001901</text:p>
      <text:p text:style-name="P1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39">8 (499)755-23-24</text:span>.</text:p>
      <text:p text:style-name="P11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33">либо</text:span><text:span text:style-name="T34"> </text:span><text:span text:style-name="T33">обязательные работы на срок до пятидесяти часов.</text:span></text:p>
      <text:p text:style-name="P1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3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8"/>
      <text:p text:style-name="P23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4D2B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924D2B6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0689(1) </text:p></draw:text-box></draw:frame><draw:frame draw:style-name="Mfr2" draw:name="SpdBarcode" text:anchor-type="paragraph" svg:x="0cm" svg:width="3.6cm" svg:height="0.78cm" draw:z-index="2"><draw:image xlink:href="Pictures/10000201000000780000001A924D2B6A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0:44:40.32</meta:creation-date>
    <dc:date>2015-06-08T17:12:38.50</dc:date>
    <meta:editing-duration>PT25S</meta:editing-duration>
    <meta:editing-cycles>1</meta:editing-cycles>
    <meta:generator>OpenOffice.org/3.4.1$Win32 OpenOffice.org_project/341m1$Build-9593</meta:generator>
    <meta:print-date>2015-06-04T14:51:29.71</meta:print-date>
    <meta:document-statistic meta:table-count="0" meta:image-count="2" meta:object-count="0" meta:page-count="4" meta:paragraph-count="46" meta:word-count="1000" meta:character-count="8497"/>
    <meta:user-defined meta:name="Поле 1"/>
    <meta:user-defined meta:name="Поле 2"/>
    <meta:user-defined meta:name="Поле 3"/>
    <meta:user-defined meta:name="Поле 4"/>
  </office:meta>
</office:document-meta>
</file>