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04B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44464f-e10a-4c35-bfe9-244d0d0f67ec" text:name="BossProviderVariable"/>
      </text:user-field-decls>
      <text:p text:style-name="P20">ОПРЕДЕЛЕНИЕ</text:p>
      <text:p text:style-name="P15"><text:span text:style-name="T4">о назначении времени и места рассмотрения по делу об административном правонарушении </text:span><text:span text:style-name="T8">№ К-989/14/АК063/14</text:span></text:p>
      <text:p text:style-name="P12"/>
      <text:p text:style-name="P15"><text:span text:style-name="T4">«04» июня 201</text:span><text:span text:style-name="T5">5 <text:s text:c="5"/></text:span><text:span text:style-name="T4">                             <text:s/>         <text:s/>                                    <text:s text:c="15"/>Москва</text:span></text:p>
      <text:p text:style-name="P10"> </text:p>
      <text:p text:style-name="P17"><text:span text:style-name="T4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8">К-989/14/АК063/14</text:span><text:span text:style-name="T11"> в отношении заместителя председателя</text:span><text:span text:style-name="T9"> единой комиссии Федерального агентства по делам молодежи Петрина И.В. </text:span><text:span text:style-name="T4">по факту нарушения </text:span><text:span text:style-name="T14">части 5 статьи 67</text:span><text:span text:style-name="T15"> </text:span><text:span text:style-name="T4">Федерального закона от 05.04.2013 № 44-ФЗ «</text:span><text:span text:style-name="T16">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</text:span><text:span text:style-name="T6"> статьи 7.30 </text:span><text:span text:style-name="T4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2">ОПРЕДЕЛИЛ:</text:p>
      <text:p text:style-name="P12"/>
      <text:p text:style-name="P8"><text:span text:style-name="T4"><text:tab/>Назначить рассмотрение дела об административном правонарушении <text:s text:c="41"/></text:span><text:span text:style-name="T10">№ </text:span><text:span text:style-name="T8">К-989/14/АК063/14</text:span><text:span text:style-name="T11"> </text:span><text:span text:style-name="T13">в отношении заместителя председателя</text:span><text:span text:style-name="T9"> единой комиссии Федерального агентства по делам молодежи Петрина И.В.</text:span><text:span text:style-name="T12"> </text:span><text:span text:style-name="T4">на «</text:span><text:span text:style-name="T7">09</text:span><text:span text:style-name="T4">» </text:span><text:span text:style-name="T7">июня 2015</text:span><text:span text:style-name="T4"> года в </text:span><text:span text:style-name="T7">12:25 </text:span><text:span text:style-name="T4">по адресу: г. Москва, ул. Садовая Кудринская, д. 11, каб. 269.</text:span></text:p>
      <text:p text:style-name="P21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8E04B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8E04B9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5:41:53.16</meta:creation-date>
    <dc:date>2015-06-08T17:14:58.14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9" meta:character-count="1737"/>
    <meta:user-defined meta:name="Поле 1"/>
    <meta:user-defined meta:name="Поле 2"/>
    <meta:user-defined meta:name="Поле 3"/>
    <meta:user-defined meta:name="Поле 4"/>
  </office:meta>
</office:document-meta>
</file>