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5416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7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3.747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4" style:family="paragraph" style:parent-style-name="Text_20_body">
      <style:paragraph-properties fo:margin-left="6.244cm" fo:margin-right="0cm" fo:margin-top="0cm" fo:margin-bottom="0cm" fo:text-align="justify" style:justify-single-word="false" fo:text-indent="0cm" style:auto-text-indent="false"/>
      <style:text-properties fo:font-size="14pt" fo:font-weight="bold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ddebb8-def7-4b1b-8a1f-38668b1661c4" text:name="BossProviderVariable"/>
      </text:user-field-decls>
      <text:p text:style-name="P15"> </text:p>
      <text:p text:style-name="P11">Р Е Ш Е Н И Е</text:p>
      <text:p text:style-name="P4">по жалобе на постановление от 20.04.2015 № 05-21/50-15</text:p>
      <text:p text:style-name="P4">об административном правонарушении</text:p>
      <text:p text:style-name="P3"> </text:p>
      <text:p text:style-name="P5">«14» мая 2015 г.<text:tab/><text:tab/><text:tab/><text:tab/><text:tab/><text:tab/><text:tab/><text:tab/><text:tab/><text:tab/>г. Москва</text:p>
      <text:p text:style-name="P3"> </text:p>
      <text:p text:style-name="P3"> </text:p>
      <text:p text:style-name="P12"><text:span text:style-name="T1">Я, заместитель руководителя ФАС России Кашеваров А.Б., рассмотрев материалы жалобы на постановление от 20.04.2015 № 05-21/50-15</text:span> <text:span text:style-name="T1">об административном правонарушении, вынесенное заместителем руководителя Московского областного УФАС России Азаренко А.А. по делу № 05-21/50-15 об административном правонарушении в отношении ООО «Дизайн Строй»,</text:span></text:p>
      <text:p text:style-name="P12"> </text:p>
      <text:p text:style-name="P17">У С Т А Н О В И Л:</text:p>
      <text:p text:style-name="P12"> </text:p>
      <text:p text:style-name="P12"><text:span text:style-name="T1">В ФАС России поступила жалоба ООО «Дизайн Строй» (вх. № 43385/15 от 30.04.2015) на постановление от 20.04.2015 № 05-21/50-15</text:span> <text:span text:style-name="T1">об административном правонарушении, вынесенное заместителем руководителя Московского областного УФАС России Азаренко А.А.</text:span></text:p>
      <text:p text:style-name="P12"><text:span text:style-name="T1">В указанной жалобе ООО «Дизайн Строй» просит признать незаконным и отменить постановление от 20.04.2015 № 05-21/50-15</text:span> <text:span text:style-name="T1">об административном правонарушении, вынесенное заместителем руководителя Московского областного УФАС России Азаренко А.А.</text:span></text:p>
      <text:p text:style-name="P13">По результатам рассмотрения жалобы установлено следующее.</text:p>
      <text:p text:style-name="P13">21.10.2014 года в УФАС по Московской области поступила жалоба ООО «РАО» на нарушение ООО «Дизайн Строй» положений подпункта 4 части 1 статьи 14 Федерального закона №135-ФЗ «О защите конкуренции». </text:p>
      <text:p text:style-name="P13">По мнению ООО «РАО» ООО «Дизайн Строй» осуществляет недобросовестную конкуренцию, а именно, продажу, обмен или иное введение в оборот товара, если при этом незаконно использовались результаты интеллектуальной деятельности.</text:p>
      <text:p text:style-name="P13">В обоснование незаконности использования результатов интеллектуальной деятельности ООО «РАО» указала на то, что ООО «Дизайн Строй» не имеет с ООО «РАО» договора на выплату композиторам, чьи произведения (с текстом или без текста) звучат в составе аудиовизуальных произведений при публичном исполнении (показе, демонстрации) таких аудиовизуальных произведений.</text:p>
      <text:p text:style-name="P13">В обоснование наличия нарушения в действиях ООО «Дизайн Строй», осуществляющего деятельность, связанную с показом кинофильмов в кинотеатре «Юбилейный», ООО «РАО» указало на то, что оно является некоммерческой организацией, которая занимается коллективным управлением исключительными правами на музыкальные произведения и осуществлением прав композиторов, являющихся авторами музыкальных произведений, использованных в аудиовизуальном произведении, на получение <text:soft-page-break/>вознаграждения за публичное исполнение или сообщение в эфир или по кабелю такого аудиовизуального произведения.</text:p>
      <text:p text:style-name="P13">Также ООО «РАО» указало на то, что в Московской области действуют кинотеатры, заключившие с ООО «РАО» соглашения о ежемесячной выплате ООО «РАО» авторского вознаграждения композиторам (ООО «Торговая компания 103» (кинотеатр «Щелково»).</text:p>
      <text:p text:style-name="P13">Решением Комиссии Московского областного УФАС России по делу №05-15/101-14 о нарушении антимонопольного законодательства от 23 декабря 2014 года Комиссия признала ООО «Дизайн Строй» нарушившим пункта 4 части 1 статьи 14 Федерального закона от 26 июля 2006 года № 135-ФЗ «О защите конкуренции» (далее Федеральный закон «О защите конкуренции»), в части введения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, выразившего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2"><text:span text:style-name="T1">На основании решения Комиссии Московского областного УФАС России по делу №05-15/101-14 о нарушении антимонопольного законодательства в отношении ООО «Дизайн Строй» Московским областным УФАС России </text:span><text:span text:style-name="T1">возбуждено дело № 05-21/50-15 об административном правонарушении.</text:span></text:p>
      <text:p text:style-name="P13">По итогам рассмотрения дела № 05-21/50-15 об административном правонарушении заместителем руководителя Московского областного УФАС России Азаренко А.А. вынесено постановление от 20.04.2015 о привлечении ООО «Дизайн Строй» к административной ответственности, предусмотренной частью 2 статьи 14.33 Кодекса Российской Федерации об административных правонарушениях, и применении к ООО «Дизайн Строй» меры ответственности в виде административного штрафа в размере 495 806,8 руб. </text:p>
      <text:p text:style-name="P12"> </text:p>
      <text:p text:style-name="P13">Нарушений процессуальных требований, предусмотренных Кодексом Российской Федерации об административных правонарушениях, в действиях должностных лиц Московского областного УФАС России при возбуждении и рассмотрении дела № 05-21/50-15 об административном правонарушении, а также при вынесении постановления по указанному делу, выявлено не было.</text:p>
      <text:p text:style-name="P13">Вместе с тем, по итогам рассмотрения жалобы ООО «Дизайн Строй» на постановление от 20.04.2015 по делу № 05-21/50-15 об административном правонарушении, вынесенное заместителем руководителя Московского областного УФАС России Азаренко А.А. в отношении ООО «Дизайн Строй», установлены обстоятельства, влекущие необходимость отмены указанного постановления и прекращения производства по делу № 05-21/50-15 об административном правонарушении в порядке, предусмотренном пунктом 3 <text:soft-page-break/>части 1 статьи 30.7 Кодекса Российской Федерации об административных правонарушениях (далее – КоАП РФ).</text:p>
      <text:p text:style-name="P13">Согласно решению Московского областного УФАС России по делу №05-15/101-14 о нарушении антимонопольного законодательства от 23 декабря 2014 года Комиссия признала ООО «Дизайн Строй» нарушившим пункт 4 части 1 статьи 14 Федерального закона «О защите конкуренции», в части введения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, выразившего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3">Административная ответственность за недобросовестную конкуренцию установлена статьей 14.33 КоАП РФ.</text:p>
      <text:p text:style-name="P13">Согласно части 2 статьи 14.33 КоАП РФ недобросовестная конкуренция,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продукции, работ, услуг влечет наложение административного штрафа на должностных лиц в размере двадцати тысяч рублей либо дисквалификацию на срок до трех лет; на юридических лиц – от одной сотой до пятнадцати сотых размера суммы выручки правонарушителя от реализации товара (работы, услуги) на рынке которого совершено правонарушение, но не менее ста тысяч рублей.</text:p>
      <text:p text:style-name="P13">Однако по смыслу данной статьи для установления в действиях лица необходимо выяснить, какие именно результаты интеллектуальной деятельности использовались привлекаемым к административной ответственности лицом для индивидуализации какой именно продукции, работ, услуг.</text:p>
      <text:p text:style-name="P13">Между тем из текста решения по делу №05-15/101-14 о нарушении антимонопольного законодательства от 23 декабря 2014 года следует, что Комиссия признала ООО «Дизайн Строй» нарушившим пункт 4 части 1 статьи 14 Федерального закона «О защите конкуренции» с указанием на действия, выразившие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3">В решении и оспариваемом постановлении указано, что основным видом деятельности ООО «Дизайн Строй» является деятельность, связанная с показом кинофильмов.</text:p>
      <text:p text:style-name="P13">Однако в решении и постановлении отсутствуют сведения о том, показ каких конкретно аудиовизуальных произведений (кинофильмов), которые <text:soft-page-break/>включали в себя музыкальные произведения, в защиту авторов которых выступает ООО «РАО», был осуществлен ООО «Дизайн Строй».</text:p>
      <text:p text:style-name="P13">С учетом изложенного постановлением не установлены конкретные обстоятельства, позволяющие квалифицировать действия привлекаемого к ответственности лица по части 2 статьи 14.33 КоАП РФ, поскольку не установлен надлежащим образом состав правонарушения, указанный в пункте 4 части 1 статьи 14 Федерального закона «О защите конкуренции».</text:p>
      <text:p text:style-name="P13">Действия лица по незаключению с ООО «РАО» указанного в решении договора не образуют состав нарушения антимонопольного законодательства, установленный пунктом 4 части 1 статьи 14 Федерального закона «О защите конкуренции» и состава правонарушения, предусмотренного частью 2 статьи 14.33 КоАП РФ.</text:p>
      <text:p text:style-name="P13">Вместе с тем в силу абзаца 4 пункта 17 Постановления Пленума Высшего Арбитражного Суда Российской Федерации №11 от 17 февраля 2011 г. «О некоторых вопросах применения Особенной части Кодекса Российской Федерации об административных правонарушениях» субъектом административной ответственности за административные правонарушения, предусмотренные частью 2 статьи 14.33 КоАП РФ, по смыслу указанной части может быть лишь лицо, которое первым ввело в оборот товар с незаконным использованием результатов интеллектуальной деятельности, поскольку ответственность установлена за введение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, средств индивидуализации продукции, работ, услуг, а не за любое незаконное использование таких результатов или средств.</text:p>
      <text:p text:style-name="P13">При этом следует иметь в виду, что согласно пункту 1 статьи 1240 ГК РФ правообладателем сложного объекта является лицо, организовавшее создание сложного объекта, включающего несколько охраняемых результатов интеллектуальной деятельности (кинофильма, иного аудиовизуального произведения, театрально-зрелищного представления, мультимедийного продукта, базы данных), а не автор результата интеллектуальной деятельности, вошедшего в состав сложного объекта (например, музыкального произведения).</text:p>
      <text:p text:style-name="P13">Таким образом, при осуществлении хозяйствующим субъектом оборота результатов интеллектуальной деятельности (в том числе, аудиовизуальных произведений), уже находящихся в гражданском обороте на основании договоров с соответствующими правообладателями или уполномоченными ими лицами, отсутствует событие правонарушения (введение в гражданский оборот) и соответствующий объективный состав правонарушения, ответственность за которое предусмотрена статьей 14.33 КоАП РФ.</text:p>
      <text:p text:style-name="P13">Следовательно, сам по себе факт отсутствия у организации кинопоказа договора с организацией коллективного управления правами не свидетельствует об осуществлении недобросовестной конкуренции, кроме того, кинотеатр не <text:soft-page-break/>является надлежащим лицом, действия которого могут быть квалифицированы по данной статье. </text:p>
      <text:p text:style-name="P13"><text:bookmark text:name="Par0"/>Согласно статье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бытия и (или) состава административного правонарушения.</text:p>
      <text:p text:style-name="P13">Данное обстоятельство является основанием для вынесения постановления о прекращении производства по делу об административном правонарушении (п.1 статьи 29.10 КоАП РФ), а в силу пункта 3 части 1 статьи 30.7 КоАП РФ для отмены постановления и прекращения производства по делу в случае рассмотрения жалобы на постановление вышестоящим должностным лицом.</text:p>
      <text:p text:style-name="P13">Таким образом, ООО «Дизайн Строй» было необоснованно привлечено к административной ответственности в соответствии с частью 2 статьи 14.33 КоАП РФ, так как в его действиях отсутствует событие и состав административного правонарушения, вмененного ему Московским областным УФАС России.</text:p>
      <text:p text:style-name="P13">Правоотношения, связанные с предположительно имеющим место со стороны кинотеатра неправомерным отказом от заключения договора и выплаты определенных денежных сумм ООО «РАО» как представителю определенных категорий правообладателей носят гражданско-правовой характер и подлежат оценке в судом в рамках рассмотрения соответствующих исков.</text:p>
      <text:p text:style-name="P13">На основании изложенного, руководствуясь пунктом 3 части 1 статьи 30.7 КоАП РФ,</text:p>
      <text:p text:style-name="P12"> </text:p>
      <text:p text:style-name="P14">Р Е Ш И Л:</text:p>
      <text:p text:style-name="P12"> </text:p>
      <text:p text:style-name="P13">1. Постановление от 20.04.2015 по делу № 05-21/50-15 об административном правонарушении, вынесенное заместителем руководителя Московского областного УФАС России Азаренко А.А., отменить.</text:p>
      <text:p text:style-name="P13">2. Производство по делу № 05-21/50-15 об административном правонарушении прекратить.</text:p>
      <text:p text:style-name="P12"> </text:p>
      <text:p text:style-name="P12"> </text:p>
      <text:p text:style-name="P12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5416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654169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5:22:44.69</meta:creation-date>
    <dc:date>2015-06-08T17:22:51.60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5" meta:word-count="1470" meta:character-count="11938"/>
    <meta:user-defined meta:name="Поле 1"/>
    <meta:user-defined meta:name="Поле 2"/>
    <meta:user-defined meta:name="Поле 3"/>
    <meta:user-defined meta:name="Поле 4"/>
  </office:meta>
</office:document-meta>
</file>