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ACB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Standard" style:master-page-name="First_20_Page">
      <style:paragraph-properties style:page-number="auto"/>
      <style:text-properties fo:font-weight="bold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Times New Roman" fo:font-size="10pt" fo:language="ru" fo:country="RU"/>
    </style:style>
    <style:style style:name="T6" style:family="text">
      <style:text-properties style:font-name="Times New Roman" fo:font-size="10pt" fo:language="ru" fo:country="RU" fo:font-style="italic" style:font-style-asian="italic" style:font-style-complex="italic"/>
    </style:style>
    <style:style style:name="T7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           New Roman" fo:font-size="14pt" fo:font-weight="normal" style:font-weight-asian="normal" style:font-weight-complex="normal"/>
    </style:style>
    <style:style style:name="T16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7c08d-7767-4122-a5c2-045870139b2d" text:name="BossProviderVariable"/>
      </text:user-field-decls>
      <text:p text:style-name="P27"/>
      <text:h text:style-name="P13" text:outline-level="2">РЕШЕНИЕ</text:h>
      <text:h text:style-name="P14" text:outline-level="2">по жалобе на действия (бездействие) </text:h>
      <text:p text:style-name="P12">Пермского УФАС России</text:p>
      <text:p text:style-name="P8"/>
      <text:p text:style-name="P8"/>
      <text:p text:style-name="P9"><text:span text:style-name="T8"><text:tab/></text:span><text:span text:style-name="T3">08 </text:span><text:span text:style-name="T8">июня <text:s/></text:span>2015 <text:tab/><text:tab/><text:tab/><text:tab/><text:tab/><text:tab/><text:tab/><text:tab/><text:tab/>г. Москва </text:p>
      <text:p text:style-name="P16"/>
      <text:p text:style-name="P16"/>
      <text:p text:style-name="P17"><text:span text:style-name="T9">Р</text:span><text:span text:style-name="T10">уководителем Федеральной антимонопольной службы И.Ю. Артемьевым рассмотрена в порядке раздела </text:span><text:span text:style-name="T4">V</text:span><text:span text:style-name="T10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&lt;...&gt; (далее – Заявитель) от <text:s/>09.04.</text:span><text:span text:style-name="T7">2015 № б/н (вх. № 34288 от 09.04.2015) на действия (бездействие)</text:span><text:span text:style-name="T10"> Пермского УФАС России (далее – Жалоба)</text:span></text:p>
      <text:p text:style-name="P10"> </text:p>
      <text:p text:style-name="P18">УСТАНОВЛЕНО:</text:p>
      <text:p text:style-name="P15"> </text:p>
      <text:p text:style-name="P21">Заявитель указывает в <text:span text:style-name="T8">Жалобе</text:span> на нарушение Пермским УФАС России исполнения государственной функции по рассмотрению заявления о нарушении <text:s/>ЗАО «Газпром газораспределение Пермь»<text:span text:style-name="T11"> антимонопольного законодательства</text:span>.</text:p>
      <text:p text:style-name="P19"><text:span text:style-name="T13">Из представленных Заявителем и Пермским УФАС России материалов (сведений) следует, что заявление &lt;...&gt; </text:span><text:span text:style-name="T14">о злоупотреблении хозяйствующим субъектом доминирующим положением, путем навязывания невыгодных условий подключения к газопроводу высокого давления поступило в Пермское УФАС России 22.12.2014 рег. № 21231-14/э.</text:span></text:p>
      <text:p text:style-name="P22">В соответствии с частью 4 статьи 44 Федерального закона от 26.07.2006 <text:s text:c="11"/>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2">Согласно материалам, предоставленным Пермским УФАС России, <text:span text:style-name="T8">письмом от 10.02.2015 № 01584-15 Пермское УФАС уведомило Заявителя о продлении срока рассмотрения Заявления до 23.02.2015.</text:span></text:p>
      <text:p text:style-name="P23">В связи с необходимостью сбора и анализа дополнительных материалов <text:soft-page-break/>19.02.2015 письмом № 02119-15 Пермское УФАС России продлило срок рассмотрения Заявления до 23.03.2015. </text:p>
      <text:p text:style-name="P22">Согласно пункту 2.20 Регламента общий срок рассмотрения заявления и материалов составляет три месяца и исчисляется со дня их предоставления в антимонопольный орган. Таким образом, срок рассмотрения Заявления истек 22.03.2015. </text:p>
      <text:p text:style-name="P22">В соответствии с пунктом 3.42 Регламента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2">30.04.2015 по результатам рассмотрения Заявления Пермским УФАС России принято решение об отказе в возбуждении дела о нарушении антимонопольного законодательства в связи с отсутствием в действиях ЗАО «Газпром газораспределение Пермь» признаков нарушения антимонопольного законодательства.</text:p>
      <text:p text:style-name="P24"><text:span text:style-name="T15">Из вышеизложенного следует, что </text:span><text:span text:style-name="T12">действия Пермского УФАС России не соответствуют нормам Закона о защите конкуренции и требованиям Регламента в части срока рассмотрения Заявления о нарушении антимонопольного законодательства.</text:span></text:p>
      <text:p text:style-name="P19">На основании изложенного, руководствуясь пунктом 5.25 <text:s text:c="19"/>Регламента № 339,</text:p>
      <text:p text:style-name="P18">РЕШЕНО:</text:p>
      <text:p text:style-name="P18"/>
      <text:p text:style-name="P19">1. Признать действия Пермского УФАС России не соответствующими Регламенту в части нарушения сроков рассмотрения заявления о нарушении антимонопольного законодательства.</text:p>
      <text:p text:style-name="P19">2. <text:span text:style-name="T8">Указать Пермскому УФАС России на необходимость строго соблюдения Регламента, а также принять меры по </text:span><text:span text:style-name="T16">устранению причин и условий, </text:span><text:span text:style-name="T17">способствующих нарушению Регламента, и по недопущению подобных нарушений впредь.</text:span></text:p>
      <text:p text:style-name="P24"/>
      <text:p text:style-name="P24"/>
      <text:p text:style-name="P30"><text:a xlink:type="simple" xlink:href="mailto:08112000@bk.ru"><text:span text:style-name="T19"/></text:a></text:p>
      <text:p text:style-name="P7"> </text:p>
      <text:p text:style-name="P7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ACB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519ACBC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1:25:08.98</meta:creation-date>
    <dc:date>2015-06-08T17:25:50.36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448" meta:character-count="3697"/>
    <meta:user-defined meta:name="Поле 1"/>
    <meta:user-defined meta:name="Поле 2"/>
    <meta:user-defined meta:name="Поле 3"/>
    <meta:user-defined meta:name="Поле 4"/>
  </office:meta>
</office:document-meta>
</file>