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C921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weight-asian="normal" style:font-weight-complex="normal"/>
    </style:style>
    <style:style style:name="T8" style:family="text">
      <style:text-properties style:font-name="Times New Roman1" fo:font-size="14pt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39d1b-0d80-4ba6-8907-c7a4cca7e9e6" text:name="BossProviderVariable"/>
      </text:user-field-decls>
      <text:p text:style-name="P20">ОПРЕДЕЛЕНИЕ</text:p>
      <text:p text:style-name="P15"><text:span text:style-name="T4">о назначении времени и места рассмотрения по делу об административном правонарушении </text:span><text:span text:style-name="T9">№ К-989/14/АК067/14</text:span></text:p>
      <text:p text:style-name="P12"/>
      <text:p text:style-name="P15"><text:span text:style-name="T4">«04» июня 201</text:span><text:span text:style-name="T5">5</text:span><text:span text:style-name="T4">                             <text:s/>         <text:s/>                                    <text:s text:c="21"/>Москва</text:span></text:p>
      <text:p text:style-name="P10"> </text:p>
      <text:p text:style-name="P17"><text:span text:style-name="T4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9">К-989/14/АК067/14</text:span><text:span text:style-name="T12"> в отношении </text:span><text:span text:style-name="T10">члена единой комиссии Федерального агентства по делам молодежи Мазай И.В. </text:span><text:span text:style-name="T4">по факту нарушения </text:span><text:span text:style-name="T14">части 5 статьи 67</text:span><text:span text:style-name="T15"> </text:span><text:span text:style-name="T4">Федерального закона от 05.04.2013 № 44-ФЗ «</text:span><text:span text:style-name="T16">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</text:span><text:span text:style-name="T6"> статьи 7.30 </text:span><text:span text:style-name="T4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2">ОПРЕДЕЛИЛА:</text:p>
      <text:p text:style-name="P12"/>
      <text:p text:style-name="P8"><text:span text:style-name="T4"><text:tab/>Назначить рассмотрение дела об административном правонарушении <text:s text:c="41"/></text:span><text:span text:style-name="T11">№ </text:span><text:span text:style-name="T9">К-989/14/АК067/14</text:span><text:span text:style-name="T12"> в отношении </text:span><text:span text:style-name="T10">члена единой комиссии Федерального агентства по делам молодежи Мазай И.В.</text:span><text:span text:style-name="T13"> </text:span><text:span text:style-name="T7">на</text:span><text:span text:style-name="T8"> «09» июня 2015</text:span><text:span text:style-name="T4"> года в </text:span><text:span text:style-name="T8">12:40 </text:span><text:span text:style-name="T4">по адресу: г. Москва, ул. Садовая Кудринская, д. 11, каб. 269.</text:span></text:p>
      <text:p text:style-name="P22"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C92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7C921C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5:47:28.82</meta:creation-date>
    <dc:date>2015-06-08T17:29:12.90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7" meta:character-count="1696"/>
    <meta:user-defined meta:name="Поле 1"/>
    <meta:user-defined meta:name="Поле 2"/>
    <meta:user-defined meta:name="Поле 3"/>
    <meta:user-defined meta:name="Поле 4"/>
  </office:meta>
</office:document-meta>
</file>