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973E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style:font-name="Times New Roman" fo:font-size="10pt" style:font-size-asian="10pt" style:font-size-complex="10pt"/>
    </style:style>
    <style:style style:name="P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0" style:family="paragraph" style:parent-style-name="Heading_20_1">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left="7.493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2" style:family="paragraph" style:parent-style-name="Text_20_body">
      <style:paragraph-properties fo:margin-left="8.742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5"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16" style:family="paragraph" style:parent-style-name="Text_20_body">
      <style:paragraph-properties fo:margin-top="0cm" fo:margin-bottom="0cm"/>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language="en" fo:country="US" style:font-size-asian="14pt" style:font-size-complex="14pt"/>
    </style:style>
    <style:style style:name="T1" style:family="text">
      <style:text-properties fo:font-weight="bold"/>
    </style:style>
    <style:style style:name="T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762b6f-8f61-49d9-8db4-319e6204a99a" text:name="BossProviderVariable"/>
      </text:user-field-decls>
      <text:p text:style-name="P15"/>
      <text:p text:style-name="P6"/>
      <text:h text:style-name="P10" text:outline-level="1">ОПРЕДЕЛЕНИЕ</text:h>
      <text:p text:style-name="P8">о приостановлении рассмотрения</text:p>
      <text:p text:style-name="P8">дела № 1-14-183/00-08-14 о нарушении антимонопольного законодательства</text:p>
      <text:p text:style-name="P8"> </text:p>
      <text:p text:style-name="P8"> </text:p>
      <text:p text:style-name="P6">14 мая 2015 г.<text:tab/><text:tab/><text:tab/><text:tab/><text:tab/><text:tab/><text:tab/><text:tab/><text:tab/><text:tab/>г. Москва</text:p>
      <text:p text:style-name="P6"> </text:p>
      <text:p text:style-name="P6"> </text:p>
      <text:p text:style-name="P13">Комиссия Федеральной антимонопольной службы по рассмотрению дела о нарушении антимонопольного законодательства в составе: </text:p>
      <text:p text:style-name="P14"><text:span text:style-name="T2">&lt;...&gt;</text:span>,</text:p>
      <text:p text:style-name="P14">рассмотрев дело № 1-14-183/00-08-14 о нарушении антимонопольного законодательства по признакам нарушения ООО Концерн «КАЛИНА» (620138, г. Екатеринбург, ул. Комсомольская, д. 80) пункта 2 части 1 статьи 14 Федерального закона от 26.07.2006 № 135-ФЗ «О защите конкуренции» (далее Закон «О защите конкуренции»),</text:p>
      <text:p text:style-name="P14"> </text:p>
      <text:p text:style-name="P5">УСТАНОВИЛА:</text:p>
      <text:p text:style-name="P8"> </text:p>
      <text:p text:style-name="P8"> </text:p>
      <text:p text:style-name="P13">В рамках рассмотрения дела № 1-14-183/00-08-14 о нарушении антимонопольного законодательства Комиссией ФАС России оцениваются на предмет наличия либо отсутствия признаков недобросовестной конкуренции действия ООО Концерн «КАЛИНА» по размещению на упаковках продукции для ухода за лицом под брендом «Черный жемчуг. Самоомоложение» утверждений об эффективности воздействия данной продукции на кожу, а именно: об эффекте глубокого (структурного) лифтинга, а также об устранении признаков старения кожи.</text:p>
      <text:p text:style-name="P13">Однако на упаковках взаимозаменяемой продукции, вводимой в гражданский оборот на территории Российской Федерации ЗАО «ЛꞌОреаль», под брендом «Гарньер. Клетки молодости» размещены аналогичные утверждения.</text:p>
      <text:p text:style-name="P13">В связи с этим Комиссия ФАС России полагает необходимым провести экспертизу по сравнению утверждений, размещенных на упаковках продукции лиц, участвующих в рассмотрении дела, с привлечением эксперта ФГБУН Института русского языка им. В.В. Виноградова Российской академии наук.</text:p>
      <text:p text:style-name="P13">Кроме того, Комиссия ФАС России полагает необходимым направить запрос в Министерство здравоохранения РФ и Федеральную службу по надзору в сфере здравоохранения (Росздравнадзор) с целью установления, какие из заявленных эффектов воздействия на кожу продукции обоих производителей <text:soft-page-break/>нуждаются в подтверждении клиническими исследованиями.</text:p>
      <text:p text:style-name="P14">Учитывая изложенное, и в соответствии с частями 3, 5 статьи 47 Закона «О защите конкуренции» Комиссия ФАС России</text:p>
      <text:p text:style-name="P14"> </text:p>
      <text:p text:style-name="P5">О П Р Е Д Е Л И Л А:</text:p>
      <text:p text:style-name="P8"> </text:p>
      <text:p text:style-name="P8"> </text:p>
      <text:p text:style-name="P13">1. Рассмотрение дела № 1-14-183/00-08-14 о нарушении антимонопольного законодательства, возбужденного по признакам нарушения ООО Концерн «КАЛИНА» пункта 2 части 1 статьи 14 Закона «О защите конкуренции», приостановить в связи с проведением лингвистической экспертизы.</text:p>
      <text:p text:style-name="P13">2. ЗАО «ЛꞌОреаль» и ООО Концерн «КАЛИНА» <text:span text:style-name="T1">в срок</text:span> <text:span text:style-name="T1">до 08.06.2015</text:span> представить в ФАС России перечень утверждений, размещенных на взаимозаменяемой продукции обоих производителей в целях формирования сводного перечня вопросов, которые будут поставлены перед экспертом для проведения сравнительного исследования.</text:p>
      <text:p text:style-name="P7">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973E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text:s/></text:p></draw:text-box></draw:frame><draw:frame draw:style-name="Mfr2" draw:name="SpdBarcode" text:anchor-type="paragraph" svg:x="0cm" svg:width="3.6cm" svg:height="0.78cm" draw:z-index="2"><draw:image xlink:href="Pictures/10000201000000780000001A0F973E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5T19:10:50.50</meta:creation-date>
    <dc:date>2015-06-08T17:29:35.69</dc:date>
    <meta:editing-duration>PT1M26S</meta:editing-duration>
    <meta:editing-cycles>1</meta:editing-cycles>
    <meta:generator>OpenOffice.org/3.4.1$Win32 OpenOffice.org_project/341m1$Build-9593</meta:generator>
    <meta:document-statistic meta:table-count="0" meta:image-count="1" meta:object-count="0" meta:page-count="2" meta:paragraph-count="31" meta:word-count="334" meta:character-count="2620"/>
    <meta:user-defined meta:name="Поле 1"/>
    <meta:user-defined meta:name="Поле 2"/>
    <meta:user-defined meta:name="Поле 3"/>
    <meta:user-defined meta:name="Поле 4"/>
  </office:meta>
</office:document-meta>
</file>