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5982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           New Roman" fo:font-size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weight="bold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1" fo:font-size="14pt" fo:font-weight="normal" style:font-weight-asian="normal" style:font-weight-complex="normal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1" fo:language="en" fo:country="US" fo:font-weight="normal" style:font-weight-asian="normal" style:font-weight-complex="normal"/>
    </style:style>
    <style:style style:name="T15" style:family="text">
      <style:text-properties style:font-name="Times            New Roman" fo:font-size="14pt" fo:font-weight="normal" style:font-weight-asian="normal" style:font-weight-complex="normal"/>
    </style:style>
    <style:style style:name="T16" style:family="text">
      <style:text-properties fo:font-variant="normal" fo:text-transform="none"/>
    </style:style>
    <style:style style:name="T17" style:family="text">
      <style:text-properties fo:font-size="14.5pt"/>
    </style:style>
    <style:style style:name="T18" style:family="text">
      <style:text-properties fo:font-size="14.5pt" fo:language="ru" fo:country="RU"/>
    </style:style>
    <style:style style:name="T1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391aca-d799-47dc-93fc-d56560ce1551" text:name="BossProviderVariable"/>
      </text:user-field-decls>
      <text:p text:style-name="P23"/>
      <text:h text:style-name="P3" text:outline-level="2"/>
      <text:h text:style-name="P3" text:outline-level="2"/>
      <text:h text:style-name="P3" text:outline-level="2">РЕШЕНИЕ</text:h>
      <text:h text:style-name="P4" text:outline-level="2">по жалобе на действия (бездействие) </text:h>
      <text:p text:style-name="P5"><text:span text:style-name="T5">Московского областного</text:span> УФАС России</text:p>
      <text:p text:style-name="P7"/>
      <text:p text:style-name="P7"/>
      <text:p text:style-name="P7"/>
      <text:p text:style-name="P8"><text:s/><text:tab/>08 июня 2015 г. <text:tab/><text:tab/><text:tab/><text:tab/><text:tab/><text:tab/><text:tab/><text:tab/><text:tab/>г. Москва </text:p>
      <text:p text:style-name="P11"/>
      <text:p text:style-name="P11"/>
      <text:p text:style-name="P12"><text:span text:style-name="T6">Р</text:span><text:span text:style-name="T7">уководителем Федеральной антимонопольной службы И.Ю. Артемьевым <text:s/>рассмотрена в порядке раздела </text:span><text:span text:style-name="T4">V</text:span><text:span text:style-name="T7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</text:span><text:span text:style-name="T4">&lt;...&gt;</text:span><text:span text:style-name="T7"> (далее – Заявитель) от</text:span><text:span text:style-name="T8"> 10.04.2015 (вх.№ 34987-ЭП/15 от 10.04.2015)</text:span><text:span text:style-name="T9"> на действия (бездействие)</text:span><text:span text:style-name="T7"> Московского областного УФАС России (далее – Жалоба)</text:span></text:p>
      <text:p text:style-name="P9"> </text:p>
      <text:p text:style-name="P13">УСТАНОВЛЕНО:</text:p>
      <text:p text:style-name="P19"/>
      <text:p text:style-name="P18"><text:span text:style-name="T17">Заявитель указывает в </text:span><text:span text:style-name="T18">Жалобе</text:span><text:span text:style-name="T17"> на нарушение Московским областным УФАС России срока рассмотрения заявления о нарушении </text:span><text:span text:style-name="T10">ОАО «Московская </text:span><text:span text:style-name="T10">объединенная электросетевая компания» (ОАО «МОЭСК) антимонопольного </text:span><text:span text:style-name="T10">законодательства</text:span><text:span text:style-name="T17">.</text:span></text:p>
      <text:p text:style-name="P14"><text:span text:style-name="T12">Из представленных Заявителем и Московским областным УФАС России материалов (сведений) следует, что заявление </text:span><text:span text:style-name="T14">&lt;...&gt;</text:span><text:span text:style-name="T12"> </text:span><text:span text:style-name="T13">о нарушении ОАО «МОЭСК» антимонопольного законодательства 10.02.2015 (далее – Заявление) было получено и зарегистрировано Московским областным УФАС России 10.02.2015 за <text:s text:c="6"/>№ 1354.</text:span></text:p>
      <text:p text:style-name="P16">В соответствии с частью 4 статьи 44 Федерального закона от 26.07.2006 № 135-ФЗ «О защите конкуренции» (далее - Закон о защите конкуренции), а также согласно пунктам 2.16, 2.18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. </text:p>
      <text:p text:style-name="P16"><text:soft-page-break/>Согласно материалам, предоставленным Московским областным УФАС России, срок рассмотрения Заявления был продлен на два месяца с целью сбора и анализа дополнительных доказательств, о чем письмом от 10.03.2015 № 05/АА/3024 был уведомлен Заявитель. </text:p>
      <text:p text:style-name="P17">В соответствии с пунктом 3.42 Регламента, по результатам рассмотрения заявления, материалов антимонопольный орган принимает решение о возбуждении дела о нарушении антимонопольного законодательства либо решение об отказе в возбуждении дела о нарушении антимонопольного законодательства.</text:p>
      <text:p text:style-name="P17">08.05.2015 Московским областным УФАС России было принято решение о возбуждении дела о нарушении антимонопольного законодательства в отношении ОАО «МОЭСК» и издан соответствующий приказ № 175 от 08.05.2015.</text:p>
      <text:p text:style-name="P20">Таким образом, в настоящий момент Заявление рассмотрено и по результатам его рассмотрения возбуждено дело о нарушении антимонопольного законодательства № 05-15/75-15, которое находится на стадии рассмотрения и по окончании его рассмотрения Московским областным УФАС России будет принято решение по делу.</text:p>
      <text:p text:style-name="P18"><text:span text:style-name="T15">Из вышеизложенного следует, что </text:span><text:span text:style-name="T11">действия Московского областного УФАС России соответствуют требованиям Регламента в части срока рассмотрения Заявления. <text:s/></text:span></text:p>
      <text:p text:style-name="P14">На основании изложенного, руководствуясь пунктом 5.25 <text:s text:c="19"/>Регламента № 339,</text:p>
      <text:p text:style-name="P18"> </text:p>
      <text:p text:style-name="P13">РЕШЕНО:</text:p>
      <text:p text:style-name="P14"/>
      <text:p text:style-name="P14">1.Признать действия Московского УФАС России соответствующими Регламенту в части соблюдения срока рассмотрения заявления о нарушении антимонопольного законодательства.</text:p>
      <text:p text:style-name="P14">2. В удовлетворении жалобы <text:span text:style-name="T3">&lt;...&gt;</text:span> <text:s/>отказать.</text:p>
      <text:p text:style-name="P18"/>
      <text:p text:style-name="P18"/>
      <text:p text:style-name="P18"/>
      <text:p text:style-name="P21"><text:span text:style-name="T19"><text:tab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5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5982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9cm" style:type="center"/>
          <style:tab-stop style:position="18.098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9cm" fo:margin-right="0.9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359823A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1:47:57.70</meta:creation-date>
    <dc:date>2015-06-08T17:34:00.48</dc:date>
    <meta:editing-duration>PT1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4" meta:word-count="406" meta:character-count="3347"/>
    <meta:user-defined meta:name="Поле 1"/>
    <meta:user-defined meta:name="Поле 2"/>
    <meta:user-defined meta:name="Поле 3"/>
    <meta:user-defined meta:name="Поле 4"/>
  </office:meta>
</office:document-meta>
</file>