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CC1E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0pt" fo:language="ru" fo:country="RU" style:font-size-asian="10pt" style:font-size-complex="10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d1b89-b1ed-438d-b434-20ac06dacfae" text:name="BossProviderVariable"/>
      </text:user-field-decls>
      <text:p text:style-name="P22">ОПРЕДЕЛЕНИЕ</text:p>
      <text:p text:style-name="P14"><text:span text:style-name="T2">о назначении времени и места рассмотрения по делу об административном правонарушении </text:span><text:span text:style-name="T10">К-989/14/АК071/14</text:span></text:p>
      <text:p text:style-name="P10"/>
      <text:p text:style-name="P14"><text:span text:style-name="T2">«04» июня 201</text:span><text:span text:style-name="T3">5</text:span><text:span text:style-name="T2">                             <text:s/>         <text:s/>                                    <text:s text:c="21"/>Москва</text:span></text:p>
      <text:p text:style-name="P8"> </text:p>
      <text:p text:style-name="P16"><text:span text:style-name="T2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10">К-989/14/АК071/14</text:span><text:span text:style-name="T13"> в отношении </text:span><text:span text:style-name="T11">члена единой комиссии Федерального агентства по делам молодежи Журавлева А.В. </text:span><text:span text:style-name="T2">по факту нарушения пункта 2 </text:span><text:span text:style-name="T15">части 6 статьи 67</text:span><text:span text:style-name="T9"> </text:span><text:span text:style-name="T2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2">, что образует состав административного правонарушения, ответственность за совершение которого предусмотрена частью 2.1</text:span><text:span text:style-name="T4"> статьи 7.30 </text:span><text:span text:style-name="T2"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0">ОПРЕДЕЛИЛА:</text:p>
      <text:p text:style-name="P10"/>
      <text:p text:style-name="P3"><text:span text:style-name="T2"><text:tab/>Назначить рассмотрение дела об административном правонарушении <text:s text:c="41"/></text:span><text:span text:style-name="T12">№ </text:span><text:span text:style-name="T10">К-989/14/АК071/14</text:span><text:span text:style-name="T13"> в отношении </text:span><text:span text:style-name="T11">члена единой комиссии Федерального агентства по делам молодежи Журавлева А.В.</text:span><text:span text:style-name="T14"> </text:span><text:span text:style-name="T2">на «</text:span><text:span text:style-name="T5">09</text:span><text:span text:style-name="T2">» </text:span><text:span text:style-name="T5">июня</text:span><text:span text:style-name="T2"> </text:span><text:span text:style-name="T5">2015</text:span><text:span text:style-name="T2"> года в </text:span><text:span text:style-name="T5">12:50 </text:span><text:span text:style-name="T2">по адресу: г. Москва, ул. Садовая Кудринская, д. 11, каб. 269.</text:span></text:p>
      <text:p text:style-name="P23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CC1E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7CC1E2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13:17.41</meta:creation-date>
    <dc:date>2015-06-08T17:48:57.43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713"/>
    <meta:user-defined meta:name="Поле 1"/>
    <meta:user-defined meta:name="Поле 2"/>
    <meta:user-defined meta:name="Поле 3"/>
    <meta:user-defined meta:name="Поле 4"/>
  </office:meta>
</office:document-meta>
</file>