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F3B1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502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1" style:family="paragraph" style:parent-style-name="Heading_20_3" style:master-page-name="First_20_Page">
      <style:paragraph-properties style:page-number="auto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2bbbaf-f844-4fd4-b93c-b141eb6205a8" text:name="BossProviderVariable"/>
      </text:user-field-decls>
      <text:h text:style-name="P21" text:outline-level="3"><text:span text:style-name="T10">ОПРЕДЕЛЕНИЕ</text:span></text:h>
      <text:p text:style-name="P5">о назначении времени и места рассмотрения дела</text:p>
      <text:p text:style-name="P12"><text:span text:style-name="T5">об административном правонарушении</text:span><text:span text:style-name="T4"> </text:span><text:span text:style-name="T2">№ К-1048/14/АК286-15</text:span></text:p>
      <text:p text:style-name="P7"/>
      <text:p text:style-name="P13"/>
      <text:p text:style-name="P13"/>
      <text:p text:style-name="P6">«04» июня 2015 <text:s text:c="96"/>Москва</text:p>
      <text:p text:style-name="P6"/>
      <text:p text:style-name="P6"/>
      <text:p text:style-name="P10"><text:span text:style-name="T8">Я, заместитель начальника Управления контроля размещения государственного заказа Федеральной антимонопольной службы <text:s text:c="12"/>Баширова Д.М., рассмотрев материалы дела об административном правонарушении, возбужденного протоколом от 21.05.2015 по делу <text:s text:c="26"/>№ К-1048/14/АК286-15 в отношении главного специалиста-эксперта отдела финансового обеспечения Департамента развития внутренней торговли, легкой промышленности и потребительского рынка Министерства промышленности и торговли Жигаревой А.А. по факту нарушения части 6 статьи 31, части 7 статьи 34, пунктов 1, 9 части 1 статьи 50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1"/>
      <text:p text:style-name="P14">ОПРЕДЕЛИЛА:</text:p>
      <text:p text:style-name="P14"/>
      <text:p text:style-name="P18"><text:span text:style-name="T4">Назначить дело об административном правонарушении <text:s text:c="37"/></text:span><text:span text:style-name="T5">№ К-1048/14/АК286-15</text:span><text:span text:style-name="T2"> в отношении </text:span><text:span text:style-name="T5">главного специалиста-эксперта отдела финансового обеспечения Департамента развития внутренней торговли, легкой промышленности и потребительского рынка Министерства промышленности и торговли Жигаревой А.А., к рассмотрению на </text:span><text:span text:style-name="T6">09 июня 2015 в 10 часов 00 минут</text:span><text:span text:style-name="T5"> по адресу: г. Москва, ул. Садовая Кудринская, д. 11, каб. </text:span><text:span text:style-name="T7">269</text:span><text:span text:style-name="T5">.</text:span></text:p>
      <text:p text:style-name="P3"/>
      <text:p text:style-name="P23"><text:span text:style-name="T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F3B1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F3B1E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6:32:16.07</meta:creation-date>
    <dc:date>2015-06-08T17:50:04.80</dc:date>
    <meta:editing-duration>PT3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35" meta:character-count="2070"/>
    <meta:user-defined meta:name="Поле 1"/>
    <meta:user-defined meta:name="Поле 2"/>
    <meta:user-defined meta:name="Поле 3"/>
    <meta:user-defined meta:name="Поле 4"/>
  </office:meta>
</office:document-meta>
</file>