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6946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502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1" style:family="paragraph" style:parent-style-name="Heading_20_3" style:master-page-name="First_20_Page">
      <style:paragraph-properties style:page-number="auto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2efff-c73a-43cb-98d3-1475ecd67f7b" text:name="BossProviderVariable"/>
      </text:user-field-decls>
      <text:h text:style-name="P21" text:outline-level="3"><text:span text:style-name="T9">ОПРЕДЕЛЕНИЕ</text:span></text:h>
      <text:p text:style-name="P12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2">№ К-1048/14/АК287-15</text:span></text:p>
      <text:p text:style-name="P14"/>
      <text:p text:style-name="P4"/>
      <text:p text:style-name="P4"/>
      <text:p text:style-name="P13">«04» июня 2015 <text:s text:c="96"/>Москва</text:p>
      <text:p text:style-name="P13"/>
      <text:p text:style-name="P13"/>
      <text:p text:style-name="P17"><text:span text:style-name="T7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ом правонарушении, возбужденного протоколом от 21.05.2015 по делу <text:s text:c="27"/>№ К-1048/14/АК287-15 в отношении главного специалиста-эксперта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 по факту нарушения части 7 статьи 50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5">ОПРЕДЕЛИЛА:</text:p>
      <text:p text:style-name="P5"/>
      <text:p text:style-name="P9"><text:span text:style-name="T4">Назначить дело об административном правонарушении <text:s text:c="37"/></text:span><text:span text:style-name="T5">№ К-1048/14/АК287-15</text:span><text:span text:style-name="T2"> в отношении </text:span><text:span text:style-name="T5">главного специалиста-эксперта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, к рассмотрению на </text:span><text:span text:style-name="T6">09 июня 2015 в 10 часов 15 минут</text:span><text:span text:style-name="T5"> по адресу: г. Москва, ул. Садовая Кудринская, д. 11, каб. 269.</text:span></text:p>
      <text:p text:style-name="P10"/>
      <text:p text:style-name="P23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6946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669464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37:27.94</meta:creation-date>
    <dc:date>2015-06-08T17:51:02.73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24" meta:character-count="2020"/>
    <meta:user-defined meta:name="Поле 1"/>
    <meta:user-defined meta:name="Поле 2"/>
    <meta:user-defined meta:name="Поле 3"/>
    <meta:user-defined meta:name="Поле 4"/>
  </office:meta>
</office:document-meta>
</file>