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7F1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8145e8-448e-452f-8644-5f601846235f" text:name="BossProviderVariable"/>
      </text:user-field-decls>
      <text:p text:style-name="P7">РЕШЕНИЕ</text:p>
      <text:p text:style-name="P4">по результатам рассмотрения ходатайства </text:p>
      <text:p text:style-name="P4"/>
      <text:p text:style-name="P6"><text:span text:style-name="T1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бщества с ограниченной ответственностью «Росток» (далее — ООО «Росток») </text:span><text:span text:style-name="T2">(место нахождения: 187326, Ленинградская область, Кировский р-он, пгт. Приладожский, д. 23 А</text:span><text:span text:style-name="T1">; основной вид деятельности: инвестиционная деятельность) </text:span><text:span text:style-name="T2">о даче согласия на совершение сделки по приобретению 100 % долей в уставном капитале Общества с ограниченной ответственностью «Арктур» (далее - ООО «Арктур») (место нахождения: 188800, Ленинградская область, г. Выборг, пер. Рыбный, д. 2; основной вид деятельности: проектно-изыскательные и строительно-монтажные работы по прокладке линий электропередач)</text:span> 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7F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DC7F1E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8:08:40.45</meta:creation-date>
    <dc:date>2015-06-08T17:51:53.38</dc:date>
    <meta:editing-duration>PT3M31S</meta:editing-duration>
    <meta:editing-cycles>1</meta:editing-cycles>
    <meta:generator>OpenOffice.org/3.4.1$Win32 OpenOffice.org_project/341m1$Build-9593</meta:generator>
    <meta:print-date>2015-06-05T14:12:18.54</meta:print-date>
    <meta:document-statistic meta:table-count="0" meta:image-count="1" meta:object-count="0" meta:page-count="1" meta:paragraph-count="4" meta:word-count="104" meta:character-count="853"/>
    <meta:user-defined meta:name="Поле 1"/>
    <meta:user-defined meta:name="Поле 2"/>
    <meta:user-defined meta:name="Поле 3"/>
    <meta:user-defined meta:name="Поле 4"/>
  </office:meta>
</office:document-meta>
</file>