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55C8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2789ca-e40d-46b4-bf1d-680b3ab3c536" text:name="BossProviderVariable"/>
      </text:user-field-decls>
      <text:p text:style-name="P9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3"/>
      <text:p text:style-name="P8"><text:tab/>В соответствии со статьями 28, 33 Федерального закона от 26.07.2006 № 135‑ФЗ «О защите конкуренции» <text:span text:style-name="T1">Федеральная антимонопольная служба </text:span>рассмотрела ходатайство ООО «Инвест-Инжиниринг» (место нахождения: 117292, г. Москва, Нахимовский пр‑т, д. 52/27; основной вид деятельности — управление недвижимым имуществом) о приобретении 50 % плюс 1 голосующих акций АО «Авиаавтоматика» имени В.В. Тарасова» (место нахождения: 305040, г. Курск, ул. Запольная, д. 47; основной вид деятельности — производство и ремонт приборов для авиационной промышленности), и приняла решение об удовлетворении данного ходатайства.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55C8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A55C81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2:37:35.80</meta:creation-date>
    <dc:date>2015-06-08T18:01:11.19</dc:date>
    <meta:editing-duration>PT22M49S</meta:editing-duration>
    <meta:editing-cycles>1</meta:editing-cycles>
    <meta:generator>OpenOffice.org/3.4.1$Win32 OpenOffice.org_project/341m1$Build-9593</meta:generator>
    <meta:print-date>2015-06-05T14:13:27.27</meta:print-date>
    <meta:document-statistic meta:table-count="0" meta:image-count="1" meta:object-count="0" meta:page-count="1" meta:paragraph-count="5" meta:word-count="84" meta:character-count="664"/>
    <meta:user-defined meta:name="Поле 1"/>
    <meta:user-defined meta:name="Поле 2"/>
    <meta:user-defined meta:name="Поле 3"/>
    <meta:user-defined meta:name="Поле 4"/>
  </office:meta>
</office:document-meta>
</file>