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79A8B2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 style:master-page-name="">
      <style:paragraph-properties fo:margin-top="0cm" fo:margin-bottom="0cm" style:page-number="auto"/>
      <style:text-properties fo:font-size="10pt" fo:language="ru" fo:country="RU" style:font-size-asian="10pt" style:font-size-complex="10pt"/>
    </style:style>
    <style:style style:name="P3" style:family="paragraph" style:parent-style-name="Text_20_body">
      <style:paragraph-properties fo:text-align="center" style:justify-single-word="false"/>
      <style:text-properties fo:font-size="14pt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5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</style:style>
    <style:style style:name="P6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fo:font-size="13.5pt" fo:font-weight="bold"/>
    </style:style>
    <style:style style:name="P7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fo:font-size="14pt"/>
    </style:style>
    <style:style style:name="P8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fo:font-size="14pt" fo:language="ru" fo:country="RU"/>
    </style:style>
    <style:style style:name="P9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text-align="justify" style:justify-single-word="false" fo:text-indent="1cm" style:auto-text-indent="false"/>
    </style:style>
    <style:style style:name="P11" style:family="paragraph" style:parent-style-name="Text_20_body">
      <style:paragraph-properties fo:margin-left="0cm" fo:margin-right="0cm" fo:text-align="end" style:justify-single-word="false" fo:text-indent="1.249cm" style:auto-text-indent="false"/>
      <style:text-properties fo:font-size="14pt"/>
    </style:style>
    <style:style style:name="P12" style:family="paragraph" style:parent-style-name="Table_20_Contents">
      <style:paragraph-properties fo:margin-left="0.191cm" fo:margin-right="0cm" fo:margin-top="0cm" fo:margin-bottom="0.499cm" fo:text-indent="-0.131cm" style:auto-text-indent="false" fo:padding="0cm" fo:border="none"/>
    </style:style>
    <style:style style:name="P13" style:family="paragraph" style:parent-style-name="Standard" style:master-page-name="First_20_Page">
      <style:paragraph-properties style:page-number="auto"/>
    </style:style>
    <style:style style:name="P14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fo:font-size="14pt" fo:language="ru" fo:country="RU"/>
    </style:style>
    <style:style style:name="T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2735992-d3d6-4c58-b807-6dfd63b2c4e7" text:name="BossProviderVariable"/>
      </text:user-field-decls>
      <text:p text:style-name="P13"/>
      <text:p text:style-name="P3">РЕШЕНИЕ </text:p>
      <text:p text:style-name="P3">по результатам рассмотрения ходатайства</text:p>
      <text:p text:style-name="P4"> </text:p>
      <text:p text:style-name="P9">В соответствии со статьями 27, 33 Федерального закона от 26.07.2006 № 135-ФЗ «О защите конкуренции» и пунктом 1 постановления Правительства Российской Федерации от 18.10.2014 № 1072 «Об установлении величин активов финансовых организаций, поднадзорных Центральному банку Российской Федерации, в целях осуществления антимонопольного контроля» Федеральная антимонопольная служба рассмотрела ходатайство о присоединении <text:span text:style-name="T1">АО «ИнвестКапиталБанк»</text:span> (место нахождения: Российская Федерация, <text:span text:style-name="T1">450077</text:span>, Республика Башкортостан, г. Уфа, ул. <text:span text:style-name="T1">Достоевского, д. 100, корп. 1</text:span>; основной вид деятельности - банковская деятельность) к АО «<text:span text:style-name="T1">СМП Банк</text:span>» (место нахождения: Российская Федерация, <text:span text:style-name="T1">115035</text:span>, г. Москва, ул. <text:span text:style-name="T1">Садовническая</text:span>, д. <text:span text:style-name="T1">71, стр. 11</text:span>; основной вид деятельности - банковская деятельность) и приняла решение об удовлетворении данного ходатайства.</text:p>
      <text:p text:style-name="P4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79A8B2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B79A8B27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9T13:11:32.72</meta:creation-date>
    <dc:date>2015-06-08T19:02:32.81</dc:date>
    <meta:editing-duration>PT2M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6" meta:word-count="107" meta:character-count="880"/>
    <meta:user-defined meta:name="Поле 1"/>
    <meta:user-defined meta:name="Поле 2"/>
    <meta:user-defined meta:name="Поле 3"/>
    <meta:user-defined meta:name="Поле 4"/>
  </office:meta>
</office:document-meta>
</file>