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9014B7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8.751cm" fo:margin-right="0cm" fo:margin-top="0cm" fo:margin-bottom="0cm" fo:text-indent="0cm" style:auto-text-indent="false"/>
      <style:text-properties fo:font-size="14pt" style:font-size-asian="14pt" style:font-size-complex="14pt"/>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style:font-size-asian="14pt" style:font-size-complex="14pt"/>
    </style:style>
    <style:style style:name="P6"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text-align="end" style:justify-single-word="false" fo:text-indent="0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size-complex="14pt"/>
    </style:style>
    <style:style style:name="P10"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11" style:family="paragraph" style:parent-style-name="Text_20_body">
      <style:paragraph-properties fo:margin-left="0cm" fo:margin-right="0cm" fo:margin-top="0cm" fo:margin-bottom="0cm" fo:text-indent="8.689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26cm" style:auto-text-indent="false"/>
      <style:text-properties style:font-name="Times New Roman1"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26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4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4cm" style:auto-text-indent="false"/>
    </style:style>
    <style:style style:name="P16" style:family="paragraph" style:parent-style-name="Text_20_body" style:master-page-name="First_20_Page">
      <style:paragraph-properties fo:margin-left="0cm" fo:margin-right="0cm" fo:margin-top="0cm" fo:margin-bottom="0cm" fo:text-indent="8.689cm" style:auto-text-indent="false" style:page-number="auto"/>
      <style:text-properties fo:font-size="14pt" style:font-size-asian="14pt" style:font-size-complex="14pt"/>
    </style:style>
    <style:style style:name="P17" style:family="paragraph" style:parent-style-name="Text_20_body">
      <style:paragraph-properties fo:margin-left="0cm" fo:margin-right="0cm" fo:margin-top="0cm" fo:margin-bottom="0cm" fo:text-indent="8.689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T1" style:family="text">
      <style:text-properties fo:font-size="14pt" style:font-size-asian="14pt" style:font-size-complex="14pt"/>
    </style:style>
    <style:style style:name="T2" style:family="text">
      <style:text-properties fo:font-weight="bold"/>
    </style:style>
    <style:style style:name="T3" style:family="text">
      <style:text-properties fo:color="#000000"/>
    </style:style>
    <style:style style:name="T4" style:family="text">
      <style:text-properties style:text-line-through-style="none" fo:font-size="14pt" style:text-underline-style="none" style:text-blinking="false" style:font-size-asian="14pt" style:font-size-complex="14pt"/>
    </style:style>
    <style:style style:name="T5" style:family="text">
      <style:text-properties style:text-line-through-style="none" fo:font-size="14pt" fo:language="en" fo:country="US" style:text-underline-style="none" style:text-blinking="false" style:font-size-asian="14pt" style:font-size-complex="14pt"/>
    </style:style>
    <style:style style:name="T6" style:family="text">
      <style:text-properties style:font-name="Times New Roman CYR"/>
    </style:style>
    <style:style style:name="T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956169e-1d4a-4da1-9961-db6c344b2a55" text:name="BossProviderVariable"/>
      </text:user-field-decls>
      <text:p text:style-name="P16"/>
      <text:p text:style-name="P11"/>
      <text:p text:style-name="P7"/>
      <text:p text:style-name="P9">РЕШЕНИЕ № 223ФЗ-125/15</text:p>
      <text:p text:style-name="P7"><text:span text:style-name="T2">по результатам рассмотрения жалобы</text:span> <text:span text:style-name="T2">ООО «Сервис-Интегратор»</text:span> <text:span text:style-name="T2">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7"> </text:p>
      <text:p text:style-name="P7"> </text:p>
      <text:p text:style-name="P6">03.06.2015                                                    <text:s text:c="5"/>                                                 Москва</text:p>
      <text:p text:style-name="P6"> </text:p>
      <text:p text:style-name="P12">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05.04.2013 № 44-ФЗ «О контрактной системе в сфере закупок товаров, работ, услуг для обеспечения государственных и муниципальных нужд» в составе:  </text:p>
      <text:p text:style-name="P12"><text:span text:style-name="T7">&lt;...&gt;</text:span> (далее – Комиссия ФАС России),</text:p>
      <text:p text:style-name="P12">при участии представителей:</text:p>
      <text:p text:style-name="P12">ОАО «СО ЕЭС»: <text:span text:style-name="T7">&lt;...&gt;</text:span> – доверенность 01-28 от 06.04.2015, <text:span text:style-name="T7">&lt;...&gt;</text:span>. –доверенность №01-43 от 01.06.2015</text:p>
      <text:p text:style-name="P12">ООО «Сервис-Интегратор»: <text:span text:style-name="T7">&lt;...&gt;</text:span> – доверенность №б/н от 03.06.2015, <text:span text:style-name="T7">&lt;...&gt;</text:span> – доверенность №б/н от 03.06.2015,</text:p>
      <text:p text:style-name="P13"><text:span text:style-name="T3">рассмотрев жалобу </text:span>ООО «Сервис-Интегратор» № 1856 от 20.05.2015, направленную письмом Московского УФАС России № ИШ/19376/1 от 26.05.2015, на действия (бездействие) заказчика ОАО «СО ЕЭС» при проведении открытого двухэтапного аукциона на право заключения Договора на оказание транспортных услуг исполнительному аппарату ОАО «СО ЕЭС», Филиалам ОАО «СО ЕЭС», Представительству ОАО «СО ЕЭС» (476314) (извещение № 31502043700) <text:span text:style-name="T3">в соответствии со статьей 18.1 Федерального закона от 26.07.2006 № 135-ФЗ «О защите конкуренции» (далее - Закон о защите конкуренции),</text:span></text:p>
      <text:p text:style-name="P6"><text:bookmark text:name="epz_wrapper"/> </text:p>
      <text:p text:style-name="P5">У С Т А Н О В И Л А:</text:p>
      <text:p text:style-name="P6"> </text:p>
      <text:p text:style-name="P14"><text:span text:style-name="T3">В ФАС России поступила жалоба</text:span><text:span text:style-name="T3"> </text:span>ООО «Сервис-Интегратор» (далее – Заявители) № 1856 от 20.05.2015, направленная письмом Московского УФАС России № ИШ/19376/1 от 26.05.2015, на действия (бездействие) заказчика ОАО «СО ЕЭС» <text:span text:style-name="T3">(далее – Заказчик</text:span>) при проведении открытого двухэтапного аукциона на право заключения Договора на оказание транспортных услуг <text:soft-page-break/>исполнительному аппарату ОАО «СО ЕЭС», Филиалам ОАО «СО ЕЭС», Представительству ОАО «СО ЕЭС» (476314) (извещение № 31502043700) (далее - Аукцион).</text:p>
      <text:p text:style-name="P1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5"><text:span text:style-name="T1">18.02.2015 на </text:span><text:a xlink:type="simple" xlink:href="garantf1://890941.1829/"><text:span text:style-name="T4">официальном сайте</text:span></text:a><text:span text:style-name="T1">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5">www</text:span></text:a><text:a xlink:type="simple" xlink:href="http://www.zakupki.gov.ru/"><text:span text:style-name="T4">.</text:span></text:a><text:a xlink:type="simple" xlink:href="http://www.zakupki.gov.ru/"><text:span text:style-name="T5">zakupki</text:span></text:a><text:a xlink:type="simple" xlink:href="http://www.zakupki.gov.ru/"><text:span text:style-name="T4">.</text:span></text:a><text:a xlink:type="simple" xlink:href="http://www.zakupki.gov.ru/"><text:span text:style-name="T5">gov</text:span></text:a><text:a xlink:type="simple" xlink:href="http://www.zakupki.gov.ru/"><text:span text:style-name="T4">.</text:span></text:a><text:a xlink:type="simple" xlink:href="http://www.zakupki.gov.ru/"><text:span text:style-name="T5">ru</text:span></text:a><text:span text:style-name="T1"> (далее – официальный сайт) размещено извещение и документация о проведении Аукциона.</text:span></text:p>
      <text:p text:style-name="P14">Обжалование действий (бездействия) организатора торгов, оператора электронной площадки, конкурсной или аукционной комиссии в антимонопольный орган в порядке, установленном статьей 18.1 <text:span text:style-name="T6">Закона о защите конкуренции</text:span>, допускается не позднее десяти дней со дня подведения итогов торгов либо в случае, если предусмотрено размещение результатов торгов на сайте в информационно-телекоммуникационной сети «Интернет», со дня такого размещения, за исключением случаев, предусмотренных настоящим Федеральным законом (часть 4 статьи 18.1 <text:span text:style-name="T6">Закона о защите конкуренции)</text:span>.</text:p>
      <text:p text:style-name="P14">Частью 5 статьи 18.1 <text:span text:style-name="T6">Закона о защите конкуренции в</text:span> случае, если заключение договора не осуществлено по результатам торгов, либо в случае признания торгов несостоявшимися обжалование действий (бездействия) организатора торгов, оператора электронной площадки, конкурсной или аукционной комиссии в антимонопольный орган в порядке, установленном настоящей статьей, допускается в течение трех месяцев со дня подведения итогов торгов либо в случае, если предусмотрено размещение результатов торгов на сайте в информационно-телекоммуникационной сети «Интернет», со дня такого размещения.</text:p>
      <text:p text:style-name="P15"><text:span text:style-name="T1">Протокол заседания Аукционной комиссии по оценке аукционных заявок и выбору победителя аукциона №476314 от 25.03.2015 размещен на </text:span><text:a xlink:type="simple" xlink:href="garantf1://890941.1829/"><text:span text:style-name="T4">официальном сайте</text:span></text:a><text:span text:style-name="T1"> 27.03.2015.</text:span></text:p>
      <text:p text:style-name="P14">Согласно данному протоколу Аукцион состоялся, победителем Аукциона признано ООО «Счет Спец Транс»</text:p>
      <text:p text:style-name="P14">В соответствии с  информацией, размещенной на официальном сайте, Заказчиком по итогам Аукциона заключен договор №1633 от 01.04.2015.</text:p>
      <text:p text:style-name="P14">Заявитель обратился с жалобой на действия (бездействие) Заказчика при проведении Аукциона в Московское УФАС России 20.05.2015.</text:p>
      <text:p text:style-name="P14">Указанная жалоба поступила в ФАС России 27.05.2015.</text:p>
      <text:p text:style-name="P14">Таким образом, предусмотренные частями 4, 5  статьи 18.1 Закона о защите конкуренции сроки обжалования истекли.</text:p>
      <text:p text:style-name="P14"><text:soft-page-break/>Учитывая изложенное, у антимонопольного органа отсутствуют правовые основания  рассмотреть данную жалобу <text:span text:style-name="T6">в порядке, установленном статьей 18.1 Закона о защите конкуренции. </text:span></text:p>
      <text:p text:style-name="P14">На основании вышеизложенного и в соответствии с частью 20 статьи 18.1 Закона о защите конкуренции Комиссия ФАС России</text:p>
      <text:p text:style-name="P14">   </text:p>
      <text:p text:style-name="P7"><text:span text:style-name="T2">Р Е Ш И Л А</text:span>:</text:p>
      <text:p text:style-name="P6"> </text:p>
      <text:p text:style-name="P14">Оставить <text:span text:style-name="T3">жалобу</text:span><text:span text:style-name="T3"> </text:span>ООО «Сервис-Интегратор» № 1856 от 20.05.2015, направленной письмом Московского УФАС России № ИШ/19376/1 от 26.05.2015, на действия (бездействие) заказчика ОАО «СО ЕЭС» при проведении открытого двухэтапного аукциона на право заключения Договора на оказание транспортных услуг исполнительному аппарату ОАО «СО ЕЭС», Филиалам ОАО «СО ЕЭС», Представительству ОАО «СО ЕЭС» (476314) (извещение № 31502043700) без рассмотрения в связи с истечением сроков обжалования, установленных частями 4, 5 статьи 18.1<text:span text:style-name="T3"> </text:span><text:span text:style-name="T3">Федерального закона от 26.07.2006 № 135-ФЗ «О защите конкуренции».</text:span></text:p>
      <text:p text:style-name="P6"> </text:p>
      <text:p text:style-name="P6">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9014B7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09014B72.png" xlink:type="simple" xlink:show="embed" xlink:actuate="onLoad"/></draw:frame><draw:frame draw:style-name="Mfr1" draw:name="SpdTextFrame1" text:anchor-type="paragraph" svg:x="0.499cm" svg:y="28.7cm" svg:width="4.8cm" draw:z-index="3"><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5T19:39:00.44</meta:creation-date>
    <dc:date>2015-06-08T19:04:56.87</dc:date>
    <meta:editing-duration>PT1M31S</meta:editing-duration>
    <meta:editing-cycles>1</meta:editing-cycles>
    <meta:generator>OpenOffice.org/3.4.1$Win32 OpenOffice.org_project/341m1$Build-9593</meta:generator>
    <meta:print-date>2015-06-05T19:42:48.25</meta:print-date>
    <meta:document-statistic meta:table-count="0" meta:image-count="1" meta:object-count="0" meta:page-count="3" meta:paragraph-count="37" meta:word-count="724" meta:character-count="5577"/>
    <meta:user-defined meta:name="Поле 1"/>
    <meta:user-defined meta:name="Поле 2"/>
    <meta:user-defined meta:name="Поле 3"/>
    <meta:user-defined meta:name="Поле 4"/>
  </office:meta>
</office:document-meta>
</file>