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3F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52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9.525cm" style:auto-text-indent="false" style:page-number="auto"/>
    </style:style>
    <style:style style:name="P25" style:family="paragraph" style:parent-style-name="Text_20_body">
      <style:paragraph-properties fo:margin-top="0cm" fo:margin-bottom="0cm"/>
      <style:text-properties fo:background-color="#ffffff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3.5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3.5pt" fo:font-weight="bold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fo:color="#222222" fo:background-color="#ffffff"/>
    </style:style>
    <style:style style:name="T12" style:family="text">
      <style:text-properties fo:color="#222222" fo:language="ru" fo:country="RU" fo:background-color="#ffffff"/>
    </style:style>
    <style:style style:name="T13" style:family="text">
      <style:text-properties fo:color="#222222" fo:language="en" fo:country="US" fo:background-color="#ffffff"/>
    </style:style>
    <style:style style:name="T14" style:family="text">
      <style:text-properties fo:background-color="#ffffff"/>
    </style:style>
    <style:style style:name="T15" style:family="text">
      <style:text-properties fo:color="#000080" style:font-name="Times New Roman" fo:font-size="14pt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position="33% 80%"/>
    </style:style>
    <style:style style:name="T19" style:family="text">
      <style:text-properties fo:color="#666699" style:text-line-through-style="none" style:font-name="Times New Roman" fo:font-size="14pt" style:text-underline-style="none" style:text-blinking="false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fa188b-55e1-40ba-a2a1-65335efb5efa" text:name="BossProviderVariable"/>
      </text:user-field-decls>
      <text:p text:style-name="P24"/>
      <text:p text:style-name="P3"/>
      <text:p text:style-name="P4">РЕШЕНИЕ № 223ФЗ-123/15</text:p>
      <text:p text:style-name="P6"><text:span text:style-name="T2">по результатам рассмотрения жалобы </text:span><text:span text:style-name="T5">ООО «Эста-МСК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6"/>
      <text:p text:style-name="P3"><text:span text:style-name="T1">0</text:span><text:span text:style-name="T3">3</text:span><text:span text:style-name="T1">.0</text:span><text:span text:style-name="T3">6</text:span><text:span text:style-name="T1">.2015 <text:s text:c="110"/>Москва</text:span></text:p>
      <text:p text:style-name="P3"/>
      <text:p text:style-name="P3"/>
      <text:p text:style-name="P15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5"><text:span text:style-name="T10">&lt;...&gt;(</text:span><text:span text:style-name="T14">далее – Комиссия ФАС России),</text:span></text:p>
      <text:p text:style-name="P17">при участии представителей:</text:p>
      <text:p text:style-name="P15"><text:span text:style-name="T4">ООО «ЭСТА-МСК»: </text:span><text:span text:style-name="T8">&lt;...&gt;</text:span> – доверенность от 01.06.2015 № 34, <text:span text:style-name="T9">&lt;...&gt;</text:span> доверенность от 01.06.2015 № 33<text:span text:style-name="T4">; </text:span></text:p>
      <text:p text:style-name="P15"><text:span text:style-name="T4">ОАО «Научно-производственная корпорация «Уралвагонзавод» имени Ф.Э Дзержинского»: </text:span><text:span text:style-name="T8">&lt;...&gt;</text:span> – доверенность от 28.05.2015 № 427, </text:p>
      <text:p text:style-name="P15">рассмотрев<text:span text:style-name="T4"> жалобу ООО «Эста-МСК» от 26.05.2015 № 750 <text:s text:c="30"/>(вх. от 26.05.2015 № 52396/15) на действия (бездействие) заказчика <text:s text:c="24"/>ОАО «НПК «Уралвагонзавод» при проведении электронного аукциона <text:s text:c="17"/>«Пресс – ножницы 500 т.с.» (извещение № 0462100000215000014)</text:span> в соответствии со статьей 18.1 Федерального закона от 26.07.2006 <text:s text:c="37"/>№ 135-ФЗ «О защите конкуренции» (далее – Закон о защите конкуренции),</text:p>
      <text:p text:style-name="P3"/>
      <text:p text:style-name="P3"/>
      <text:p text:style-name="P4">У С Т А Н О В И Л А:</text:p>
      <text:p text:style-name="P4"/>
      <text:p text:style-name="P7"/>
      <text:p text:style-name="P16">В ФАС России поступила жалоба <text:span text:style-name="T4">ООО «Эста-МСК» </text:span>(далее – Заявитель) <text:span text:style-name="T4">от 26.05.2015 № 750 (вх. от 26.05.2015 № 52396/15) на действия (бездействие) заказчика ОАО «НПК «Уралвагонзавод» </text:span>(далее – Заказчик) <text:span text:style-name="T4">при проведении электронного аукциона «Пресс – ножницы 500 т.с.» (извещение <text:s text:c="35"/>№ 0462100000215000014)</text:span> (далее – Аукцион).</text:p>
      <text:p text:style-name="P21">В соответствии с частью 5 статьи 15 Федерального закона от 05.04.2013 <text:soft-page-break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3"><text:span text:style-name="T20">22.04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5">www.zakupki.gov.ru</text:span></text:a><text:span text:style-name="T20">) </text:span><text:span text:style-name="T6">(далее - официальный сайт) размещено извещение и документация о проведении Аукциона (далее – Извещение, Документация)</text:span></text:p>
      <text:p text:style-name="P21">В соответствии с Извещением:</text:p>
      <text:p text:style-name="P21">Дата и время начала подачи заявок – 22.04.2015 17:00;</text:p>
      <text:p text:style-name="P21">Дата и время окончания подачи заявок – 12.05.2015 10:00;</text:p>
      <text:p text:style-name="P21">Дата окончания срока рассмотрения первых частей заявок участников – 18.05.2015;</text:p>
      <text:p text:style-name="P21">Дата проведения аукциона в электронной форме – 21.05.2015;</text:p>
      <text:p text:style-name="P21">Начальная (максимальная) цена контракта – 42586375.00 рублей;</text:p>
      <text:p text:style-name="P21">Источник финансирования – средства Федерального бюджета.</text:p>
      <text:p text:style-name="P21">Из жалобы следует, что при проведении Аукциона Заказчиком нарушены права и законные интересы Заявителя, а именно к участию в Аукционе допущены участники, не соответствующие требованиям Технического задания Документации. А именно, по мнению Заявителя, в заявках на участие в Аукционе участников № 1 и № 2 представлены недостоверные сведения.</text:p>
      <text:p text:style-name="P21">Заказчик с доводами жалобы не согласился и указал, что Аукцион проводился в соответствии с Законом о контрактной системе, Документацией.</text:p>
      <text:p text:style-name="P21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6"><text:span text:style-name="T4">На основании части 5 статьи 15 Закона о контрактной системе Заказчиком принято решение о проведении электронного аукциона <text:s text:c="23"/>«Пресс – ножницы 500 т.с.» (извещение № 0462100000215000014) </text:span>в соответствии с Законом о контрактной системе. </text:p>
      <text:p text:style-name="P18">В соответствии с разделом <text:span text:style-name="T9">IV</text:span> Документации «Техническое задание на <text:soft-page-break/>приобретение сортовых заготовительных пресс – ножниц усилием 500 т.с» установлены требования к поставляемому товару (объекту закупки):</text:p>
      <text:p text:style-name="P19">«…<text:span text:style-name="T16">2. Тип и назначение оборудования.</text:span></text:p>
      <text:p text:style-name="P16">2.1 Тип – сортовые заготовительные пресс–ножницы для порезки сортового металлопроката.</text:p>
      <text:p text:style-name="P16">Количество оборудования, ед. – 1 </text:p>
      <text:p text:style-name="P16">2.2 Назначение – приобретаемое оборудование предназначается для заготовочной порезки металлопроката на заданный размер в мелко - серийном и массовом производстве в холодном и горячем состояниях.</text:p>
      <text:p text:style-name="P16">2.3 Характеристика применяемой заготовки под порезку;</text:p>
      <text:p text:style-name="P16">- материал заготовки, марка – сталь углеродистая, легированная</text:p>
      <text:p text:style-name="P16">- прочность материала заготовки, кг/мм<text:span text:style-name="T18">2 </text:span>– 45-90 </text:p>
      <text:p text:style-name="P16">- температура разрезаемой заготовки, <text:span text:style-name="T18">0</text:span>С – от + 10 до +500;</text:p>
      <text:p text:style-name="P16">- размеры поперечного сечения разрезаемой заготовки:</text:p>
      <text:p text:style-name="P16">сталь прямоугольного сечения, мм – от 100 до 125;</text:p>
      <text:p text:style-name="P16">сталь круглого сечения, мм – от 40 до 110;</text:p>
      <text:p text:style-name="P16">- длина разрезаемой штанги, мм – от 300 до 6500;</text:p>
      <text:p text:style-name="P16">2.4 Требования к отрезаемой заготовке.</text:p>
      <text:p text:style-name="P16">- длина отрезков, мм – от 60 до 500;</text:p>
      <text:p text:style-name="P16">- деформация, смятие отрезанной заготовки, не более – 0,06 Ø прутка;</text:p>
      <text:p text:style-name="P16">- косина реза, градус – не более 3<text:span text:style-name="T18">0</text:span>;</text:p>
      <text:p text:style-name="P16">- качество поверхности реза, шероховатость – не более <text:span text:style-name="T9">Rz</text:span> 630;</text:p>
      <text:p text:style-name="P16">- точность длины отреза (допуск) не более, мм +2/- 1;</text:p>
      <text:p text:style-name="P20">3. Требования к технологическому процессу.</text:p>
      <text:p text:style-name="P16">3.1 Технологический процесс порезки заготовок разрабатывается заказчиком оборудования</text:p>
      <text:p text:style-name="P20">4. Требования к техническим характеристикам оборудования , его составу и комплектации .</text:p>
      <text:p text:style-name="P16">4.1 Поставляемое оборудование и его комплектность должны соответствовать требованиям настоящего технического задания;</text:p>
      <text:p text:style-name="P16">4.2 Требования к техническим характеристикам оборудования;</text:p>
      <text:p text:style-name="P16">- максимальное усилие реза, т.с. – 500</text:p>
      <text:p text:style-name="P16">- Производительность:</text:p>
      <text:p text:style-name="P16">- число резов при режиме «единичный ход», ходов/мин – не менее 15;</text:p>
      <text:p text:style-name="P16">- ход суппорта, мм – не менее 100</text:p>
      <text:p text:style-name="P16">- число ходов (холостых), ходов/мин – не менее 25</text:p>
      <text:p text:style-name="P16">- режим работы (эксплуатации) – наладка, единичный ход, самоход</text:p>
      <text:p text:style-name="P16">4.3.Требования к энергопотреблению:</text:p>
      <text:p text:style-name="P16">- электроснабжение в сети переменного тока – 380 <text:span text:style-name="T18">+/- 10 %</text:span>В, 50 гц.,</text:p>
      <text:p text:style-name="P16">- водоснабжение от промышленного водовода с температурой воды – от + 20 до +45 <text:span text:style-name="T18">0</text:span>С;</text:p>
      <text:p text:style-name="P16"><text:soft-page-break/>- давление сжатого воздуха, атм. – 4.5 </text:p>
      <text:p text:style-name="P16">4.4 Комплектация поставки должна включать:</text:p>
      <text:p text:style-name="P16">- пресс – ножницы усилием реза 315 тс.;</text:p>
      <text:p text:style-name="P16">- реверсивный рольганг подачи длиной 6000 мм с электромеханическим приводом, с 2-х скоростным режимом подачи, «Ручное управление», «Автомат».</text:p>
      <text:p text:style-name="P16">- продольный упор для регулировки длины отреза, оснащённый счётным устройством;</text:p>
      <text:p text:style-name="P16">- комплект монтажного инструмента для установки и ввода оборудования в эксплуатацию;</text:p>
      <text:p text:style-name="P16">- комплект запасных и быстроизнашивающихся частей на 2-х летний послегарантийный срок эксплуатации (перечень уточняется после заключения контракта) с обязательным указанием моделей и производителей;</text:p>
      <text:p text:style-name="P16">-базовый комплект ножей для круглого материала;</text:p>
      <text:p text:style-name="P16">-устройство автоматической смазки основных узлов.</text:p>
      <text:p text:style-name="P16">4.5. Оборудование должно быть окрашено в синий или зеленый цвета.</text:p>
      <text:p text:style-name="P16">4.6 Требования к надёжности оборудования:</text:p>
      <text:p text:style-name="P16">- Режим работы оборудования – не менее 4500 часов при трёх сменном графике работы ;</text:p>
      <text:p text:style-name="P16">- Установленный срок службы оборудования до капитального ремонта – не менее 7 лет;</text:p>
      <text:p text:style-name="P16">- Коэффициент технического использования – не менее 0.85;</text:p>
      <text:p text:style-name="P16">-Точность и надёжность оборудования должна восстанавливаться при проведении ремонто-восстановительных работ;</text:p>
      <text:p text:style-name="P16">4.7 Требования по безопасности и экологичности оборудования: </text:p>
      <text:p text:style-name="P16">- По безопасности труда оборудование должно соответствовать <text:s text:c="18"/>ГОСТ 12.2.003.-91 « Система стандартов безопасности труда. Оборудование производственное. Общие требования безопасности». ГОСТ МЭК 60204-1-2007 «Безопасность машин. Электрооборудование машин и механизмов. Часть 1, Общие требования» , ГОСТ 12.2.049 – 80 «Система стандартов безопасности труда . Оборудование производственное. Общие эргономические требования», ГОСТ 12.1.012-2004 «Система стандартов безопасности труда. Вибрационная безопасность. Общие требования», ГОСТ 12.1.003-83 «Система стандартов безопасности труда. Шум. Общие требования безопасности», <text:s text:c="33"/>ГОСТ 12.1.004-91 «Система стандартов безопасности труда. Пожарная безопасность. Общие требования»;</text:p>
      <text:p text:style-name="P16">- Приводы исполнительных органов оборудования должны иметь предохранительные устройства, способные остановить исполнительный орган при перегрузке, способной вызвать поломку оборудования или травмировать рабочего;</text:p>
      <text:p text:style-name="P16">- Движущиеся части оборудования должны иметь защиту от непреднамеренного доступа;</text:p>
      <text:p text:style-name="P16">- В конструкции оборудования должны быть предусмотрены устройства, <text:soft-page-break/>исключающие перегибы рабочих органов за пределы допустимых значений;</text:p>
      <text:p text:style-name="P16">- В конструкции оборудования должны быть предусмотрены устройства, исключающие самопроизвольное включение и (или) перемещение механизмов, отключение оборудования в аварийных случаях;</text:p>
      <text:p text:style-name="P16">- Оборудование должно комплектоваться узлами и системами, обеспечивающими безопасность и экологичность эксплуатации и обслуживания оборудования.</text:p>
      <text:p text:style-name="P18"><text:span text:style-name="T16">5. Характеристика стройэнергокомплекса. Условия эксплуатации</text:span><text:span text:style-name="T16">.</text:span></text:p>
      <text:p text:style-name="P16">5.1 Строительное задание должно обеспечить минимальные затраты на устройство (доработку) фундамента и подвод энергоносителей с учётом возможности использования существующего у заказчика фундамента заменяемых пресс – ножниц (согласовывается после заключения Контракта). </text:p>
      <text:p text:style-name="P16">5.2 Производственная площадь для установки оборудования (с учётом рольганга), мм <text:s/>- 2000 × 8400; </text:p>
      <text:p text:style-name="P16">5.3 Установочные размеры под анкера станины пресс – ножниц <text:s text:c="26"/>(в плане), мм -780<text:span text:style-name="T18">+/-50</text:span>х1920<text:span text:style-name="T18">+/-50</text:span></text:p>
      <text:p text:style-name="P16">5.4 Климатическое исполнение оборудования в соответствии с <text:s text:c="19"/>ГОСТ 15150-69 « Машины, приборы и другие технические изделия. Исполнение для различных климатических районов, условия эксплуатации и транспортирования в части воздействия климатических факторов внешней среды»;</text:p>
      <text:p text:style-name="P16">5.5 Должна быть обеспечена работа оборудования в условиях производственного помещения кузнечного цеха с вредными факторами воздушной среды и микроклимата:</text:p>
      <text:p text:style-name="P16">- Аэрозоли фиброгенного действия: ПДК/ПДУ</text:p>
      <text:p text:style-name="P16">диЖелезо триоксид, мг/м<text:span text:style-name="T18">3</text:span>, -/6.0</text:p>
      <text:p text:style-name="P16">карбид кремния, мг/м<text:span text:style-name="T18">3</text:span>, -/6.0</text:p>
      <text:p text:style-name="P16">углерод оксид, мг/м<text:span text:style-name="T18">3</text:span>, - /20</text:p>
      <text:p text:style-name="P16">электрокорунд, мг/м<text:span text:style-name="T18">3</text:span> -/6.0</text:p>
      <text:p text:style-name="P16">марганца оксиды, мг/м<text:span text:style-name="T18">3</text:span> -/ 0.05</text:p>
      <text:p text:style-name="P16">оксид углерода, мг/м<text:span text:style-name="T18">3</text:span>-/20</text:p>
      <text:p text:style-name="P16">Микроклимат в холодный период года:</text:p>
      <text:p text:style-name="P16">- температура воздуха, <text:span text:style-name="T18">0</text:span>С -10 – 25</text:p>
      <text:p text:style-name="P16">- относительная влажность воздуха, % <text:s/>-15 – 75</text:p>
      <text:p text:style-name="P16">- скорость движения воздуха, м/с -0.2 – 0.4</text:p>
      <text:p text:style-name="P16">Микроклимат в тёплый период года:</text:p>
      <text:p text:style-name="P16">- температура воздуха, <text:span text:style-name="T18">0</text:span>С -15 – 35</text:p>
      <text:p text:style-name="P16">- относительная влажность, % -30 – 75</text:p>
      <text:p text:style-name="P16">- скорость движения воздуха, м/с -0,2 – 0,5</text:p>
      <text:p text:style-name="P16">- вибрация общая, дБ -100</text:p>
      <text:p text:style-name="P16"><text:soft-page-break/>- шум, дБА -80</text:p>
      <text:p text:style-name="P16">- освещённость, лк -200</text:p>
      <text:p text:style-name="P18"><text:span text:style-name="T16">6. Требования к комплекту поставки технической документации</text:span><text:span text:style-name="T16">.</text:span></text:p>
      <text:p text:style-name="P16">6.1 В объём поставки должен входить полный комплект технической документации (руководство по эксплуатации и обслуживанию, паспорта, инструкции, электрические и коммутационные схемы, электрические описания), необходимой для монтажа эксплуатации, обслуживания и устранения неисправностей.</text:p>
      <text:p text:style-name="P16">6.2 Техническая документация, в том числе паспорта, должна быть поставлена на языке изготовителя в бумажном виде в одном экземпляре; на русском языке в трех экземплярах; на электронном носителе.</text:p>
      <text:p text:style-name="P16">6.3 Одновременно с поставкой оборудования поставщик обязан предоставить заказчику:</text:p>
      <text:p text:style-name="P16">- сертификат соответствия ГОСТ Р.Ф.;</text:p>
      <text:p text:style-name="P16">- сертификат качества;</text:p>
      <text:p text:style-name="P16">- сертификат происхождения оборудования;</text:p>
      <text:p text:style-name="P16">- разрешение на применение оборудования на опасных производственных объектах, выданное службой Ростехнадзора Р.Ф.;</text:p>
      <text:p text:style-name="P16">6.4 Средства измерения, входящие в состав оборудования должны быть утверждены в Российской Федерации и иметь действующее на момент поставки свидетельство о первичной поверке , согласованные в органах Ростехрегулирования .</text:p>
      <text:p text:style-name="P16">6.5 Одновременно с извещением о готовности оборудования к предварительной приёмке на заводе-изготовителе поставщик передаёт заказчику описание контрольно – измерительных приборов, автоматики и системы управления.</text:p>
      <text:p text:style-name="P16">6.6 Всё программное обеспечение, установленное на системе управления оборудованием, а также все лицензии и ключи, необходимые для работы программного обеспечения предаются поставщиком заказчику после <text:s text:c="18"/>пуско-наладочных работ на С<text:span text:style-name="T9">D</text:span> с исправлениями, внесёнными в процессе наладки оборудования у заказчика.</text:p>
      <text:p text:style-name="P16"><text:span text:style-name="T17">7. Требования к поставщику по исполняемым им работам и услугам</text:span><text:span text:style-name="T16">:</text:span></text:p>
      <text:p text:style-name="P16">7.1 Поставщик оборудования обеспечивает проведение шеф-монтажных и пусконаладочных работ на площадке Заказчика.</text:p>
      <text:p text:style-name="P16">7.2 Поставщик обеспечивает обучение эксплуатирующего и обслуживающего персонала Заказчика приёмам и особенностям эксплуатации, обслуживания оборудования (объем программы и количество обучаемых уточняется после заключения контракта).</text:p>
      <text:p text:style-name="P16">7.3 Поставщик предоставляет заказчику в срок не позднее двух месяцев с момента заключения контракта, строительное задание на фундаменты, план-схему монтажа оборудования и его частей, вес, габариты поставляемого оборудования, требования по энергетике, условиям эксплуатации, список и <text:soft-page-break/>количество рекомендуемых горюче смазочных материалов, масел для подготовки к установке оборудования.</text:p>
      <text:p text:style-name="P16">7.4. Поставщик должен представить документы (паспорт на оборудование, технические описания, регламенты), подтверждающие приведенные в заявке технические характеристики оборудования, приспособлений, инструмента, функций и опций вместе с поставленным оборудованием.</text:p>
      <text:p text:style-name="P20">8. Условия приёмки и поставки оборудования.</text:p>
      <text:p text:style-name="P16">8.1 Оборудование должно пройти предварительную приёмку на заводе – изготовителе.</text:p>
      <text:p text:style-name="P16">8.2 Окончательная приёмка производится на заводе Заказчика. Программа окончательной приёмки оборудования согласовывается между Поставщиком и Заказчиком за 1 месяц до поставки.</text:p>
      <text:p text:style-name="P18"><text:span text:style-name="T16">9. Требования к транспортировке и упаковке оборудования. Гарантии</text:span><text:span text:style-name="T16">. </text:span></text:p>
      <text:p text:style-name="P16">9.1 Оборудование поставляется в частично разобранном виде. Схемы строповки, разгрузки, габариты и вес отдельных мест согласовывается с Заказчиком перед отгрузкой.</text:p>
      <text:p text:style-name="P16">9.2 Упаковка оборудования должна обеспечить сохранность его от повреждений и коррозии при транспортировке и хранении на открытом воздухе.</text:p>
      <text:p text:style-name="P16">9.3 Гарантия на поставленное оборудование – не менее 18 месяцев со дня запуска его в эксплуатацию.</text:p>
      <text:p text:style-name="P16">9.4 Обеспечение гарантийного обслуживания оборудования, консультаций в течение всего срока гарантии в срок 2-3 дня с момента поступления официальной заявки…».</text:p>
      <text:p text:style-name="P16">Идентичные технические характеристики поставляемого товара установлены в Приложении № 9 Проекта договора.</text:p>
      <text:p text:style-name="P16">Согласно пунктам 1-2 части 4 статьи 67 Закона о контрактной системе участник электронного аукциона не допускается к участию в нем в случае:</text:p>
      <text:p text:style-name="P23"><text:span text:style-name="T6">1) непредоставления информации, предусмотренной </text:span><text:a xlink:type="simple" xlink:href="http://www.consultant.ru/document/cons_doc_LAW_177655/?frame=7#p1702"><text:span text:style-name="T19">частью 3 статьи 66</text:span></text:a><text:span text:style-name="T7"> </text:span><text:span text:style-name="T20">Закона о контрактной системе</text:span><text:span text:style-name="T6">, или предоставления недостоверной информации;</text:span></text:p>
      <text:p text:style-name="P23"><text:span text:style-name="T6">2) несоответствия информации, предусмотренной </text:span><text:a xlink:type="simple" xlink:href="http://www.consultant.ru/document/cons_doc_LAW_177655/?frame=7#p1702"><text:span text:style-name="T19">частью 3 статьи 66</text:span></text:a><text:span text:style-name="T7"> </text:span><text:span text:style-name="T20">Закона о контрактной системе</text:span><text:span text:style-name="T6">, требованиям документации о таком аукционе.</text:span></text:p>
      <text:p text:style-name="P16">Комиссия ФАС России, изучив заявки участников Аукциона, представленные Заказчиком, на соответствие требованиям Документации, установила, что все поданные заявки на участие в Аукционе соответствуют требованиям Документации.</text:p>
      <text:p text:style-name="P22">Таким образом, довод Заявителя не нашел своего подтверждения.</text:p>
      <text:p text:style-name="P22">Относительно существенного снижения цены на предлагаемое к поставке оборудование, на которое ссылается Заявитель в жалобе, Комиссия ФАС России установила следующее.</text:p>
      <text:p text:style-name="P22">Согласно Протоколу №0462100000215000014-3 подведения итогов <text:soft-page-break/>электронного аукциона:</text:p>
      <text:p text:style-name="P22">Сумма предложения участника № 1 – 31 726 851.12;</text:p>
      <text:p text:style-name="P22">Сумма предложения участника № 2 – 31 939 783.00;</text:p>
      <text:p text:style-name="P22">Сумма предложения участника № 3 – 42 373 443.12;</text:p>
      <text:p text:style-name="P22">Таким образом, снижение цены участника № 1, участника № 2, участника № 3 составило 25,5 %, 25 %, 0, 5 % соответственно.</text:p>
      <text:p text:style-name="P22">В результате рассмотрения вторых частей заявок победителем признан участник № 1, предложивший цену контракта 31 726 851.12 рублей.</text:p>
      <text:p text:style-name="P22">Пунктом 1 статьи 37 Закона о контрактной системе установлено, что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p text:style-name="P16"><text:span text:style-name="T4">Аналогичное требование установлено в пункте </text:span>9.1 Документации: <text:s text:c="17"/>«...В случае, если предложенная в заявке участника закупки цена снижена на двадцать пять и более процентов по отношению к начальной (максимальной) цене контракта, участник закупки, с которым заключается контракт, предоставляет обеспечение исполнения контракта с учетом положений статьи 37 Закона о контрактной системе...».</text:p>
      <text:p text:style-name="P16">Таким образом, законодательством о контрактной системе допускается снижение цены контракта на 25 и более процентов от начальной (максимальной) цены контракта.</text:p>
      <text:p text:style-name="P22">На основании вышеизложенного и в соответствии с частью 20 <text:s text:c="19"/>статьи 18.1 Закона о защите конкуренции Комиссия ФАС России</text:p>
      <text:p text:style-name="P3"/>
      <text:p text:style-name="P4">РЕШИЛА:</text:p>
      <text:p text:style-name="P6"/>
      <text:p text:style-name="P15">Признать жалобу <text:span text:style-name="T4">жалобу ООО «Эста-МСК» от 26.05.2015 № 750 <text:s text:c="21"/>(вх. от 26.05.2015 № 52396/15) на действия (бездействие) заказчика <text:s text:c="25"/>ОАО «НПК «Уралвагонзавод» при проведении электронного аукциона <text:s text:c="17"/>«Пресс – ножницы 500 т.с.» (извещение № 0462100000215000014) необоснованной.</text:span></text:p>
      <text:p text:style-name="P15">Решение может быть обжаловано в арбитражный суд в течение трех месяцев со дня его вынесения.</text:p>
      <text:p text:style-name="P8"/>
      <text:p text:style-name="P2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3F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53F507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0:44:18.83</meta:creation-date>
    <dc:date>2015-06-08T19:07:47.14</dc:date>
    <meta:editing-duration>PT6M24S</meta:editing-duration>
    <meta:editing-cycles>1</meta:editing-cycles>
    <meta:generator>OpenOffice.org/3.4.1$Win32 OpenOffice.org_project/341m1$Build-9593</meta:generator>
    <meta:print-date>2015-06-08T18:13:01.34</meta:print-date>
    <meta:document-statistic meta:table-count="0" meta:image-count="1" meta:object-count="0" meta:page-count="8" meta:paragraph-count="150" meta:word-count="2267" meta:character-count="17889"/>
    <meta:user-defined meta:name="Поле 1"/>
    <meta:user-defined meta:name="Поле 2"/>
    <meta:user-defined meta:name="Поле 3"/>
    <meta:user-defined meta:name="Поле 4"/>
  </office:meta>
</office:document-meta>
</file>