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6D5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tr" fo:country="TR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80aa0-e058-42d7-8ad0-f8fef238b889" text:name="BossProviderVariable"/>
      </text:user-field-decls>
      <text:p text:style-name="P16"/>
      <text:p text:style-name="P4"> </text:p>
      <text:p text:style-name="P17">РЕШЕНИЕ № 223ФЗ-122/15 </text:p>
      <text:p text:style-name="P4"><text:span text:style-name="T3">по результатам рассмотрения жалобы<text:line-break/>ООО «ТРИКС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3">03.06.2015                                                                                                          Москва</text:p>
      <text:p text:style-name="P3"> </text:p>
      <text:p text:style-name="P3"/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0"><text:span text:style-name="T10">&lt;...&gt;</text:span> (далее – Комиссия ФАС России),</text:p>
      <text:p text:style-name="P10">при участии представителей:</text:p>
      <text:p text:style-name="P10"/>
      <text:p text:style-name="P10">ГУП города Москвы «Московский ордена Ленина и ордена Трудового Красного Знамени метрополитен имени В.И. Ленина»: <text:span text:style-name="T10">&lt;...&gt;</text:span> – доверенность №18-15/477 от 31.12.2014, <text:span text:style-name="T10">&lt;...&gt;</text:span> – доверенность<text:line-break/>№18-15/476 от 31.12.2014,</text:p>
      <text:p text:style-name="P10"><text:span text:style-name="T1">ООО «Айсберг Групп»</text:span>: <text:span text:style-name="T10">&lt;...&gt;</text:span> – доверенность от 20.04.2015 №б/н, </text:p>
      <text:p text:style-name="P10"><text:span text:style-name="T1">рассмотрев жалобу </text:span>ООО «Айсберг Групп» от 25.05.2015 № Р.А.-25.05.15 (вх. от 26.05.2015 № 52087/15) на действия (бездействие) заказчика ГУП города Москвы «Московский ордена Ленина и ордена Трудового Красного Знамени метрополитен имени В.И. Ленина» при проведении конкурса в электронной форме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 № 31502328986) 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><text:bookmark text:name="epz_wrapper"/> </text:p>
      <text:p text:style-name="P9"><text:span text:style-name="T1">У С Т А Н О В И Л А:</text:span><text:span text:style-name="T9"> </text:span></text:p>
      <text:p text:style-name="P11"/>
      <text:p text:style-name="P10"><text:span text:style-name="T1">В ФАС России поступила жалоба</text:span> ООО «Айсберг Групп» от 25.05.2015<text:line-break/><text:soft-page-break/>№ Р.А.-25.05.15 (далее – Заявитель) на действия заказчика ГУП города Москвы «Московский ордена Ленина и ордена Трудового Красного Знамени метрополитен имени В.И. Ленина» <text:span text:style-name="T1">(далее – </text:span>ГУП «Метрополитен», <text:span text:style-name="T1">Заказчик</text:span>) при проведении конкурса в электронной форме 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<text:line-break/>№ 31502328986) (далее – Конкурс).</text:p>
      <text:p text:style-name="P10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1">асного Знамени метрополитен имени В.И. Ленина», утвержденным приказом ГУП «Метрополитен» от 23.08.2013 №1588 (далее – Положение о закупке).</text:span></text:p>
      <text:p text:style-name="P15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8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8">частями 15</text:span></text:a><text:span text:style-name="T8"> и </text:span><text:a xlink:type="simple" xlink:href="consultantplus://offline/ref=75AAA6BC569F11C09D9DB456C2D8BDBC66607FA26CE9414595D2313879594F9BF53A808C1B3527D747PEN"><text:span text:style-name="T8">16</text:span></text:a><text:span text:style-name="T8"> статьи 4 Закона о закупках. </text:span></text:p>
      <text:p text:style-name="P14">05.05.2015 на официальном сайте размещено извещение и Документация о проведении Конкурса (далее - Извещение, Документация).</text:p>
      <text:p text:style-name="P14"><text:soft-page-break/>Согласно Извещению:</text:p>
      <text:p text:style-name="P14">Дата и время окончания подачи заявок - 26.05.2015 10:00 (МСК);</text:p>
      <text:p text:style-name="P14">Дата рассмотрения заявок  -29.05.2015 в 16:00 (МСК);</text:p>
      <text:p text:style-name="P12">Согласно Протоколу вскрытие конвертов от 26.05.2015 подано 5 заявок. </text:p>
      <text:p text:style-name="P10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0">Из жалобы следует, что в Документация содержит противоречия в части требований к формированию коммерческого предложения, являющегося частью заявки на участие в Конкурсе, что ограничивает количество участников. </text:p>
      <text:p text:style-name="P10">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0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0">Согласно пункту 11.2 Технического задания Документации разработка разделов проектной документации должна выполняться в следующем составе:</text:p>
      <text:p text:style-name="P10">- пояснительная записка (ПЗ);</text:p>
      <text:p text:style-name="P10">- задание на электроснабжение;</text:p>
      <text:p text:style-name="P10">- пожаротушение;</text:p>
      <text:p text:style-name="P10">- автоматическая пожарная сигнализация;</text:p>
      <text:p text:style-name="P10">- система оповещения и управления эвакуацией людей при пожаре;</text:p>
      <text:p text:style-name="P10">- мероприятия по обеспечению пожарной безопасности;</text:p>
      <text:p text:style-name="P10">- сметная документация.</text:p>
      <text:p text:style-name="P10">В соответствии с приложением № 1 к заявке формы «Коммерческое предложение на выполнение работ»:</text:p>
      <text:p text:style-name="P10">«…Цена заявки на участие в конкурсе включает все налоги, сборы и пошлины, расходы и риски, связанные с выполнением договора, в т.ч. гарантийного срока и другие затраты.</text:p>
      <text:p text:style-name="P10">Приложением к настоящему Коммерческому предложению является Локальная смета составленная Участником закупки по форме и в соответствии с локальной сметой, которая является неотъемлемым приложением к документации, составленной Заказчиком;</text:p>
      <text:p text:style-name="P10">Требования по составлению сметной документации:</text:p>
      <text:p text:style-name="P8">Проектирование:</text:p>
      <text:p text:style-name="P10">Смета, на выполнение работ составляется по Сборнику базовых цен на <text:soft-page-break/>проектные работы для строительства метрополитена в городе Москве<text:line-break/><text:span text:style-name="T6">МРР-3.2.69-09</text:span>.</text:p>
      <text:p text:style-name="P10"><text:span text:style-name="T6">СМР</text:span>:</text:p>
      <text:p text:style-name="P10">Смету на выполнение строительно-монтажных работ составляется в полном соответствии с перечнем объемов работ и материалов в базе<text:line-break/>ТСН-2001…».</text:p>
      <text:p text:style-name="P10">Согласно представленной информации представителем Заказчика Документация содержит сметы на проектирование, выполненные в соответствии с <text:span text:style-name="T6">МРР-3.2.79-13.</text:span></text:p>
      <text:p text:style-name="P10">Таким образом, Документация, а именно приложение № 1 к заявке формы «Коммерческое предложение на выполнение работ» содержит противоречия относительно того, какой методике должна соответствовать локальная смета, предлагаемая участником в составе заявки.</text:p>
      <text:p text:style-name="P10">Учитывая изложенное, довод Заявителя подтвержден.</text:p>
      <text:p text:style-name="P13">В соответствии с частью 17 статьи 18.1 Закона о защите конкуренции Комиссия ФАС России установила следующее.</text:p>
      <text:p text:style-name="P10"> 1. <text:span text:style-name="T1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span></text:p>
      <text:p text:style-name="P10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10">Пунктами 5.8.1, 5.8.2 Документации установлено, следующее: «…если заявка на участие в Конкурсе подается коллективным участником, дополнительно должны быть выполнены нижеприведенные требования. Каждое лицо, входящее в состав коллективного участника, должно отвечать общим требованиям, установленным в п. 4.1. Раздела 1 Документации…».</text:p>
      <text:p text:style-name="P10">Учитывая изложенное, действия Заказчика в части установления требований, указанных в пункте 5.8.2 Документации, к коллективному участнику Конкурса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0">Согласно информации на официальном сайте на участие в Конкурсе заявок группой лиц подано не было.</text:p>
      <text:p text:style-name="P10"><text:soft-page-break/>2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3">Согласно пункту 25.1.5 Положения о закупке иные требования устанавливаются Документацией. Требования к участникам закупки не должны накладывать на конкурентную борьбу необоснованных ограничений и создавать необоснованные преимущества для определенного участника закупки (нескольких участников закупки). </text:p>
      <text:p text:style-name="P10">Требования, предъявляемые к участникам Конкурса, регламентированы разделом 2 Документации.</text:p>
      <text:p text:style-name="P10">Подпунктом 4 пункта 17 Информационной карты Документации установлены требования, предъявляемые к Участникам закупки:</text:p>
      <text:p text:style-name="P10">«…Наличие Свидетельства, выданного Саморегулируемой организацией (СРО), на осуществление следующих видов работ по подготовке проектной документации, выполняемых на особо опасных и технически сложных объектах, указанных в статье 48.1 Градостроительного кодекса РФ:</text:p>
      <text:p text:style-name="P10">п.4 работы по подготовке сведений о внутреннем инженерном оборудовании, внутренних сетях инженерно-технического обеспечения, о перечне инженерно-технических мероприятий;</text:p>
      <text:p text:style-name="P10">п.4.1. работы по подготовке проектов внутренних инженерных систем отопления, вентиляции, кондиционирования, противодымной вентиляции, теплоснабжения и холодоснабжения;</text:p>
      <text:p text:style-name="P10">п.4.2. работы по подготовке проектов внутренних инженерных систем водоснабжения и канализации;</text:p>
      <text:p text:style-name="P10">п.4.3. работы по подготовке проектов внутренних систем электроснабжения;</text:p>
      <text:p text:style-name="P10">п.4.4. работы по подготовке проектов внутренних слаботочных систем;</text:p>
      <text:p text:style-name="P10">п.4.5. работы по подготовке проектов внутренних диспетчеризации, автоматизации и управления инженерными системами;</text:p>
      <text:p text:style-name="P10">п.6 работы по подготовке технологических решений;                                           </text:p>
      <text:p text:style-name="P10">п.6.13 работы по подготовке технологических решений объектов метрополитена и их комплексов;</text:p>
      <text:p text:style-name="P10">п.10 работы по подготовке проектов мероприятий по обеспечению пожарной безопасности;</text:p>
      <text:p text:style-name="P10">п.13 работы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ействие пункта распространяется в случае привлечения Субподрядной организации.</text:p>
      <text:p text:style-name="P10">Нумерация видов работ приведена в соответствии с Приказом <text:soft-page-break/>Министерства регионального развития Российской Федерации от 30.12.2009 года № 624…».</text:p>
      <text:p text:style-name="P10">Вместе с тем, наличие у субподрядчика документов, подтверждающих его соответствие требованиям, установленным в подпунктом 4 пункта 17 Информационной карты Документации, не является основанием для непредставления данных документов участником.</text:p>
      <text:p text:style-name="P10">Учитывая, что указанные виды работ могут быть выполнены субподрядчиком/соисполнителем, наличие соответствующих свидетельство СРО в составе заявки участника является избыточным.</text:p>
      <text:p text:style-name="P10"><text:span text:style-name="T1">Кроме того, установление в Документации требования к участникам Конкурса</text:span><text:span text:style-name="T1"> </text:span><text:span text:style-name="T1">о наличии одновременно свидетельств, выданных саморегулируемой организацией, о допуске к отдельным видам работ и свидетельств о допуске к </text:span><text:span text:style-name="T1">работам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 противоречит целям и принципам Закона о закупках, пункту 25.1.5 Положения о закупке, что является нарушением части 1 статьи 2 Закона о закупках. </text:span></text:p>
      <text:p text:style-name="P10">Вместе с тем, Комиссия ФАС России приходит к выводу, что указанные нарушения Закона о закупках не повлияли на результаты Конкурса, поскольку на участие в Конкурсе подано 5 заявок от участников закупки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0">   </text:p>
      <text:p text:style-name="P11"><text:span text:style-name="T4">РЕШИЛА</text:span>:</text:p>
      <text:p text:style-name="P10"> </text:p>
      <text:p text:style-name="P10">1. Признать жалобу ООО «Айсберг Групп» от 25.05.2015 № Р.А.-25.05.15 (вх. от 26.05.2015 № 52087/15) на действия (бездействие) заказчика ГУП города Москвы «Московский ордена Ленина и ордена Трудового Красного Знамени метрополитен имени В.И. Ленина» при проведении конкурса в электронной форме 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 № 31502328986) обоснованной.</text:p>
      <text:p text:style-name="P10">2. <text:span text:style-name="T1">Признать в действиях ГУП города Москвы «Московский ордена Ленина и ордена Трудового Красного Знамени метрополитен имени В.И. Ленина» нарушение </text:span>части 1 статьи 2<text:span text:style-name="T1">, частей 5, 6 статьи 3 Закона о закупках.</text:span></text:p>
      <text:p text:style-name="P10">3. <text:span text:style-name="T7">Передать соответствующему должностному Управления контроля размещения государственного заказа ФАС России материалы дела от </text:span>03<text:span text:style-name="T7">.</text:span>06<text:span text:style-name="T7">.2015 № </text:span>223ФЗ-122/15 <text:span text:style-name="T7">для рассмотрения вопроса о возбуждении дела об </text:span><text:soft-page-break/><text:span text:style-name="T7">административном правонарушении.</text:span></text:p>
      <text:p text:style-name="P10"> </text:p>
      <text:p text:style-name="P3">Решение может быть обжаловано в арбитражный суд в течение трех месяцев со дня его вынесения.</text:p>
      <text:p text:style-name="P3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6D5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F6D58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11:01.83</meta:creation-date>
    <dc:date>2015-06-08T19:12:46.69</dc:date>
    <meta:editing-duration>PT1M40S</meta:editing-duration>
    <meta:editing-cycles>1</meta:editing-cycles>
    <meta:generator>OpenOffice.org/3.4.1$Win32 OpenOffice.org_project/341m1$Build-9593</meta:generator>
    <meta:print-date>2015-06-08T17:44:57.79</meta:print-date>
    <meta:document-statistic meta:table-count="0" meta:image-count="1" meta:object-count="0" meta:page-count="7" meta:paragraph-count="87" meta:word-count="1804" meta:character-count="14463"/>
    <meta:user-defined meta:name="Поле 1"/>
    <meta:user-defined meta:name="Поле 2"/>
    <meta:user-defined meta:name="Поле 3"/>
    <meta:user-defined meta:name="Поле 4"/>
  </office:meta>
</office:document-meta>
</file>