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647A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5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0" style:family="paragraph" style:parent-style-name="Text_20_body" style:master-page-name="First_20_Page">
      <style:paragraph-properties fo:margin-left="9.553cm" fo:margin-right="0cm" fo:margin-top="0cm" fo:margin-bottom="0cm" fo:text-indent="0cm" style:auto-text-indent="false" style:page-number="auto"/>
      <style:text-properties style:font-name="Times New Roman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b2359-3f74-4f60-9fd7-45ca5f1c6213" text:name="BossProviderVariable"/>
      </text:user-field-decls>
      <text:p text:style-name="P20"/>
      <text:p text:style-name="P8"/>
      <text:p text:style-name="P8"> </text:p>
      <text:p text:style-name="P6"/>
      <text:p text:style-name="P6"> </text:p>
      <text:p text:style-name="P4">РЕШЕНИЕ № 223ФЗ-121/15</text:p>
      <text:p text:style-name="P11"><text:span text:style-name="T7">по результатам рассмотрения жалобы </text:span><text:span text:style-name="T2">ООО «К-групп Москва»</text:span><text:span text:style-name="T3"> </text:span><text:span text:style-name="T7">на действия (бездействие)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>03.06.2015 <text:s text:c="105"/>Москва</text:p>
      <text:p text:style-name="P10"/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4"><text:span text:style-name="T9">&lt;...&gt;</text:span> (далее – Комиссия ФАС России),</text:p>
      <text:p text:style-name="P14">при участии представителей:</text:p>
      <text:p text:style-name="P14">АО «<text:span text:style-name="T9">OTC</text:span><text:span text:style-name="T1">»</text:span>: <text:span text:style-name="T9">&lt;...&gt;</text:span> - доверенность от 27.02.2015 № 13-39, </text:p>
      <text:p text:style-name="P14">ГУП города Москвы «Московский ордена Ленина и ордена Трудового Красного Знамени метрополитен имени В.И. Ленина»: <text:span text:style-name="T9">&lt;...&gt;</text:span> – доверенность №18-15/477 от 31.12.2014, <text:span text:style-name="T9">&lt;...&gt;</text:span> – доверенность №18-15/476 от 31.12.2014,</text:p>
      <text:p text:style-name="P14">ООО «К-групп Москва»: <text:span text:style-name="T9">&lt;...&gt;</text:span> – доверенность от 02.06.2015 3б/н, <text:span text:style-name="T9">&lt;...&gt;</text:span> – доверенность от 02.06.2015 № б/н;</text:p>
      <text:p text:style-name="P14">рассмотрев<text:span text:style-name="T1"> жалобу ООО «К-групп Москва» от 26.05.2015 № 47 (вх. От 27.05.2015 № 52900/15) на действия (бездействие) заказчика<text:line-break/>ГУП города Москвы «Московский ордена Ленина и ордена Трудового Красного Знамени метрополитен имени В.И. Ленина», оператора электронной площадки АО «ОТС» при проведении конкурса в электронной форме  на право заключения договора на выполнение работ по разработке проектной документации и мероприятий по обеспечению пожарной безопасности (ППМ) на реконструкцию системы автоматической пожарной сигнализации (АПС), оборудование системами оповещения и управления эвакуацией (СОУЭ) и автоматическими установками пожаротушения (АУПТ) 174 объектов метрополитена (извещение № 31502328986)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4"> </text:p>
      <text:p text:style-name="P15">У С Т А Н О В И Л А:</text:p>
      <text:p text:style-name="P14"><text:soft-page-break/> </text:p>
      <text:p text:style-name="P14"><text:bookmark text:name="notice_orderName1"/>В ФАС России поступила жалоба <text:span text:style-name="T1">ООО «К-групп Москва» от 26.05.2015 № 47 (вх. от 27.05.2015 № 52900/15) на действия (бездействие) заказчика<text:line-break/>ГУП города Москвы «Московский ордена Ленина и ордена Трудового Красного Знамени метрополитен имени В.И. Ленина», оператора электронной площадки АО «ОТС» при проведении конкурса в электронной форме  на право </text:span><text:span text:style-name="T1">заключения договора на выполнение работ по разработке проектной документации и мероприятий по обеспечению пожарной безопасности (ППМ) на реконструкцию системы автоматической пожарной сигнализации (АПС), оборудование системами оповещения и управления эвакуацией (СОУЭ) и автоматическими установками пожаротушения (АУПТ) 174 объектов метрополитена (извещение № 31502328986) </text:span>(далее - Конкурс).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6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ГУП «Метрополитен» от 23.08.2013 №1588 (далее – Положение о закупке).</text:p>
      <text:p text:style-name="P19"><text:span text:style-name="T5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4">http://otc.ru/tender</text:span></text:a><text:span text:style-name="T5">, регулируется Регламентом работы электронной площадки «</text:span><text:span text:style-name="T6">O</text:span><text:span text:style-name="T5">Т</text:span><text:span text:style-name="T6">C</text:span><text:span text:style-name="T5">-</text:span><text:span text:style-name="T6">TENDER</text:span><text:span text:style-name="T5">» АО «ОТС», утвержденным приказом Генерального директора АО «ОТС» № 04 от 30.03.2015 (далее – Регламент).</text:span></text:p>
      <text:p text:style-name="P14"><text:span text:style-name="T1">Из жалобы следует, </text:span>что при проведении Конкурса нарушены права и законные интересы Заявителя в части невозможности подать заявку на участие в Конкурсе.</text:p>
      <text:p text:style-name="P17">Представители Заказчика, Оператора с доводами жалобы не согласились и указали, что при проведении Конкурса Заказчик, Оператор действовали в соответствии с требованиями действующего законодательства Российской <text:soft-page-break/>Федерации, Регламентом и Документацией.</text:p>
      <text:p text:style-name="P18">Рассмотрев представленные материалы и выслушав пояснения представителей Заявителя, Заказчика, Оператора, Комиссия ФАС России установила следующее. </text:p>
      <text:p text:style-name="P1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text:span text:style-name="T1">статьи 4 Закона о закупках. </text:span></text:p>
      <text:p text:style-name="P17">05.05.2015 на официальном сайте размещено извещение и Документация о проведении Конкурса (далее - Извещение, Документация).</text:p>
      <text:p text:style-name="P17">Согласно Извещению:</text:p>
      <text:p text:style-name="P17">Дата и время окончания подачи заявок - 26.05.2015 10:00 (МСК);</text:p>
      <text:p text:style-name="P17">Дата рассмотрения заявок  -29.05.2015 в 16:00 (МСК);</text:p>
      <text:p text:style-name="P16">Согласно Протоколу вскрытие конвертов от 26.05.2015 подано 5 заявок. </text:p>
      <text:p text:style-name="P17">Согласно пояснениям представителя Оператора технических сбоев на ЭТП, которые могли препятствовать Заявителю подать заявку в ходе Конкурса, не установлено. </text:p>
      <text:p text:style-name="P17">Согласно пункту 2.8 Регламента при совершении действий с использованием ЭТП (в том числе при объявлении ставки, при подаче заявки или приобретении лицензии) участнику необходимо учитывать настройки персонального компьютера, с которого производятся действия с использованием ЭТП, количество времени, необходимое для передачи данных по сети «Интеренет» (скорость передачи данных), а также работоспособность канала передачи данных сети «Интеренет», обеспечиваемых провайдером участник. Данные процессы находятся вне контроля Оператора.</text:p>
      <text:p text:style-name="P14">Согласно пояснениям представителя Оператора заявка Заявителя находится в статусе «Черновик» по причине того, что в момент загрузки документов и подписания заявки из-за нестабильного интернет соединения со стороны пользователя само подписание заявки прошло некорректно, что отображено на представленном снимке персонального компьютера Заявителя. В указанный Заявителем период невозможности подачи заявки, были поданы успешно заявки другими участниками. Согласно представленному Заявителем снимку персонального компьютера подача заявки осуществлялась с помощью <text:span text:style-name="T9">Macbook</text:span>. Сложность с подачей заявки связана и с тем, что пользователь <text:soft-page-break/>работает через виртуальную машину, запущенную на Макинтоше, а не на прямую через <text:span text:style-name="T9">OC Windows</text:span>. Виртуальная машина позволяет запускать операционную систему внутри операционной системы. Поскольку работа через Макинтош на ЭТП невозможна, заявитель использует виртуальную машину.</text:p>
      <text:p text:style-name="P18">Из представленных доказательств Заявителем не представляется возможным установить  наличие технического сбоя на ЭТП, который мог привести к проблемам подачи заявки при проведении Конкурса по вине Оператора.</text:p>
      <text:p text:style-name="P18">Таким образом, довод Заявителя не нашел своего подтверждения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4">  </text:p>
      <text:p text:style-name="P15">РЕШИЛА:</text:p>
      <text:p text:style-name="P14"> </text:p>
      <text:p text:style-name="P14">Признать жалобу <text:span text:style-name="T1">ООО «К-групп Москва» от 26.05.2015 № 47 (вх. от 27.05.2015 № 52900/15) на действия (бездействие) заказчика ГУП города Москвы «Московский ордена Ленина и ордена Трудового Красного Знамени метрополитен имени В.И. Ленина», оператора электронной площадки<text:line-break/>АО «ОТС» при проведении конкурса в электронной форме  на право заключения договора на выполнение работ по разработке проектной документации и мероприятий по обеспечению пожарной безопасности (ППМ) на реконструкцию системы автоматической пожарной сигнализации (АПС), оборудование системами оповещения и управления эвакуацией (СОУЭ) и автоматическими установками пожаротушения (АУПТ) 174 объектов метрополитена (извещение № 31502328986) необоснованной</text:span>. </text:p>
      <text:p text:style-name="P14">Решение может быть обжаловано в арбитражный суд в течение трех месяцев со дня его вынесения.</text:p>
      <text:p text:style-name="P14"> 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647A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9647A4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7:27:43.81</meta:creation-date>
    <dc:date>2015-06-08T19:15:20.48</dc:date>
    <meta:editing-duration>PT2M3S</meta:editing-duration>
    <meta:editing-cycles>1</meta:editing-cycles>
    <meta:generator>OpenOffice.org/3.4.1$Win32 OpenOffice.org_project/341m1$Build-9593</meta:generator>
    <meta:print-date>2015-06-08T17:46:02.07</meta:print-date>
    <meta:document-statistic meta:table-count="0" meta:image-count="1" meta:object-count="0" meta:page-count="4" meta:paragraph-count="44" meta:word-count="1147" meta:character-count="9006"/>
    <meta:user-defined meta:name="Поле 1"/>
    <meta:user-defined meta:name="Поле 2"/>
    <meta:user-defined meta:name="Поле 3"/>
    <meta:user-defined meta:name="Поле 4"/>
  </office:meta>
</office:document-meta>
</file>