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9E95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Calibri" svg:font-family="Calibri" style:font-pitch="variable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style:line-height-at-least="0.353cm"/>
      <style:text-properties fo:font-weight="normal" style:font-weight-asian="normal" style:font-weight-complex="normal"/>
    </style:style>
    <style:style style:name="P3" style:family="paragraph" style:parent-style-name="Text_20_body">
      <style:paragraph-properties style:line-height-at-least="0.353cm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ConsPlusNonformat">
      <style:paragraph-properties style:line-height-at-least="0.353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style:line-height-at-least="0.353cm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style:line-height-at-least="0.353cm" fo:text-align="center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style:line-height-at-least="0.353cm" fo:text-align="center" style:justify-single-word="false" fo:text-indent="1.249cm" style:auto-text-indent="false">
        <style:tab-stops>
          <style:tab-stop style:position="8.414cm"/>
        </style:tab-stops>
      </style:paragraph-properties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fo:font-size="14pt" style:font-size-asian="14pt" style:font-size-complex="14pt" style:font-weight-complex="bold"/>
    </style:style>
    <style:style style:name="P10" style:family="paragraph" style:parent-style-name="No_20_Spacing">
      <style:paragraph-properties style:line-height-at-least="0.353cm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No_20_Spacing">
      <style:paragraph-properties fo:margin-left="0cm" fo:margin-right="0cm" style:line-height-at-least="0.353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7" style:family="paragraph" style:parent-style-name="Standard">
      <style:paragraph-properties style:line-height-at-least="0.353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style:line-height-at-least="0.353cm" fo:text-indent="8.255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353cm" fo:text-indent="8.255cm" style:auto-text-indent="false"/>
      <style:text-properties fo:font-size="14pt" style:font-name-asian="Arial Unicode MS" style:font-size-asian="14pt" style:font-size-complex="14pt"/>
    </style:style>
    <style:style style:name="P22" style:family="paragraph" style:parent-style-name="Standard">
      <style:paragraph-properties fo:margin-left="3.747cm" fo:margin-right="0cm" style:line-height-at-least="0.353cm" fo:text-align="justify" style:justify-single-word="false" fo:text-indent="1.249cm" style:auto-text-indent="false"/>
      <style:text-properties fo:font-size="14pt" style:font-size-asian="14pt" style:language-asian="en" style:country-asian="US" style:font-name-complex="Calibri" style:font-size-complex="14pt"/>
    </style:style>
    <style:style style:name="P23" style:family="paragraph" style:parent-style-name="Standard">
      <style:paragraph-properties style:line-height-at-least="0.353cm" fo:background-color="#ffffff">
        <style:tab-stops>
          <style:tab-stop style:position="13.698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style:line-height-at-least="0.353cm" fo:background-color="#ffffff">
        <style:tab-stops>
          <style:tab-stop style:position="13.698cm"/>
        </style:tab-stops>
        <style:background-image/>
      </style:paragraph-properties>
      <style:text-properties fo:font-size="14pt" style:font-size-asian="14pt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style:line-height-at-least="0.353cm" fo:background-color="#ffffff">
        <style:tab-stops>
          <style:tab-stop style:position="13.698cm"/>
        </style:tab-stops>
        <style:background-image/>
      </style:paragraph-properties>
      <style:text-properties fo:font-size="10pt" style:font-size-asian="10pt" style:font-size-complex="10pt"/>
    </style:style>
    <style:style style:name="P29" style:family="paragraph" style:parent-style-name="No_20_Spacing" style:master-page-name="First_20_Page">
      <style:paragraph-properties fo:margin-left="8.742cm" fo:margin-right="0cm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name-asian="Arial Unicode MS" style:font-size-asian="14pt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name-asian="Arial Unicode MS" style:font-size-asian="14pt" style:font-size-complex="14pt"/>
    </style:style>
    <style:style style:name="T10" style:family="text">
      <style:text-properties fo:font-size="14pt" fo:language="en" fo:country="US" fo:background-color="transparent" style:font-size-asian="14pt" style:font-size-complex="14pt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Frame">
      <style:graphic-properties fo:margin-top="0.499cm" fo:margin-bottom="0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355f76-d86b-4de1-8008-d2c08abfbca6" text:name="BossProviderVariable"/>
      </text:user-field-decls>
      <text:p text:style-name="P29"/>
      <text:p text:style-name="P4"/>
      <text:p text:style-name="P8">ПОСТАНОВЛЕНИЕ</text:p>
      <text:p text:style-name="P22">о назначении административного наказания</text:p>
      <text:p text:style-name="P6">по делу об административном правонарушении № АГОЗ-15/15</text:p>
      <text:p text:style-name="P6"/>
      <text:p text:style-name="P5">«30» июня 2015 года <text:s text:c="74"/><text:tab/> <text:s text:c="4"/>г. Москва</text:p>
      <text:p text:style-name="P9"/>
      <text:p text:style-name="P7"><text:span text:style-name="T2">Я, заместитель начальника Управления контроля государственного оборонного заказа </text:span><text:span text:style-name="T1">ФАС России Чужавский Александр Валерьевич</text:span><text:span text:style-name="T2">, </text:span><text:span text:style-name="T1">рассмотрев в помещении по адресу: 101990, Москва, пер. Уланский, д. 16, корпус 1 материалы дела об административном правонарушении №АГОЗ-15/15 в отношении должностного лица ФГКУ «Войсковая часть 43753» - заместителя командира части </text:span><text:span text:style-name="T8">&lt;...&gt;</text:span><text:span text:style-name="T1">, <text:s/>возбужденного </text:span><text:span text:style-name="T2">по части 4.2 статьи 7.30</text:span><text:span text:style-name="T1"> </text:span><text:span text:style-name="T2">Кодекса Российской Федерации об административных правонарушениях (далее – КоАП РФ), </text:span><text:span text:style-name="T5">с участием защитника </text:span><text:span text:style-name="T10">&lt;...&gt;</text:span><text:span text:style-name="T4"> в отсутствие ходатайств,</text:span></text:p>
      <text:p text:style-name="P7"/>
      <text:p text:style-name="P17">УСТАНОВИЛ:</text:p>
      <text:p text:style-name="P18"/>
      <text:p text:style-name="P12"><text:span text:style-name="T2">Протокол об административном правонарушении от 15.06.2015 <text:s text:c="30"/>№ АГОЗ-15/15 составлен начальником отдела проверок в сфере размещения государственного оборонного заказа Управления контроля государственного оборонного заказа ФАС России Тавасиевым Зауром Иналовичем по факту совершения должностным лицом </text:span><text:span text:style-name="T1">ФГКУ «Войсковая часть 43753» - заместителем командира части &lt;...&gt; административного правонарушения,</text:span><text:span text:style-name="T13"> ответственность за совершение которого, предусмотрена частью 4.2 статьи 7.30 КоАП РФ – утверждение документации об аукционе </text:span><text:span text:style-name="T14">с нарушением требований, предусмотренных законодательством Российской Федерации о контрактной системе в сфере закупок.</text:span></text:p>
      <text:p text:style-name="P13">Протокол по делу об административном правонарушении №АГОЗ-15/15 от 15.06.2015 составлен уполномоченным лицом с участием защитника <text:span text:style-name="T16">&lt;...&gt;</text:span>, имеются доказательства надлежащего извещения о времени и месте составления протокола.</text:p>
      <text:p text:style-name="P12"><text:span text:style-name="T1">На рассмотрение дела об административном правонарушении от должностного лица </text:span><text:span text:style-name="T13">ФГКУ «Войсковая часть 43753» &lt;...&gt; явился </text:span><text:span text:style-name="T1">защитник </text:span><text:span text:style-name="T8">&lt;...&gt;</text:span><text:span text:style-name="T1">, ходатайства об отложении рассмотрения дела об административном правонарушении не заявлено.</text:span></text:p>
      <text:p text:style-name="P13">ФГКУ «Войсковая часть 43753» (далее – Заказчик) осуществлена закупка в форме электронного аукциона на право заключения государственного контракта на поставку средств вычислительной техники, номер извещения 0373100053314000190 (далее – Аукцион).</text:p>
      <text:p text:style-name="P13"><text:soft-page-break/>В соответствии с пунктом 1 част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13">Согласно пункту 1 части 1 статьи 33 Закона о контрактной системе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13">В соответствии с пунктом 1 части 1 статьи 33 Закона о контрактной системе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.</text:p>
      <text:p text:style-name="P13"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13">В части II «Техническое задание» документации об Аукционе установлены требования к составу ноутбуков, среди которых требования к процессорам «Intel Core или эквивалент». При этом в документации об Аукционе не установлены показатели, позволяющие определить соответствие закупаемых товара, работы, услуги установленному требованию, максимальные и (или) минимальные значения таких показателей, а также значения показателей, которые не могут изменяться, что не соответствует части 2 статьи 33 и нарушает пункт 1 части 1 статьи 64 Закона о контрактной системе.</text:p>
      <text:p text:style-name="P13">Согласно пункту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<text:soft-page-break/>частями 3-6 статьи 66 Закона о контрактной системе и инструкцию по ее заполнению.</text:p>
      <text:p text:style-name="P13">Документация об Аукционе не содержит инструкцию по заполнению заявки на участие в Аукционе, что нарушает пункт 2 части 1 статьи 64 Закона о контрактной системе.</text:p>
      <text:p text:style-name="P13">Согласно части 13 статьи 34 Закона о контрактной системе в контракт включается обязательное условие о порядке и сроках оплаты товара, о порядке и сроках осуществления заказчиком приемки поставленного товара, а также о порядке и сроках оформления результатов такой приемки.</text:p>
      <text:p text:style-name="P13">В части III «Проект государственного контракта» документации об Аукционе содержатся следующие положения:</text:p>
      <text:p text:style-name="P13">«4.2. Поставщик, не позднее, чем за ___ рабочих дней до предполагаемой даты передачи товара уведомляет Заказчика по почтовой (телеграммой) или факсимильной связи о готовности к передаче (поставке) товара с указанием его количества и тары (упаковки)».</text:p>
      <text:p text:style-name="P13">«4.11. Заказчик в течение<text:tab/>рабочих дней по итогам приемки товара, при наличии документов, указанных в п. 3.1.3. настоящего контракта, и при отсутствии претензий к качеству, количеству, комплектности и другим характеристикам товара, подписывает акт приема-передачи товара в двух экземплярах, один из которых передает Поставщику».</text:p>
      <text:p text:style-name="P13">Отсутствие в проекте государственного контракта конкретных сроков уведомления Заказчика о готовности к передаче товара и подписания акта сдачи-приемки товара нарушает часть 13 статьи 34 Закона о контрактной системе.</text:p>
      <text:p text:style-name="P13">Таким образом, утвержденная документация об Аукционе не соответствует требованиям Закона о контрактной системе.</text:p>
      <text:p text:style-name="P13">За утверждение должностным лицом государственного заказчика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4.2 статьи 7.30 КоАП РФ.</text:p>
      <text:p text:style-name="P13">Документация об Аукционе утверждена заместителем командира <text:s text:c="17"/>ФГКУ «Войсковая часть 43753» &lt;...&gt;, что подтверждается собственноручной подписью лица, указанные обстоятельства также подтверждает его защитник <text:span text:style-name="T16">&lt;...&gt;</text:span></text:p>
      <text:p text:style-name="P13">Согласно выписке из приказа ФГКУ «Войсковая часть 43753» от 25.03.2014 №152 заместитель командира части &lt;...&gt; назначен руководителем контрактной службы ФГКУ «Войсковая часть 43753».</text:p>
      <text:p text:style-name="P13">В соответствии с положением о контрактной службе ФГКУ «Войсковая часть 43573» обязанности контрактной службы входит разработка, подготовка и размещение документации об Аукционе, в том числе иные обязанности, предусмотренные Законом о контрактной системе.</text:p>
      <text:p text:style-name="P13"><text:soft-page-break/>В силу пункта 3.4 указанного положения руководитель контрактной системы организует функционирование контрактной службы.</text:p>
      <text:p text:style-name="P13">Местом совершения административного правонарушения является место нахождения ФГКУ «Войсковая часть 43753», а именно: в/ч 43753, <text:s text:c="22"/>г. Москва, 121351.</text:p>
      <text:p text:style-name="P12"><text:span text:style-name="T11">Временем совершения административного правонарушения является дата утверждения документации об Аукционе – </text:span><text:span text:style-name="T12">26.12.2014.</text:span></text:p>
      <text:p text:style-name="P1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1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Документация об Аукционе подписана заместителем командира ФГКУ «Войсковая часть 43753» &lt;...&gt;, что не оспаривается его защитником.</text:p>
      <text:p text:style-name="P12"><text:span text:style-name="T11">Таким образом, на основании статьи 2.1 КоАП РФ действие должностного лица ФГКУ «Войсковая часть 43753» - заместителя командира части &lt;...&gt;, выразившееся в </text:span><text:span text:style-name="T15">утверждении документации об аукционе </text:span><text:span text:style-name="T14">с нарушением требований, предусмотренных законодательством Российской Федерации о контрактной системе в сфере закупок</text:span><text:span text:style-name="T11">, является административным правонарушением, ответственность за которое предусмотрена частью 4.2 статьи 7.30 КоАП РФ.</text:span></text:p>
      <text:p text:style-name="P25">Срок давности привлечение лица к административной ответственности в порядке статьи 4.5 КоАП РФ не истек.</text:p>
      <text:p text:style-name="P26">В ходе рассмотрения административного дела от защитника &lt;...&gt; поступило ходатайство, в соответствии с которым, лицо просит применить статью 2.9 КоАП РФ, освободить от административной ответственности заместителя командира части &lt;...&gt; и ограничиться устным замечанием в связи с малозначительностью совершенного административного правонарушения.</text:p>
      <text:p text:style-name="P16">Возможность освобождения от административной ответственности при малозначительности административного правонарушения в порядке статьи 2.9 КоАП РФ является правом должностного лица, а не обязанностью.</text:p>
      <text:p text:style-name="P16">Признаков малозначительности совершенного административного правонарушения не имеется. Допущенное нарушение устранено уже во <text:soft-page-break/>исполнение Предписания ФАС России от 13.03.2015 по делу №ПГОЗ-52/15, которое выдано в связи с исполнением не в полном объеме ранее выданного предписания от 27.01.2015 по делу №ПГОЗ-12/15.</text:p>
      <text:p text:style-name="P16">Более того, последствием нарушения явилось увеличение срока осуществления закупки, смещение сроков реализации государственного оборонного заказа, отмена закупки. В связи чем, оснований для применения нормы статьи 2.9 КоАП РФ не имеется.</text:p>
      <text:p text:style-name="P16">На основании изложенного, рассмотрев материалы дела, протокол об административном правонарушении и оценив все обстоятельства дела в их совокупности, руководствуясь ст. ст. ст. 2.1, 3.5, 4.1, 4.5, 7.30, 29.9, 29.10 КоАП РФ,</text:p>
      <text:p text:style-name="P13"/>
      <text:p text:style-name="P2">ПОСТАНОВИЛ:</text:p>
      <text:p text:style-name="P3"/>
      <text:p text:style-name="P13">Должностного лица ФГКУ «Войсковая часть 43753» - заместителя командира части &lt;...&gt; признать виновным в совершении административного правонарушения, ответственность за которое предусмотрена частью 4.2 статьи 7.30 КоАП РФ, и назначить наказание в виде административного штрафа в размере 3 000 (трех тысяч) рублей.</text:p>
      <text:p text:style-name="P12"><text:span text:style-name="T2">Уведомляем, что неуплата административного штрафа в срок, предусмотренный настоящим постановлением, в соответствии с <text:s text:c="28"/>частью 1 статьи 20.25 КоАП РФ влечет</text:span><text:span text:style-name="T6"> </text:span><text:span text:style-name="T2">составление протокола об административном правонарушении</text:span><text:span text:style-name="T6"> </text:span><text:span text:style-name="T2">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span></text:p>
      <text:p text:style-name="P14">Настоящее Постановление по делу об административном правонарушении может быть обжаловано в соответствующем суде.</text:p>
      <text:p text:style-name="P14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</text:p>
      <text:p text:style-name="P14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14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<text:span text:style-name="T7">Сумму административного штрафа в размере 3</text:span><text:span text:style-name="T1"> </text:span><text:span text:style-name="T7">000 (трех тысяч) рублей перечислить по указанным реквизитам:</text:span></text:p>
      <text:p text:style-name="P10">Получатель: ИНН 7703516539 КПП 770301001<text:line-break/>Межрегиональное операционное УФК (для ФАС России л/с 04951001610)<text:line-break/><text:soft-page-break/>КБК 161 1 16 33010 01 6000 140<text:line-break/>ОКТМО 45380000<text:line-break/>Банк получателя: ОПЕРУ-1 Банка России г. Москва<text:line-break/>БИК 044501002<text:line-break/>Расчетный счет 40101810500000001901<text:line-break/>Назначение платежа: оплата штрафа по делу №АГОЗ -15/15.</text:p>
      <text:p text:style-name="P10"/>
      <text:p text:style-name="P11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1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3"/>
      <text:p text:style-name="P23"/>
      <text:p text:style-name="P23"/>
      <text:p text:style-name="P2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/>
    <style:font-face style:name="Calibri" svg:font-family="Calibri" style:font-pitch="variable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9E95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Times New Roman" style:font-size-asian="10pt" style:language-asian="ru" style:country-asian="RU" style:font-name-complex="Courier New2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fo:color="#000000" style:font-name="Arial Unicode MS" fo:font-size="12pt" fo:language="ru" fo:country="RU" style:letter-kerning="true" style:font-name-asian="Arial Unicode MS" style:font-size-asian="12pt" style:language-asian="ru" style:country-asian="RU" style:font-name-complex="Arial Unicode MS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Iau_3f_iue" style:display-name="Iau?iue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1" style:font-size-complex="9pt"/>
    </style:style>
    <style:style style:name="_9__9_ConsPlusDocList" style:display-name="&#9;&#9;ConsPlusDocList" style:family="paragraph" style:next-style-name="Standard">
      <style:paragraph-properties fo:margin-top="0cm" fo:margin-bottom="0.282cm" fo:line-height="106%"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margin-top="0cm" fo:margin-bottom="0.282cm" fo:line-height="106%"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margin-top="0cm" fo:margin-bottom="0.282cm" fo:line-height="106%" fo:orphans="0" fo:widows="0" fo:hyphenation-ladder-count="no-limit" style:text-autospace="none"/>
      <style:text-properties style:use-window-font-color="true" style:text-line-through-style="none" style:text-position="0% 100%" style:font-name="Courier New1" fo:font-size="10pt" fo:language="ru" fo:country="RU" fo:font-style="normal" style:text-underline-style="none" fo:font-weight="normal" style:letter-kerning="true" style:font-name-asian="Courier New1" style:font-size-asian="10pt" style:language-asian="en" style:country-asian="US" style:font-style-asian="normal" style:font-weight-asian="normal" style:font-name-complex="Courier New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margin-top="0cm" fo:margin-bottom="0.282cm" fo:line-height="106%"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bold" style:letter-kerning="true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" style:font-size-asian="9pt" style:language-asian="ru" style:country-asian="RU" style:font-name-complex="Segoe UI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top="0.499cm" fo:margin-bottom="0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M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86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686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3"><draw:text-box fo:min-height="0.041cm"><text:p text:style-name="Frame_20_contents"><text:s/></text:p></draw:text-box></draw:frame><draw:frame draw:style-name="Mfr2" draw:name="Графический объект1" text:anchor-type="char" svg:x="0cm" svg:y="0cm" svg:width="3.598cm" svg:height="0.778cm" draw:z-index="2"><draw:image xlink:href="Pictures/10000201000000780000001ABF9E95C6.png" xlink:type="simple" xlink:show="embed" xlink:actuate="onLoad"/></draw:frame><draw:frame draw:style-name="Mfr3" draw:name="Врезка1" text:anchor-type="char" svg:x="0.499cm" svg:y="28.7cm" svg:width="4.798cm" svg:height="0.566cm" draw:z-index="7"><draw:text-box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4" draw:name="SpdBarcode" text:anchor-type="paragraph" svg:x="0cm" svg:width="3.6cm" svg:height="0.78cm" draw:z-index="10"><draw:image xlink:href="Pictures/10000201000000780000001ABF9E95C6.png" xlink:type="simple" xlink:show="embed" xlink:actuate="onLoad"/></draw:frame><draw:frame draw:style-name="Mfr1" draw:name="SpdTextFrame1" text:anchor-type="paragraph" svg:x="0.499cm" svg:y="28.7cm" svg:width="4.8cm" draw:z-index="16"><draw:text-box fo:min-height="0.041cm"><text:p text:style-name="Frame_20_contents"><text:s/></text:p></draw:text-box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брашев Р.Д.</meta:initial-creator>
    <meta:creation-date>2015-06-15T07:59:00</meta:creation-date>
    <dc:date>2015-07-10T09:39:35.12</dc:date>
    <meta:print-date>2015-06-23T16:13:00</meta:print-date>
    <meta:editing-cycles>5</meta:editing-cycles>
    <meta:editing-duration>PT9M43S</meta:editing-duration>
    <meta:generator>OpenOffice.org/3.4.1$Win32 OpenOffice.org_project/341m1$Build-9593</meta:generator>
    <meta:document-statistic meta:table-count="0" meta:image-count="2" meta:object-count="0" meta:page-count="6" meta:paragraph-count="55" meta:word-count="1609" meta:character-count="1292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