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80E6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2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8" style:family="paragraph" style:parent-style-name="Standard">
      <style:paragraph-properties fo:margin-left="9.25cm" fo:margin-right="0cm" fo:margin-top="0cm" fo:margin-bottom="0cm" style:line-height-at-least="0.651cm" fo:text-align="start"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Standard">
      <style:paragraph-properties fo:margin-left="9.2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Standard">
      <style:paragraph-properties fo:margin-left="9.25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Standard">
      <style:paragraph-properties fo:margin-left="9.25cm" fo:margin-right="0cm" style:line-height-at-least="0.651cm" fo:text-align="start"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fo:background-color="#ffffff" style:font-size-asian="14pt" style:font-size-complex="14pt"/>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8"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31"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7"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38"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40"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41"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2"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3"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5" style:family="paragraph" style:parent-style-name="Standard" style:master-page-name="First_20_Page">
      <style:paragraph-properties fo:margin-left="9.25cm" fo:margin-right="0cm" style:line-height-at-least="0.651cm" fo:text-indent="0cm" style:auto-text-indent="false" style:page-number="auto"/>
      <style:text-properties fo:color="#000000"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9"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use-window-font-color="true"/>
    </style:style>
    <style:style style:name="T2" style:family="text">
      <style:text-properties style:use-window-font-color="true"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6"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style:use-window-font-color="true"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use-window-font-color="true" style:text-line-through-style="none" style:font-name="Times New Roman" fo:font-size="14pt" style:text-underline-style="none" style:text-blinking="false" style:font-size-asian="14pt" style:font-size-complex="14pt"/>
    </style:style>
    <style:style style:name="T1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3" style:family="text">
      <style:text-properties style:use-window-font-color="true" style:text-line-through-style="none" style:text-underline-style="none" style:text-blinking="false" fo:background-color="#ffffff" style:font-size-asian="14pt" style:font-size-complex="14pt"/>
    </style:style>
    <style:style style:name="T14" style:family="text">
      <style:text-properties style:use-window-font-color="true" fo:background-color="transparent"/>
    </style:style>
    <style:style style:name="T15" style:family="text">
      <style:text-properties style:use-window-font-color="true" style:font-name="Times New Roman" fo:font-size="14pt" style:font-size-asian="14pt" style:font-size-complex="14pt"/>
    </style:style>
    <style:style style:name="T16" style:family="text">
      <style:text-properties style:use-window-font-color="true" style:font-name="Times New Roman" fo:font-size="14pt" fo:font-weight="normal" style:font-size-asian="14pt" style:font-weight-asian="normal" style:font-size-complex="14pt" style:font-weight-complex="normal"/>
    </style:style>
    <style:style style:name="T1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1" style:font-size-asian="14pt" style:font-size-complex="14pt"/>
    </style:style>
    <style:style style:name="T21" style:family="text">
      <style:text-properties style:use-window-font-color="true" fo:background-color="#ffffff" style:font-size-asian="14pt" style:font-size-complex="14pt"/>
    </style:style>
    <style:style style:name="T22"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3"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24"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background-color="transparent"/>
    </style:style>
    <style:style style:name="T27" style:family="text">
      <style:text-properties fo:background-color="transparent" style:font-size-asian="14pt" style:font-size-complex="14pt"/>
    </style:style>
    <style:style style:name="T28" style:family="text">
      <style:text-properties fo:language="ru" fo:country="RU" fo:font-weight="normal" fo:background-color="transparent" style:font-weight-asian="normal" style:font-weight-complex="normal"/>
    </style:style>
    <style:style style:name="T29" style:family="text">
      <style:text-properties fo:language="ru" fo:country="RU" fo:background-color="transparent"/>
    </style:style>
    <style:style style:name="T30" style:family="text">
      <style:text-properties fo:background-color="#ffff00"/>
    </style:style>
    <style:style style:name="T31" style:family="text">
      <style:text-properties style:font-name="Times New Roman1"/>
    </style:style>
    <style:style style:name="T32" style:family="text">
      <style:text-properties style:font-name="Times New Roman1" fo:font-size="14pt"/>
    </style:style>
    <style:style style:name="T33" style:family="text">
      <style:text-properties style:font-name="Times New Roman1" fo:font-weight="normal" style:font-weight-asian="normal" style:font-weight-complex="normal"/>
    </style:style>
    <style:style style:name="T3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5" style:family="text">
      <style:text-properties style:font-name="Times New Roman1" fo:language="ru" fo:country="RU" fo:background-color="#ffffff"/>
    </style:style>
    <style:style style:name="T36" style:family="text">
      <style:text-properties style:font-name="Times New Roman1" fo:language="ru" fo:country="RU" fo:background-color="#ffffff" style:font-name-asian="Courier New" style:font-name-complex="Courier New"/>
    </style:style>
    <style:style style:name="T37" style:family="text">
      <style:text-properties fo:color="#000000" style:font-name="Times New Roman" fo:language="ru" fo:country="RU" fo:background-color="#ffffff"/>
    </style:style>
    <style:style style:name="T38" style:family="text">
      <style:text-properties fo:color="#000000" style:font-name="Times New Roman" fo:font-size="14pt" style:font-size-asian="14pt" style:font-size-complex="14pt"/>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3"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7" style:family="text">
      <style:text-properties fo:color="#000000" fo:language="ru" fo:country="RU" fo:background-color="#ffffff"/>
    </style:style>
    <style:style style:name="T48" style:family="text">
      <style:text-properties fo:color="#000000" fo:language="ru" fo:country="RU" fo:background-color="#ffffff" style:font-size-asian="14pt" style:font-size-complex="14pt"/>
    </style:style>
    <style:style style:name="T49" style:family="text">
      <style:text-properties fo:color="#000000" fo:language="ru" fo:country="RU" fo:background-color="transparent" style:font-size-asian="14pt" style:font-size-complex="14pt"/>
    </style:style>
    <style:style style:name="T50" style:family="text">
      <style:text-properties fo:color="#000000" fo:language="ru" fo:country="RU" style:font-name-asian="Cambria Math" style:font-size-asian="14pt" style:font-name-complex="Cambria Math" style:font-size-complex="14pt"/>
    </style:style>
    <style:style style:name="T51" style:family="text">
      <style:text-properties fo:color="#000000" fo:language="en" fo:country="US" style:font-name-asian="Tahoma" style:font-size-asian="14pt" style:font-name-complex="Tahoma" style:font-size-complex="14pt"/>
    </style:style>
    <style:style style:name="T52" style:family="text">
      <style:text-properties fo:color="#000000" fo:language="en" fo:country="US" style:font-name-asian="Cambria Math" style:font-size-asian="14pt" style:font-name-complex="Cambria Math" style:font-size-complex="14pt"/>
    </style:style>
    <style:style style:name="T53" style:family="text">
      <style:text-properties fo:color="#000000" style:font-name="Times New Roman1" fo:language="ru" fo:country="RU" fo:background-color="#ffffff"/>
    </style:style>
    <style:style style:name="T54" style:family="text">
      <style:text-properties fo:color="#000000" style:font-name="Times New Roman1" fo:language="ru" fo:country="RU" fo:background-color="#ffffff" style:font-name-asian="Courier New" style:font-name-complex="Courier New"/>
    </style:style>
    <style:style style:name="T55" style:family="text">
      <style:text-properties fo:color="#000000" style:font-name="Times New Roman1" fo:language="ru" fo:country="RU" fo:background-color="transparent"/>
    </style:style>
    <style:style style:name="T56" style:family="text">
      <style:text-properties style:text-underline-style="none" fo:font-weight="normal" style:font-weight-asian="normal" style:font-weight-complex="normal"/>
    </style:style>
    <style:style style:name="T5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9"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fo:language="ru" fo:country="RU" style:font-name-asian="TimesNewRomanPSMT" style:font-name-complex="TimesNewRomanPSMT"/>
    </style:style>
    <style:style style:name="T69" style:family="text">
      <style:text-properties fo:font-variant="normal" fo:text-transform="none" fo:color="#000000" fo:language="ru" fo:country="RU" style:font-name-asian="TimesNewRomanPSMT" style:font-name-complex="TimesNewRomanPSMT" style:font-weight-complex="bold"/>
    </style:style>
    <style:style style:name="T70" style:family="text">
      <style:text-properties fo:font-variant="normal" fo:text-transform="none" fo:color="#000000" fo:language="ru" fo:country="RU" style:font-name-asian="Courier New" style:font-name-complex="Courier New"/>
    </style:style>
    <style:style style:name="T71" style:family="text">
      <style:text-properties fo:font-variant="normal" fo:text-transform="none" fo:color="#000000" fo:language="ru" fo:country="RU" style:font-name-asian="Courier New" style:font-name-complex="Courier New" style:font-weight-complex="bold"/>
    </style:style>
    <style:style style:name="T72" style:family="text">
      <style:text-properties fo:font-variant="normal" fo:text-transform="none" fo:color="#000000" style:font-name="Times New Roman" fo:language="ru" fo:country="RU" style:font-name-asian="TimesNewRomanPSMT" style:font-name-complex="TimesNewRomanPSMT"/>
    </style:style>
    <style:style style:name="T73" style:family="text">
      <style:text-properties fo:font-variant="normal" fo:text-transform="none" fo:color="#000000" style:font-name="Times New Roman" fo:language="ru" fo:country="RU" style:font-name-asian="TimesNewRomanPSMT" style:font-name-complex="TimesNewRomanPSMT" style:font-weight-complex="bold"/>
    </style:style>
    <style:style style:name="T74" style:family="text">
      <style:text-properties fo:font-variant="normal" fo:text-transform="none" fo:color="#000000" style:font-name="Times New Roman" fo:language="ru" fo:country="RU" style:font-name-asian="Courier New" style:font-name-complex="Courier New"/>
    </style:style>
    <style:style style:name="T75" style:family="text">
      <style:text-properties fo:font-variant="normal" fo:text-transform="none" fo:color="#000000" style:font-name="Times New Roman1" fo:language="ru" fo:country="RU" fo:background-color="#ffffff"/>
    </style:style>
    <style:style style:name="T76"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7"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9"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0"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text-line-through-style="none" style:text-position="0% 100%" style:font-name="Times New Roman1"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2"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8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font-name="Times New Roman1" fo:language="ru" fo:country="RU" style:font-name-asian="TimesNewRomanPSMT" style:font-name-complex="TimesNewRomanPSMT"/>
    </style:style>
    <style:style style:name="T91" style:family="text">
      <style:text-properties fo:font-variant="normal" fo:text-transform="none" style:font-name="Times New Roman1" fo:language="ru" fo:country="RU" style:font-name-asian="TimesNewRomanPSMT" style:font-name-complex="TimesNewRomanPSMT" style:font-weight-complex="bold"/>
    </style:style>
    <style:style style:name="T92" style:family="text">
      <style:text-properties fo:font-variant="normal" fo:text-transform="none" style:font-name="Times New Roman1" fo:language="ru" fo:country="RU" style:font-name-asian="Courier New" style:font-name-complex="Courier New"/>
    </style:style>
    <style:style style:name="T93" style:family="text">
      <style:text-properties fo:font-variant="normal" fo:text-transform="none" fo:language="ru" fo:country="RU" style:font-name-asian="TimesNewRomanPSMT" style:font-name-complex="TimesNewRomanPSMT"/>
    </style:style>
    <style:style style:name="T94" style:family="text">
      <style:text-properties fo:font-variant="normal" fo:text-transform="none" fo:language="ru" fo:country="RU" fo:background-color="transparent" style:font-name-asian="TimesNewRomanPSMT" style:font-name-complex="TimesNewRomanPSMT"/>
    </style:style>
    <style:style style:name="T95" style:family="text">
      <style:text-properties fo:font-variant="normal" fo:text-transform="none" fo:language="ru" fo:country="RU" fo:background-color="#ffffff"/>
    </style:style>
    <style:style style:name="T96" style:family="text">
      <style:text-properties style:font-size-asian="14pt" style:font-size-complex="14pt"/>
    </style:style>
    <style:style style:name="T97" style:family="text">
      <style:text-properties fo:font-style="normal" fo:font-weight="normal" style:font-size-asian="14pt" style:font-style-asian="normal" style:font-weight-asian="normal" style:font-size-complex="14pt" style:font-style-complex="normal" style:font-weight-complex="normal"/>
    </style:style>
    <style:style style:name="T98" style:family="text">
      <style:text-properties style:font-name="Times New Roman" fo:font-size="14pt" style:font-size-asian="14pt" style:font-size-complex="14pt"/>
    </style:style>
    <style:style style:name="T99" style:family="text">
      <style:text-properties style:font-name="Times New Roman" fo:font-size="14pt" fo:font-weight="normal" style:font-size-asian="14pt" style:font-weight-asian="normal" style:font-size-complex="14pt" style:font-weight-complex="normal"/>
    </style:style>
    <style:style style:name="T100" style:family="text">
      <style:text-properties style:font-name="Times New Roman" fo:font-size="14pt" fo:language="en" fo:country="US" style:font-size-asian="14pt" style:font-size-complex="14pt"/>
    </style:style>
    <style:style style:name="T101" style:family="text">
      <style:text-properties style:font-name="Times New Roman" fo:font-size="14pt" fo:language="ru" fo:country="RU" style:font-size-asian="14pt" style:font-size-complex="14pt"/>
    </style:style>
    <style:style style:name="T102"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3"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104" style:family="text">
      <style:text-properties fo:font-weight="normal" style:font-weight-asian="normal" style:font-weight-complex="normal"/>
    </style:style>
    <style:style style:name="T105" style:family="text">
      <style:text-properties fo:background-color="#ffffff" style:font-size-asian="14pt" style:font-size-complex="14pt"/>
    </style:style>
    <style:style style:name="T10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e4e9a8-fbbf-4313-9e6f-980a0a12ed1f" text:name="BossProviderVariable"/>
      </text:user-field-decls>
      <text:p text:style-name="P45"/>
      <text:p text:style-name="P42">ПОСТАНОВЛЕНИЕ</text:p>
      <text:p text:style-name="P5">о наложении штрафа по делу</text:p>
      <text:p text:style-name="P5">об административном правонарушении № 4-14.32-260/00-22-15</text:p>
      <text:p text:style-name="P6"><text:s/></text:p>
      <text:p text:style-name="P6">«03» июля 2015 г. <text:s text:c="89"/>г. Москва</text:p>
      <text:p text:style-name="P43"/>
      <text:p text:style-name="P44">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260/00-22-15, возбужденного в отношении <text:span text:style-name="T8">&lt;...&gt;</text:span><text:span text:style-name="T2"> </text:span><text:span text:style-name="T22">(директора ООО «Техника безопасности» (ИНН 2312127366, ОГРН 1062312034190, адрес: 350011, Краснодарский край, г. Краснодар, 2-й проезд Стасова, д. 32) (далее - ООО «Техника безопасности»), </text:span><text:span text:style-name="T26">в отсутствие </text:span><text:span text:style-name="Основной_20_шрифт_20_абзаца"><text:span text:style-name="T28">&lt;...&gt;</text:span></text:span><text:span text:style-name="T29">,</text:span><text:span text:style-name="T26"> </text:span><text:span text:style-name="Основной_20_шрифт_20_абзаца"><text:span text:style-name="T14">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26">№ </text:span></text:span><text:span text:style-name="Основной_20_шрифт_20_абзаца"><text:span text:style-name="T29">4-14.32-260/00-22-15</text:span></text:span><text:span text:style-name="Основной_20_шрифт_20_абзаца"><text:span text:style-name="T26">,</text:span></text:span></text:p>
      <text:p text:style-name="P44"><text:span text:style-name="Основной_20_шрифт_20_абзаца"><text:span text:style-name="T26"/></text:span></text:p>
      <text:p text:style-name="P4"><text:span text:style-name="Основной_20_шрифт_20_абзаца"><text:span text:style-name="T26">УСТАНОВИЛ:</text:span></text:span></text:p>
      <text:p text:style-name="P44"><text:span text:style-name="Основной_20_шрифт_20_абзаца"><text:span text:style-name="T30"/></text:span></text:p>
      <text:p text:style-name="P36"><text:span text:style-name="T31">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37">ООО </text:span><text:span text:style-name="T39">«Техника безопасности»</text:span></text:p>
      <text:p text:style-name="P22"><text:span text:style-name="T5">пункта 1 части 2 статьи 11 </text:span><text:span text:style-name="T42">Федерального Закона от 26.07.2006 № 135-ФЗ «О защите конкуренции» (далее – Закон о защите конкуренции)</text:span><text:span text:style-name="T5"> – путем </text:span><text:span text:style-name="T5">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3">Решением ФАС России от 02.10.2014 по делу № 1-11-26/00-22-14 <text:s text:c="26"/>о нарушении антимонопольного законодательства установлены следующие обстоятельства.</text:p>
      <text:p text:style-name="P13">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3">Условия об установлении минимальной цены перепродажи товаров <text:s text:c="4"/>согласованы между ЗАО «АРГУС-СПЕКТР» и <text:span text:style-name="T47">ООО </text:span><text:span text:style-name="T43">«Техника безопасности»</text:span> в отношении продукции производства <text:span text:style-name="T56">ЗАО «АРГУС-СПЕКТР», а именно в отношении приборов внутриобъектовой радиосистемы «Стрелец» (ВОРС </text:span><text:soft-page-break/><text:span text:style-name="T56">«Стрелец») и </text:span><text:span text:style-name="T57">объектовых станций «Стрелец-Мониторинг» радиосистемы передачи извещений «Стрелец-Мониторинг» (РСПИ «Стрелец-Мониторинг»).</text:span></text:p>
      <text:p text:style-name="P23">В том числе, <text:span text:style-name="T77">с такими условиями </text:span><text:span text:style-name="T96">ЗАО «АРГУС-СПЕКТР»</text:span> заключил <text:s text:c="20"/>с <text:span text:style-name="T48">ООО </text:span><text:span text:style-name="T44">«Техника безопасности»</text:span><text:span text:style-name="T49"> </text:span><text:span text:style-name="T78"><text:s/></text:span><text:span text:style-name="T80">договор № ПЗ-120 от 22.11.2010 на поставку приборов внутриобъектовой радиосистемы «Стрелец» (ВОРС «Стрелец»). <text:s text:c="2"/>Срок действия данного договора: с 22.11.2010 по <text:s/>31.12.2013</text:span><text:span text:style-name="T78">.</text:span></text:p>
      <text:p text:style-name="P37"><text:span text:style-name="T81">В соответствии с подпунктом 2.1.4 пункта 2.1 Договора № П3-120 от 22.11.2010 </text:span><text:span text:style-name="T79">ООО </text:span><text:span text:style-name="T58">«Техника безопасности»</text:span><text:span text:style-name="T60"> </text:span><text:span text:style-name="T59">(«Дилер») </text:span><text:span text:style-name="T81">обязуется производить реализацию продукции ЗАО «АРГУС-СПЕКТР» (в том числе приборов внутриобъектовой радиосистемы «Стрелец» (ВОРС «Стрелец») по </text:span><text:span text:style-name="T59">ценам, указанным в Приложении № 1 к Договору </text:span><text:span text:style-name="T81">№ П3-120 от 22.11.2010</text:span><text:span text:style-name="T59">, а именно - по <text:s/>минимальным ценам для перепродажи.</text:span></text:p>
      <text:p text:style-name="P24"><text:span text:style-name="T61">Договор № ПЗ-120 от 22.11.2010 от имени </text:span><text:span text:style-name="T58">ООО «Техника безопасности»</text:span><text:span text:style-name="T63"> («Дилер») подписан директором </text:span><text:span text:style-name="T58">ООО «Техника безопасности»</text:span><text:span text:style-name="T63"> &lt;...&gt;.</text:span></text:p>
      <text:p text:style-name="P2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й <text:span text:style-name="T1">ЗАО «АРГУС-СПЕКТР» и </text:span><text:span text:style-name="T83">ООО </text:span><text:span text:style-name="T63">«Техника безопасности»</text:span><text:span text:style-name="T45"> </text:span>договор <text:span text:style-name="T1">поставки товаров</text:span> является «вертикальным» соглашением в понимании пункта 19 статьи 4 Закона о защите конкуренции.</text:p>
      <text:p text:style-name="P17"><text:span text:style-name="T15">В соответствии с </text:span><text:span text:style-name="T16">пунктом 1 части 1.2. статьи 11</text:span><text:span text:style-name="T15"> Закона о защите конкуренции (в редакции Федерального </text:span><text:a xlink:type="simple" xlink:href="consultantplus://offline/ref=2FD53E20AC1A6A6C55955B6A8470087E7E3FD247407304CF4113A9CDB16187C8891ABBAD05CD2BzBY4N"><text:span text:style-name="T11">закон</text:span></text:a><text:span text:style-name="T15">а от 17.07.2009 № 164-ФЗ), действовавшим в период </text:span><text:span text:style-name="T17">с 23.08.2009</text:span><text:span text:style-name="T15">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15">допустимыми в соответствии со </text:span><text:a xlink:type="simple" xlink:href="consultantplus://offline/ref=2FD53E20AC1A6A6C55955B6A8470087E763AD440417159C5494AA5CFB66ED8DF8E53B7AC05CD2DBEz2YDN"><text:span text:style-name="T11">статьей 12</text:span></text:a><text:span text:style-name="T15"> Закона о защите конкуренции), если такие соглашения приводят или могут привести к установлению цены перепродажи товара. </text:span></text:p>
      <text:p text:style-name="P17"><text:span text:style-name="T15">В соответствии с </text:span><text:span text:style-name="T16">пунктом 1 части 2 статьи 11</text:span><text:span text:style-name="T15"> Закона о защите конкуренции (в ред. Федерального </text:span><text:a xlink:type="simple" xlink:href="consultantplus://offline/ref=5790222E01224F0895741484119D46218EBAA95172A835B8AB353DA47DA33A0F0991EA00C8E9A24Fd527L"><text:span text:style-name="T11">закона</text:span></text:a><text:span text:style-name="T15">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1">статьей 12</text:span></text:a><text:span text:style-name="T15">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5"><text:span text:style-name="T97">Следовательно, на </text:span><text:span text:style-name="T51">дату</text:span><text:span text:style-name="T52"> </text:span><text:span text:style-name="T51">принятия</text:span><text:span text:style-name="T52"> </text:span><text:span text:style-name="T50">р</text:span><text:span text:style-name="T7">ешени</text:span><text:span text:style-name="T3">я</text:span><text:span text:style-name="T7"> ФАС России от 02.10.2014 по делу № 1-11-26/00-22-15 о нарушении антимонопольного законодательства</text:span><text:span text:style-name="T97">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9">«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2">статьей 12</text:span></text:a><text:span text:style-name="T19"> Закона защите конкуренции</text:span><text:span text:style-name="T97">.</text:span></text:p>
      <text:p text:style-name="P1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7"><text:span text:style-name="T98">-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2">(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text:span><text:soft-page-break/><text:span text:style-name="T32">сигнализации») <text:s text:c="2"/></text:span><text:span text:style-name="T98">в географических границах Российской Федерации;</text:span></text:p>
      <text:list xml:id="list7489551346161926797" text:style-name="L1">
        <text:list-item>
          <text:p text:style-name="P46"><text:span text:style-name="T98">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2">(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98">в географических границах Российской Федерации;</text:span></text:p>
        </text:list-item>
        <text:list-item>
          <text:p text:style-name="P47"><text:span text:style-name="T33">долю не менее 92 (девяносто двух) процентов </text:span><text:span text:style-name="T104">в период <text:s text:c="26"/>с 01.01.2010 по 31.05.2014 </text:span><text:span text:style-name="T33">на рынке оптовой реализации объектовых станций, подключаемых к программно-а</text:span><text:span text:style-name="T3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pan text:style-name="T31">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3">(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104"> </text:span><text:span text:style-name="T33">ОК 034-2007 (КПЕС 2002) </text:span><text:span text:style-name="T31">в географических границах Российской Федерации;</text:span></text:p>
        </text:list-item>
        <text:list-item>
          <text:p text:style-name="P48"><text:span text:style-name="T34">долю 100 (сто) процентов </text:span><text:span text:style-name="T97">в период с 01.01.2010 по 31.05.2014 </text:span><text:span text:style-name="T34">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text:span><text:soft-page-break/><text:span text:style-name="T34">передачи данных о параметрах возгорания, угрозах и рисках развития крупных пожаров в сложных зданиях</text:span><text:span text:style-name="T97"> </text:span><text:span text:style-name="T34">и сооружениях с массовым пребыванием людей, в том числе в высотных зданиях, принятым по результатам государственных испытаний</text:span><text:span text:style-name="T97"> </text:span><text:span text:style-name="T34">на снабжение в МЧС России,</text:span><text:span text:style-name="T97"> </text:span><text:span text:style-name="T3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97"> </text:span><text:span text:style-name="T34">ОК 034-2007 (КПЕС 2002) в географических границах Российской Федерации.</text:span></text:p>
        </text:list-item>
      </text:list>
      <text:p text:style-name="P18"><text:span text:style-name="T102">Как следует из материалов дела комиссия, рассмотрев вопрос о допустимости заключенного между </text:span><text:span text:style-name="T18">ЗАО «АРГУС-СПЕКТР» и </text:span><text:span text:style-name="T87">ООО </text:span><text:span text:style-name="T66">«Техника безопасности»</text:span><text:span text:style-name="T40"> </text:span><text:span text:style-name="T18">«вертикального» соглашения об установлении</text:span><text:span text:style-name="T102"> </text:span><text:span text:style-name="T18">условия о минимальной цене перепродажи товаров, </text:span><text:span text:style-name="T102">а также о допустимости участия </text:span><text:span text:style-name="T18">ЗАО «АРГУС-СПЕКТР» и </text:span><text:span text:style-name="T87">ООО </text:span><text:span text:style-name="T66">«Техника безопасности»</text:span><text:span text:style-name="T102"> в указанных соглашениях, пришла к выводу о том, что данное «вертикальное» соглашение не</text:span><text:span text:style-name="T97"> может быть признано допустимыми в соответствии со статьями 11, 12, 13 Закона о защите конкуренции и <text:s/></text:span><text:span text:style-name="T102">Постановлением Правительства РФ от 16.07.2009 № 583 «О случаях допустимости соглашений между хозяйствующими субъектами»</text:span><text:span text:style-name="T97">.</text:span></text:p>
      <text:p text:style-name="P15"><text:span text:style-name="T96">Заключив данное Соглашение, а также участвуя в них, </text:span><text:span text:style-name="T19">ЗАО «АРГУС-СПЕКТР»</text:span><text:span text:style-name="T96"> и </text:span><text:span text:style-name="T84">ООО </text:span><text:span text:style-name="T64">«Техника безопасности»</text:span><text:span text:style-name="T20"> </text:span><text:span text:style-name="T96">нарушили пункт 1 части 2 статьи 11 Закона о защите конкуренции.</text:span></text:p>
      <text:p text:style-name="P30"><text:span text:style-name="T96">Таким образом, ФАС России в действиях </text:span><text:span text:style-name="T18">ЗАО «АРГУС-СПЕКТР»</text:span><text:span text:style-name="T96"> <text:s text:c="41"/>и </text:span><text:span text:style-name="T27">ООО </text:span><text:span text:style-name="T67">«</text:span><text:span text:style-name="T66">Техника безопасности</text:span><text:span text:style-name="T67">»</text:span><text:span text:style-name="T27"> в части участия в запрещенном «вертикальном» соглашении, </text:span><text:span text:style-name="T103">которое приводило или могло привести к установлению минимальной цены перепродажи товара (</text:span><text:span text:style-name="T87">договор поставки № ПЗ-120 от 22.11.2010), повлекли</text:span><text:span text:style-name="T21"> нарушение в период с 19.09.2011 по 05.01.2012 пункта 1 части 1.2 статьи 11 Закона о защите конкуренции (в редакции федерального закона от 17.07.2009 № 164-ФЗ), а в период с 06.01.2012 <text:s/>по 31.12.2013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13">закона</text:span></text:a><text:span text:style-name="T21"> от 06.12.2</text:span><text:span text:style-name="T105">011 <text:s/>№ 401-ФЗ). </text:span></text:p>
      <text:p text:style-name="P40"><text:span text:style-name="T84">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64">«Техника безопасности»</text:span><text:span text:style-name="T62"> </text:span><text:span text:style-name="T85">приборы внутриобъектовой радиосистемы «Стрелец» (ВОРС «Стрелец»)</text:span><text:span text:style-name="T65">, </text:span><text:span text:style-name="T85">которые являлись предметом договора </text:span><text:span text:style-name="T84">№ <text:s/>ПЗ-120 от 22.11.2010</text:span><text:span text:style-name="T85">, на рынке </text:span><text:span text:style-name="T88">оптовой реализации приборов, входящих в состав радиоканальных систем охранно-</text:span><text:soft-page-break/><text:span text:style-name="T88">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85"> </text:span><text:span text:style-name="T88">и сооружениях с массовым пребыванием людей, в том числе в высотных зданиях, принятым по результатам государственных испытаний</text:span><text:span text:style-name="T85"> </text:span><text:span text:style-name="T88">на снабжение в МЧС России, в географических границах Российской Федерации.</text:span></text:p>
      <text:p text:style-name="P39"><text:span text:style-name="T4">Таким образом, нарушение </text:span><text:span text:style-name="T89">пункта 1 части 2 статьи 11 Закона о защите конкуренции </text:span><text:span text:style-name="T4">ЗАО «АРГУС-СПЕКТР»</text:span><text:span text:style-name="T6"> и </text:span><text:span text:style-name="T84">ООО </text:span><text:span text:style-name="T64">«Техника безопасности»</text:span><text:span text:style-name="T89"> </text:span><text:span text:style-name="T84">совершено </text:span><text:span text:style-name="T4">на указанном товарном рынке.</text:span></text:p>
      <text:p text:style-name="P38"><text:span text:style-name="T91">Как следует из материалов дела д</text:span><text:span text:style-name="T69">оговор <text:s/></text:span><text:span text:style-name="T93">поставки № </text:span><text:span text:style-name="T94">ПЗ-120 от 22.11.2010</text:span><text:span text:style-name="T93"> </text:span><text:span text:style-name="T69">от имени </text:span><text:span text:style-name="T90">ООО </text:span><text:span text:style-name="T68">«</text:span><text:span text:style-name="T70">Техника безопасности</text:span><text:span text:style-name="T68">»</text:span><text:span text:style-name="T90"> </text:span><text:span text:style-name="T71">(«Дилер») подписан директором </text:span><text:span text:style-name="T92">ООО </text:span><text:span text:style-name="T68">«</text:span><text:span text:style-name="T70">Техника безопасности</text:span><text:span text:style-name="T68">»</text:span><text:span text:style-name="T90"> &lt;...&gt;</text:span><text:span text:style-name="T68">.</text:span></text:p>
      <text:p text:style-name="P31"><text:span text:style-name="T72">Таким образом, &lt;...&gt; </text:span><text:span text:style-name="T73">исполняя функции исполнительного органа — генерального </text:span><text:span text:style-name="T72">директора ООО «</text:span><text:span text:style-name="T74">Техника безопасности</text:span><text:span text:style-name="T72">» в период 22.11.2010 по 19.09.2014 заключил запрещенное «вертикальное» соглашение — <text:s/></text:span><text:span text:style-name="T73">договор <text:s/></text:span><text:span text:style-name="T72">поставки № ПЗ-120 от 22.11.2010, в котором установлена</text:span><text:span text:style-name="T74"> минимальная цена для перепродажи, а также </text:span><text:span text:style-name="T72">участвовал в данном запрещенном «вертикальном» соглашении.</text:span></text:p>
      <text:p text:style-name="P32"><text:span text:style-name="Основной_20_шрифт_20_абзаца"><text:span text:style-name="T75">&lt;...&gt;</text:span></text:span><text:span text:style-name="Основной_20_шрифт_20_абзаца"><text:span text:style-name="T53"> совершил правонаруш</text:span></text:span><text:span text:style-name="Основной_20_шрифт_20_абзаца"><text:span text:style-name="T55">ение ответственность за совершение которого предусмотрена частью 1 статьи 14.32 </text:span></text:span><text:span text:style-name="Основной_20_шрифт_20_абзаца"><text:span text:style-name="T29">Кодекса Российской Федерации об административных правонарушениях (далее – КоАП).</text:span></text:span><text:span text:style-name="Основной_20_шрифт_20_абзаца"><text:span text:style-name="T55">, которое выразилось </text:span></text:span><text:span text:style-name="Основной_20_шрифт_20_абзаца"><text:span text:style-name="T53">в участии </text:span></text:span><text:span text:style-name="Основной_20_шрифт_20_абзаца"><text:span text:style-name="T95">&lt;...&gt;</text:span></text:span><text:span text:style-name="Основной_20_шрифт_20_абзаца"><text:span text:style-name="T35">,</text:span></text:span><text:span text:style-name="Основной_20_шрифт_20_абзаца"><text:span text:style-name="T36"> </text:span></text:span><text:span text:style-name="Основной_20_шрифт_20_абзаца"><text:span text:style-name="T35">являющегося генеральным директором ООО </text:span></text:span><text:span text:style-name="Основной_20_шрифт_20_абзаца"><text:span text:style-name="T54">«Техника безопасности», </text:span></text:span><text:span text:style-name="Основной_20_шрифт_20_абзаца"><text:span text:style-name="T53">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5"><text:span text:style-name="T23">Нарушение </text:span><text:span text:style-name="T82">пункта 1 части 2 статьи 11 Закона о защите конкуренции</text:span><text:span text:style-name="T23"> предусматривает ответственность в соответствии с частью 1 статьи 14.32 <text:s/>КоАП.</text:span></text:p>
      <text:p text:style-name="P33"><text:span text:style-name="T24">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25">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41">–</text:span><text:span text:style-name="T25"> от одной сотой до пятнадцати сотых размера суммы выручки правонарушителя от реализации товара (работы, услуги), на рынке которого совершено </text:span><text:soft-page-break/><text:span text:style-name="T25">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41">–</text:span><text:span text:style-name="T25">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text:span text:style-name="T27">Факт совершения административного правонарушения подтверждается </text:span><text:span text:style-name="T27">решением ФАС России по делу № </text:span><text:span text:style-name="T9">1-11-26/00-22-14</text:span><text:span text:style-name="T27"> от </text:span><text:span text:style-name="T9">02.10.2014</text:span><text:span text:style-name="T27"> (исх. № 22/39813/14 от 02.10.2014 ), протоколом № 4-14.32-260/00-22-15 об административном правонарушении от 22.05.2015, а так же другими материалами дела об административном правонарушении.</text:span></text:p>
      <text:p text:style-name="P27">Как следует из материалов дела об административном правонарушении и установленных обстоятельств, у <text:span text:style-name="Основной_20_шрифт_20_абзаца"><text:span text:style-name="T86">&lt;...&gt; </text:span></text:span>имелась возможность не совершать указанных действий, однако <text:span text:style-name="Основной_20_шрифт_20_абзаца"><text:span text:style-name="T86">&lt;...&gt;</text:span></text:span><text:span text:style-name="T46">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27">Срок давности привлечения <text:span text:style-name="Основной_20_шрифт_20_абзаца"><text:span text:style-name="T86">&lt;...&gt; </text:span></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28">При рассмотрении дела об административном правонарушении<text:line-break/><text:soft-page-break/>№ <text:span text:style-name="T106">4-14.32-260/00-22-15</text:span> в качестве обстоятельства, смягчающего административную ответственность установлено, что <text:span text:style-name="Основной_20_шрифт_20_абзаца"><text:span text:style-name="T86">&lt;...&gt;</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28">При рассмотрении дела об административном правонарушении№ <text:span text:style-name="T106">4-14.32-260/00-22-15</text:span> обстоятельства, отягчающие административную ответственность не установлены.</text:p>
      <text:p text:style-name="P26">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9"/>
      <text:p text:style-name="P3">ПОСТАНОВИЛ:</text:p>
      <text:p text:style-name="P34"> </text:p>
      <text:p text:style-name="P17"><text:span text:style-name="T38">Признать </text:span><text:span text:style-name="Основной_20_шрифт_20_абзаца"><text:span text:style-name="T10">&lt;...&gt;</text:span></text:span><text:span text:style-name="T76">,</text:span><text:span text:style-name="T38">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99"> </text:span><text:span text:style-name="T38">(двадцать тысяч) рублей 00 копеек.</text:span></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text:soft-page-break/><text:span text:style-name="T100">ID </text:span><text:span text:style-name="T101">начисления:Ъ2016a6AS07050210076</text:span></text:p>
      <text:p text:style-name="P20">Получатель ИНН 7703516539 КПП 770301001</text:p>
      <text:p text:style-name="P14">Межрегиональное операционное УФК</text:p>
      <text:p text:style-name="P14">(Для ФАС России л/с 04951001610)</text:p>
      <text:p text:style-name="P14">КБК 161 1 1762010 017600 140</text:p>
      <text:p text:style-name="P14">ОКТМО 45380000</text:p>
      <text:p text:style-name="P14">ОПЕРУ-1 Банка России г. Москвы</text:p>
      <text:p text:style-name="P14">БИК 044501002</text:p>
      <text:p text:style-name="P14">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04">(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5"/>
      <text:p text:style-name="P35"/>
      <text:p text:style-name="P35"/>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A80E6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A80E61C.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2:32:45.99</meta:creation-date>
    <dc:date>2015-07-10T09:44:06.27</dc:date>
    <meta:editing-duration>PT2M12S</meta:editing-duration>
    <meta:editing-cycles>1</meta:editing-cycles>
    <meta:generator>OpenOffice.org/3.4.1$Win32 OpenOffice.org_project/341m1$Build-9593</meta:generator>
    <meta:document-statistic meta:table-count="0" meta:image-count="1" meta:object-count="0" meta:page-count="9" meta:paragraph-count="68" meta:word-count="2427" meta:character-count="20056"/>
    <meta:user-defined meta:name="Поле 1"/>
    <meta:user-defined meta:name="Поле 2"/>
    <meta:user-defined meta:name="Поле 3"/>
    <meta:user-defined meta:name="Поле 4"/>
  </office:meta>
</office:document-meta>
</file>