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84BD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593cm" style:rel-column-width="6140*"/>
    </style:style>
    <style:style style:name="Таблица1.B" style:family="table-column">
      <style:table-column-properties style:column-width="9.74cm" style:rel-column-width="37547*"/>
    </style:style>
    <style:style style:name="Таблица1.C" style:family="table-column">
      <style:table-column-properties style:column-width="5.667cm" style:rel-column-width="21848*"/>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10">
      <style:table-cell-properties fo:padding="0.097cm" fo:border-left="0.002cm solid #000000" fo:border-right="0.002cm solid #000000" fo:border-top="none" fo:border-bottom="0.002cm solid #000000"/>
    </style:style>
    <style:style style:name="Таблица2" style:family="table">
      <style:table-properties style:width="16.748cm" table:align="left"/>
    </style:style>
    <style:style style:name="Таблица2.A" style:family="table-column">
      <style:table-column-properties style:column-width="9.26cm"/>
    </style:style>
    <style:style style:name="Таблица2.B" style:family="table-column">
      <style:table-column-properties style:column-width="7.488cm"/>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B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9.474cm" style:auto-text-indent="false"/>
      <style:text-properties fo:font-size="14pt" style:font-size-asian="14pt" style:font-size-complex="14pt"/>
    </style:style>
    <style:style style:name="P4" style:family="paragraph" style:parent-style-name="Standard">
      <style:paragraph-properties fo:margin-left="0cm" fo:margin-right="0cm" fo:text-indent="9.474cm" style:auto-text-indent="false"/>
      <style:text-properties style:font-name="Times New Roman" fo:font-size="14pt"/>
    </style:style>
    <style:style style:name="P5" style:family="paragraph" style:parent-style-name="Standard">
      <style:paragraph-properties fo:margin-left="0cm" fo:margin-right="0cm" fo:text-indent="9.47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176cm" fo:margin-bottom="0cm" fo:text-indent="9.474cm" style:auto-text-indent="false"/>
      <style:text-properties fo:background-color="#ffff00"/>
    </style:style>
    <style:style style:name="P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style:font-name-asian="TimesNewRomanPSMT" style:font-size-asian="14pt" style:font-name-complex="TimesNewRomanPSMT" style:font-size-complex="14pt"/>
    </style:style>
    <style:style style:name="P1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08cm" style:auto-text-indent="false"/>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3.5pt" fo:background-color="#ffffff"/>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size="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23" style:family="paragraph" style:parent-style-name="Table_20_Contents">
      <style:paragraph-properties fo:margin-left="0cm" fo:margin-right="0cm" fo:margin-top="0.101cm" fo:margin-bottom="0.10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font-size-asian="12pt" style:font-size-complex="12pt"/>
    </style:style>
    <style:style style:name="P24" style:family="paragraph" style:parent-style-name="Table_20_Contents">
      <style:paragraph-properties fo:margin-left="0cm" fo:margin-right="0cm" fo:margin-top="0.101cm" fo:margin-bottom="0.101cm" fo:text-indent="0cm" style:auto-text-indent="false" fo:padding-left="0.049cm" fo:padding-right="0.049cm" fo:padding-top="0cm" fo:padding-bottom="0.049cm" fo:border-left="0.035cm solid #000000" fo:border-right="0.035cm solid #000000" fo:border-top="none" fo:border-bottom="0.035cm solid #000000"/>
      <style:text-properties fo:font-size="12pt" style:font-size-asian="12pt" style:font-size-complex="12pt"/>
    </style:style>
    <style:style style:name="P25" style:family="paragraph" style:parent-style-name="Table_20_Contents">
      <style:paragraph-properties fo:margin-left="0cm" fo:margin-right="0cm" fo:margin-top="0.101cm" fo:margin-bottom="0.101cm" fo:text-indent="0cm" style:auto-text-indent="false" fo:padding-left="0cm" fo:padding-right="0.049cm" fo:padding-top="0cm" fo:padding-bottom="0.049cm" fo:border-left="none" fo:border-right="0.035cm solid #000000" fo:border-top="none" fo:border-bottom="0.035cm solid #000000"/>
      <style:text-properties fo:font-size="12pt" style:font-size-asian="12pt" style:font-size-complex="12pt"/>
    </style:style>
    <style:style style:name="P26" style:family="paragraph" style:parent-style-name="Text_20_body">
      <style:paragraph-properties fo:margin-left="0cm" fo:margin-right="0cm" fo:margin-top="0.101cm" fo:margin-bottom="0.101cm" fo:line-height="100%"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9" style:family="paragraph" style:parent-style-name="Text_20_body">
      <style:paragraph-properties fo:margin-left="0.557cm" fo:margin-right="0cm" fo:margin-top="0cm" fo:margin-bottom="0cm" fo:line-height="100%" fo:text-indent="0cm" style:auto-text-indent="false"/>
      <style:text-properties style:font-name="Times New Roman" fo:font-size="10pt"/>
    </style:style>
    <style:style style:name="P30" style:family="paragraph" style:parent-style-name="Text_20_body">
      <style:paragraph-properties fo:margin-top="0cm" fo:margin-bottom="0cm"/>
      <style:text-properties style:font-name="Times New Roman1" fo:font-size="13.5pt"/>
    </style:style>
    <style:style style:name="P31"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32" style:family="paragraph" style:parent-style-name="Table_20_Contents">
      <style:paragraph-properties fo:margin-top="0cm" fo:margin-bottom="0cm" fo:padding="0.049cm" fo:border="0.035cm solid #000000"/>
      <style:text-properties fo:font-size="12pt" style:font-size-asian="12pt" style:font-size-complex="12pt"/>
    </style:style>
    <style:style style:name="P33" style:family="paragraph" style:parent-style-name="Table_20_Contents">
      <style:paragraph-properties fo:margin-top="0cm" fo:margin-bottom="0cm" fo:text-align="center" style:justify-single-word="false" fo:padding="0.049cm" fo:border="0.035cm solid #000000"/>
      <style:text-properties fo:font-size="12pt" style:font-size-asian="12pt" style:font-size-complex="12pt"/>
    </style:style>
    <style:style style:name="P34"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311cm" style:auto-text-indent="false"/>
      <style:text-properties fo:color="#000000"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101cm" fo:margin-bottom="0.101cm" fo:line-height="100%" fo:text-align="justify" style:justify-single-word="false" fo:text-indent="1.30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1" fo:font-size="13.5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309cm" style:auto-text-indent="false"/>
      <style:text-properties fo:font-size="13.5pt" style:font-size-asian="14pt" style:font-size-complex="14pt"/>
    </style:style>
    <style:style style:name="P40" style:family="paragraph" style:parent-style-name="Table_20_Contents">
      <style:paragraph-properties fo:text-align="justify" style:justify-single-word="false"/>
      <style:text-properties style:font-name="Times New Roman" fo:font-size="14pt" style:font-size-asian="14pt" style:font-size-complex="14pt"/>
    </style:style>
    <style:style style:name="P41" style:family="paragraph" style:parent-style-name="Table_20_Contents">
      <style:paragraph-properties fo:text-align="center" style:justify-single-word="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51cm" style:auto-text-indent="false"/>
    </style:style>
    <style:style style:name="P43" style:family="paragraph" style:parent-style-name="Standard" style:master-page-name="First_20_Page">
      <style:paragraph-properties fo:margin-left="0cm" fo:margin-right="0cm" fo:text-indent="9.474cm" style:auto-text-indent="false" style:page-number="auto"/>
      <style:text-properties fo:background-color="#ffff00"/>
    </style:style>
    <style:style style:name="P44"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T1" style:family="text">
      <style:text-properties style:font-name="Times New Roman" fo:language="ru" fo:country="RU" fo:font-weight="normal" style:font-weight-asian="normal" style:font-weight-complex="normal"/>
    </style:style>
    <style:style style:name="T2" style:family="text">
      <style:text-properties style:font-name="Times New Roman" fo:font-size="14pt"/>
    </style:style>
    <style:style style:name="T3" style:family="text">
      <style:text-properties style:font-name="Times New Roman" fo:font-size="14pt" fo:font-weight="bold" style:font-size-asian="14pt" style:font-size-complex="14pt"/>
    </style:style>
    <style:style style:name="T4" style:family="text">
      <style:text-properties style:font-name="Times New Roman" fo:font-size="14pt" fo:language="en" fo:country="US" fo:background-color="#ffffff" style:font-size-asian="14pt" style:font-size-complex="14pt"/>
    </style:style>
    <style:style style:name="T5" style:family="text">
      <style:text-properties style:font-name="Times New Roman" fo:font-size="14pt" fo:background-color="#ffffff" style:font-size-asian="14pt" style:font-size-complex="14pt"/>
    </style:style>
    <style:style style:name="T6" style:family="text">
      <style:text-properties style:font-name="Times New Roman" fo:background-color="#ffffff"/>
    </style:style>
    <style:style style:name="T7" style:family="text">
      <style:text-properties style:font-name="Times New Roman" style:font-name-asian="TimesNewRomanPSMT" style:font-name-complex="TimesNewRomanPSMT"/>
    </style:style>
    <style:style style:name="T8" style:family="text">
      <style:text-properties style:font-name="Times New Roman" fo:language="en" fo:country="US" fo:font-weight="normal" style:font-weight-asian="normal" style:font-weight-complex="normal"/>
    </style:style>
    <style:style style:name="T9" style:family="text">
      <style:text-properties style:font-name="Times New Roman" fo:language="en" fo:country="US" fo:background-color="#ffffff"/>
    </style:style>
    <style:style style:name="T10" style:family="text">
      <style:text-properties fo:font-size="14pt"/>
    </style:style>
    <style:style style:name="T11" style:family="text">
      <style:text-properties fo:font-size="14pt" fo:font-weight="bold"/>
    </style:style>
    <style:style style:name="T12" style:family="text">
      <style:text-properties fo:font-size="14pt" fo:font-weight="bold" fo:background-color="#ffffff"/>
    </style:style>
    <style:style style:name="T13" style:family="text">
      <style:text-properties fo:font-size="14pt" fo:language="ru" fo:country="RU" fo:font-weight="bold" fo:background-color="#ffffff"/>
    </style:style>
    <style:style style:name="T14" style:family="text">
      <style:text-properties fo:font-size="14pt" style:font-size-asian="14pt" style:font-size-complex="14pt"/>
    </style:style>
    <style:style style:name="T15" style:family="text">
      <style:text-properties fo:color="#222222" fo:language="ru" fo:country="RU" fo:background-color="#ffffff"/>
    </style:style>
    <style:style style:name="T16" style:family="text">
      <style:text-properties fo:color="#222222" fo:language="en" fo:country="US" fo:background-color="#ffffff"/>
    </style:style>
    <style:style style:name="T17" style:family="text">
      <style:text-properties fo:language="ru" fo:country="RU"/>
    </style:style>
    <style:style style:name="T18" style:family="text">
      <style:text-properties fo:language="en" fo:country="US"/>
    </style:style>
    <style:style style:name="T19" style:family="text">
      <style:text-properties fo:language="en" fo:country="US" style:font-name-asian="TimesNewRomanPSMT" style:font-name-complex="TimesNewRomanPSMT"/>
    </style:style>
    <style:style style:name="T20" style:family="text">
      <style:text-properties fo:color="#000000"/>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language="ru" fo:country="RU" fo:font-weight="normal" style:font-weight-asian="normal" style:font-weight-complex="normal"/>
    </style:style>
    <style:style style:name="T23" style:family="text">
      <style:text-properties fo:color="#000000" fo:language="ru" fo:country="RU"/>
    </style:style>
    <style:style style:name="T24" style:family="text">
      <style:text-properties fo:color="#000000" fo:language="ru" fo:country="RU" fo:font-weight="normal" style:font-weight-asian="normal" style:font-weight-complex="normal"/>
    </style:style>
    <style:style style:name="T25" style:family="text">
      <style:text-properties fo:color="#000000" fo:language="ru" fo:country="RU" fo:font-weight="normal" fo:background-color="#ffffff" style:font-weight-asian="normal" style:font-weight-complex="normal"/>
    </style:style>
    <style:style style:name="T26" style:family="text">
      <style:text-properties fo:color="#000000" fo:language="ru" fo:country="RU" fo:background-color="#ffffff"/>
    </style:style>
    <style:style style:name="T27" style:family="text">
      <style:text-properties fo:color="#000000" fo:font-weight="normal" style:font-weight-asian="normal" style:font-weight-complex="normal"/>
    </style:style>
    <style:style style:name="T28" style:family="text">
      <style:text-properties fo:color="#000000" fo:font-weight="normal" fo:background-color="#ffffff" style:font-weight-asian="normal" style:font-weight-complex="normal"/>
    </style:style>
    <style:style style:name="T29" style:family="text">
      <style:text-properties fo:color="#000000" style:text-line-through-style="none" style:font-name="Times New Roman" fo:font-size="14pt" style:text-underline-style="none" style:text-blinking="false" style:font-size-asian="14pt" style:font-size-complex="14pt"/>
    </style:style>
    <style:style style:name="T30" style:family="text">
      <style:text-properties fo:color="#000000" style:font-name="Times New Roman1" fo:font-size="13.5pt"/>
    </style:style>
    <style:style style:name="T31" style:family="text">
      <style:text-properties fo:color="#000000" style:font-name="Times New Roman1" fo:font-size="13.5pt" fo:background-color="#ffffff"/>
    </style:style>
    <style:style style:name="T32" style:family="text">
      <style:text-properties fo:color="#000000" fo:language="en" fo:country="US" fo:background-color="#ffffff"/>
    </style:style>
    <style:style style:name="T33" style:family="text">
      <style:text-properties fo:color="#000000" fo:background-color="#ffffff"/>
    </style:style>
    <style:style style:name="T34" style:family="text">
      <style:text-properties fo:font-variant="normal" fo:text-transform="none" fo:font-size="14pt" fo:language="ru" fo:country="RU"/>
    </style:style>
    <style:style style:name="T35" style:family="text">
      <style:text-properties style:font-name="TimesNewRomanPSMT" style:font-name-asian="TimesNewRomanPSMT" style:font-name-complex="TimesNewRomanPSMT"/>
    </style:style>
    <style:style style:name="T36" style:family="text">
      <style:text-properties style:font-name-asian="TimesNewRomanPSMT" style:font-name-complex="TimesNewRomanPSMT"/>
    </style:style>
    <style:style style:name="T37" style:family="text">
      <style:text-properties style:font-name="Times New Roman1"/>
    </style:style>
    <style:style style:name="T38" style:family="text">
      <style:text-properties style:font-name="Times New Roman1" fo:font-size="13.5pt" fo:background-color="#ffffff"/>
    </style:style>
    <style:style style:name="T39" style:family="text">
      <style:text-properties fo:color="#000080" style:font-name="Times New Roman" fo:font-size="14pt" fo:language="en" fo:country="US" fo:background-color="#ffffff" style:font-size-asian="14pt" style:font-size-complex="14pt"/>
    </style:style>
    <style:style style:name="T40" style:family="text">
      <style:text-properties fo:color="#000080"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3f2e52-53af-4e1d-8c14-83f8690cdb43" text:name="BossProviderVariable"/>
      </text:user-field-decls>
      <text:p text:style-name="P43"/>
      <text:p text:style-name="P6"/>
      <text:p text:style-name="P20"><text:span text:style-name="T11">РЕШЕНИЕ № 223ФЗ-</text:span><text:span text:style-name="T12">1</text:span><text:span text:style-name="T13">54</text:span><text:span text:style-name="T11">/15</text:span></text:p>
      <text:p text:style-name="P20"><text:span text:style-name="T11">по результатам рассмотрения жалобы</text:span> <text:span text:style-name="T3">ООО «Импорт Лубрикантс»</text:span> <text:span text:style-name="T1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0"/>
      <text:p text:style-name="P21">03.07.2015 <text:s text:c="105"/>Москва</text:p>
      <text:p text:style-name="P18"/>
      <text:p text:style-name="P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text:p>
      <text:p text:style-name="P7"><text:span text:style-name="T16">&lt;...&gt;</text:span><text:span text:style-name="T15"> </text:span>(далее – Комиссия ФАС России),</text:p>
      <text:p text:style-name="P7">при участии представителей:</text:p>
      <text:p text:style-name="P16">ГУП Чукотского автономного <text:span text:style-name="T1">округа «Чукотснаб»: </text:span><text:span text:style-name="T8">&lt;...&gt;</text:span><text:span text:style-name="T1"> – доверенность № ЮР-03 от 24.12.2013;</text:span></text:p>
      <text:p text:style-name="P16"><text:span text:style-name="Strong_20_Emphasis"><text:span text:style-name="T1">представители ООО «Импорт Лубрикантс» </text:span></text:span><text:span text:style-name="Strong_20_Emphasis"><text:span text:style-name="T22">на заседание Комиссии ФАС России не явились, уведомлены надлежащим образом,</text:span></text:span></text:p>
      <text:p text:style-name="P14">рассмотрев жалобу ООО «Импорт Лубрикантс» от 29.06.2015 № 9004 на действия (бездействие) заказчика ГУП Чукотского автономного округа «Чукотснаб» <text:s/>при проведении запроса предложений на право заключения договора поставки масел (извещение № 31502449478) в соответствии со статьей 18.1 Федерального закона от 26.07.2006 № 135-ФЗ «О защите конкуренции» (далее - Закон о защите конкуренции),</text:p>
      <text:p text:style-name="P14"/>
      <text:p text:style-name="P22">У С Т А Н О В И Л А:</text:p>
      <text:p text:style-name="P20"/>
      <text:p text:style-name="P8"><text:span text:style-name="T20">В ФАС России поступила жалоба </text:span><text:span text:style-name="T27"><text:s/>ООО «Импорт Лубрикантс» <text:s text:c="20"/>(далее – Заявитель) от 29.06.2015 № 9004 (</text:span><text:span text:style-name="T24">вх. № 64206-ЭП/15 от 29</text:span><text:span text:style-name="T25">.06.2015) </text:span><text:span text:style-name="T27">на действия (бездействие) заказчика ГУП Чукотского автономного округа «Чукотснаб» </text:span><text:span text:style-name="T28">(далее – Заказчик) </text:span><text:span text:style-name="T27">при проведении запроса предложений на право заключения договора поставки масел (извещение № 31502449478) <text:s text:c="26"/></text:span>(далее – Запрос предложений).</text:p>
      <text:p text:style-name="P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6"><text:span text:style-name="T6">Закупочная деятельность Заказчика регламентируется </text:span>Положением о закупках товаров, работ, услуг <text:span text:style-name="T6">ГУП ЧАО «Чукотснаб», утвержденным директором ГУП ЧАО «Чукотснаб» </text:span><text:span text:style-name="T9">&lt;...&gt;</text:span><text:span text:style-name="T6"> 30.03.2012 (далее – Положение о закупке).</text:span></text:p>
      <text:p text:style-name="P13"><text:span text:style-name="T21">В соответствии с частью 5 статьи 4, частью 10 статьи 8 Закона о </text:span><text:span text:style-name="T21">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text:span><text:span text:style-name="T21">договора, являющийся неотъемлемой частью извещения о закупке и </text:span><text:span text:style-name="T21">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29">частями 15</text:span></text:a><text:span text:style-name="T21"> и </text:span><text:a xlink:type="simple" xlink:href="consultantplus://offline/ref=75AAA6BC569F11C09D9DB456C2D8BDBC66607FA26CE9414595D2313879594F9BF53A808C1B3527D747PEN"><text:span text:style-name="T29">16</text:span></text:a><text:span text:style-name="T21"> статьи 4 Закона о закупках. </text:span></text:p>
      <text:p text:style-name="P15">10.06.2015 на официальном сайте размещено извещение и документация о проведении Запроса предложений (далее – Извещение, Документация).</text:p>
      <text:p text:style-name="P8">Из жалобы следует, что при проведении Запроса предложений<text:span text:style-name="T20"> </text:span>Заказчиком нарушены законные права и интересы Заявителя в связи с тем, что Заказчиком не рассмотрена поданная на участие в Запросе предложений заявка ООО «Импорт Лубрикантс».</text:p>
      <text:p text:style-name="P8"><text:span text:style-name="T23">Представитель Заказчика </text:span><text:span text:style-name="T20">с доводами жалобы не согласился и указал, что при проведении Запроса предложений действовал в соответствии с требованиями действующего законодательства Российской Федерации, Положением о закупке, Документации.</text:span></text:p>
      <text:p text:style-name="P8"><text:span text:style-name="T20">Рассмотрев представленные материалы и выслушав пояснения представителя Заказчика, </text:span>Комиссия ФАС России установила следующее.</text:p>
      <text:p text:style-name="P8">Согласно пункту 1.7 Документации з<text:span text:style-name="T35">аявка на участие в запросе предложений подается в письменной форме или в форме электронного документа в соответствии с пунктами 1</text:span><text:span text:style-name="T7">0.2.2.4 – 10.2.2.17 Положения о закупке.</text:span></text:p>
      <text:p text:style-name="P8"><text:span text:style-name="T36">Из жалобы и пояснений представителя Заказчика следует, что заявка </text:span><text:soft-page-break/><text:span text:style-name="T36">участника </text:span><text:span text:style-name="T36">ООО «Импорт Лубрикантс» подавалась в форме э</text:span><text:span text:style-name="T36">лектронного документа.</text:span></text:p>
      <text:p text:style-name="P10">В соответствии с пунктом 10.2.2.6 Положения о закупке: «...при подаче заявки в форме электронного документа участник закупки заполняет заявку в соответствии с формой конкурсной документации, и направляет ее электронным письмом посредством электронной почты по адресу, указанному в извещении и конкурсной документации. В теме сообщения должно быть указано «Заявка на участие в конкурсе от «Организация», № (порядковый номер извещения о проведении конкурса, указанный в извещении, либо, в случае отсутствия такого номера — номер извещения о проведении закупки, сформированный на Официальном сайте».</text:p>
      <text:p text:style-name="P8"><text:span text:style-name="T36">Заявка на участие в конкурсе в форме электронного документа (каждый файл, входящий в состав заявки), должна быть заверена электронной подписью участника закупки, сертификат ключа подписи уполномоченного лица которого </text:span><text:span text:style-name="T36">изготовлен в аккредитованном удостоверяющем центре, сертификат ключа подписи, относящийся к этой электронной цифровой подписи не должен утратить силу (действует) на момент подписания электронного документа при наличии доказательств, определяющих момент подписания. Электронная подпись используется в соответствии со сведениями, указанными в сертификате ключа подписи в соответствии с Федеральным законом от 06.04.2011 <text:s text:c="28"/></text:span><text:span text:style-name="T36">№ 63-ФЗ «Об электронной подписи». Участник закупки принимает на себя все </text:span><text:span text:style-name="T36">риски и ответственность за сохранность и неизменность подаваемой им заявки в форме электронного документа, а также гарантирует возможность прочтения такой заявки в форме электронного документа (исключающем возможность изменения информации). Участнику закупки рекомендуется вместе с заявкой предоставить программное обеспечение, необходимое для ее открытия, прочтения и проверки подлинности электронной подписи (пункт 10.2.2.7 Положения о закупке).</text:span></text:p>
      <text:p text:style-name="P9"><text:span text:style-name="T36">Согласно подпункту 14 Информационной карты Документации заявка в форме электронного документа подается на электронную почту Заказчика: </text:span><text:a xlink:type="simple" xlink:href="mailto:torgi01@chsnab.chukotka.ru">torgi01@chsnab.chukotka.ru</text:a><text:span text:style-name="T19">.</text:span></text:p>
      <text:p text:style-name="P11">В соответствии с Протоколом № 638 от 26.06.2015 на участие в Запросе предложений «подано 0 (ноль) заявок на бумажном носителе и 4 (четыре) заявки в форме электронного документа; Заявка претендента № 4 подана с ссылкой на адрес электронной почты, претендент не опознан», из чего следует, что Заказчику не удалось идентифицировать участника № 4. </text:p>
      <text:p text:style-name="P13"><text:span text:style-name="T5">На заседании Комиссии ФАС России представитель Заказчик пояснил, что ходе процедуры вскрытия конвертов с заявками и открытия доступа к заявкам на участие в Запросе предложений установлено, что письмо, поступившее 24.06.2015 в 16:47 с адреса электронной почты </text:span><text:a xlink:type="simple" xlink:href="mailto:tender.27@mail.ru"><text:span text:style-name="T39">tender</text:span></text:a><text:a xlink:type="simple" xlink:href="mailto:tender.27@mail.ru"><text:span text:style-name="T40">.27@</text:span></text:a><text:a xlink:type="simple" xlink:href="mailto:tender.27@mail.ru"><text:span text:style-name="T39">mail</text:span></text:a><text:a xlink:type="simple" xlink:href="mailto:tender.27@mail.ru"><text:span text:style-name="T40">.</text:span></text:a><text:a xlink:type="simple" xlink:href="mailto:tender.27@mail.ru"><text:span text:style-name="T39">ru</text:span></text:a><text:span text:style-name="T5">, содержит заархивированный файл: «</text:span><text:span text:style-name="T4">Crypto</text:span><text:span text:style-name="T5"> </text:span><text:span text:style-name="T4">Pro</text:span><text:span text:style-name="T5">.</text:span><text:span text:style-name="T4">zip</text:span><text:span text:style-name="T5">» и ссылку для скачивания файла с сайта: </text:span><text:span text:style-name="T4">mail</text:span><text:span text:style-name="T5">_</text:span><text:span text:style-name="T4">ru</text:span><text:span text:style-name="T5">_</text:span><text:span text:style-name="T4">attachment</text:span><text:span text:style-name="T5">.</text:span><text:span text:style-name="T4">htm</text:span><text:span text:style-name="T5">, что подтверждается снимком экрана </text:span><text:soft-page-break/><text:span text:style-name="T5">персонального компьютера, представленного на заседание комиссии <text:s text:c="24"/>ФАС России представителем Заказчика.</text:span></text:p>
      <text:p text:style-name="P13"><text:span text:style-name="T5">В связи с отсутствием в письме, поступившем </text:span><text:span text:style-name="T4">c</text:span><text:span text:style-name="T5"> адреса электронной почты </text:span><text:a xlink:type="simple" xlink:href="mailto:tender.27@mail.ru"><text:span text:style-name="T39">tender</text:span></text:a><text:a xlink:type="simple" xlink:href="mailto:tender.27@mail.ru"><text:span text:style-name="T40">.27@</text:span></text:a><text:a xlink:type="simple" xlink:href="mailto:tender.27@mail.ru"><text:span text:style-name="T39">mail</text:span></text:a><text:a xlink:type="simple" xlink:href="mailto:tender.27@mail.ru"><text:span text:style-name="T40">.</text:span></text:a><text:a xlink:type="simple" xlink:href="mailto:tender.27@mail.ru"><text:span text:style-name="T39">ru</text:span></text:a><text:span text:style-name="T39">, </text:span><text:span text:style-name="T5">заявки на участие в Запросе предложений и документов, требуемых в соответствии с Документацией, закупочной комиссией вышеуказанное письмо не рассмотрено.</text:span></text:p>
      <text:p text:style-name="P12">Таким образом, требования к форме подаче заявок на участие в Запросе предложений Заявителем не соблюдены.</text:p>
      <text:p text:style-name="P12">Учитывая изложенное, довод Заявителя не нашел своего подтверждения.</text:p>
      <text:p text:style-name="P42"><text:span text:style-name="T5">2. Согласно пунктам 12, 13 части 10 статьи 4 Закона о закупках в документации о закупке должны быть указаны </text:span><text:span text:style-name="T14">критерии оценки и сопоставления заявок на участие в закупке; порядок оценки и сопоставления заявок на участие в закупке.</text:span></text:p>
      <text:p text:style-name="P35">В соответствии с подпунктом 12 Информационной карты Документации установлены следующие критерии оценки заявок на участие в Запросе предложений:</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0">№ п/п</text:p>
          </table:table-cell>
          <table:table-cell table:style-name="Таблица1.A1" office:value-type="string">
            <text:p text:style-name="P41">Наименование критерия</text:p>
          </table:table-cell>
          <table:table-cell table:style-name="Таблица1.C1" office:value-type="string">
            <text:p text:style-name="P40">Весомость критерия в %</text:p>
          </table:table-cell>
        </table:table-row>
        <table:table-row>
          <table:table-cell table:style-name="Таблица1.A2" office:value-type="float" office:value="1">
            <text:p text:style-name="P40">1</text:p>
          </table:table-cell>
          <table:table-cell table:style-name="Таблица1.B2" office:value-type="string">
            <text:p text:style-name="P40">Цена договора</text:p>
          </table:table-cell>
          <table:table-cell table:style-name="Таблица1.C2" office:value-type="percentage" office:value="0.7">
            <text:p text:style-name="P40">70%</text:p>
          </table:table-cell>
        </table:table-row>
        <table:table-row>
          <table:table-cell table:style-name="Таблица1.A2" office:value-type="float" office:value="2">
            <text:p text:style-name="P40">2</text:p>
          </table:table-cell>
          <table:table-cell table:style-name="Таблица1.B2" office:value-type="string">
            <text:p text:style-name="P40">Квалификация Участника (опыт оказания аналогичных услуг)</text:p>
          </table:table-cell>
          <table:table-cell table:style-name="Таблица1.C2" office:value-type="percentage" office:value="0.3">
            <text:p text:style-name="P40">30%</text:p>
          </table:table-cell>
        </table:table-row>
      </table:table>
      <text:p text:style-name="P38"/>
      <text:p text:style-name="P39"><text:span text:style-name="T37">Подпунктом 13 Информационной карты Документации Заказчиком установлен порядок оценки заявок на участи в Запросе предложений в соот</text:span><text:span text:style-name="T2">ветствии с заявленными в подпункте 12 Информационной карты Документации критериями оценки заявок, в соответствии с которым:<text:line-break/>«Присуждение каждой заявке порядкового номера по мере уменьшения степени выгодности предложения, участника закупки производится по результатам расчета итогового рейтинга по каждой заявке. Заявке, набравшей наибольший итоговый рейтинг, присваивается первый номер. Дальнейшее распределение порядковых номеров заявок осуществляется в порядке убывания итогового рейтинга».</text:span></text:p>
      <text:p text:style-name="P39"><text:span text:style-name="T10">Оценка заявок по критерию </text:span><text:span text:style-name="T34">«квалификация участника»</text:span><text:span text:style-name="T10"> производится по следующим подкритериям:</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2"/>
            <text:p text:style-name="P32"/>
            <text:p text:style-name="P33">Наименование подкритериев</text:p>
          </table:table-cell>
          <table:table-cell table:style-name="Таблица2.B1" office:value-type="string">
            <text:p text:style-name="P23">Количество баллов, присваиваемых по каждому из этих подкритериев</text:p>
          </table:table-cell>
        </table:table-row>
        <table:table-row>
          <table:table-cell table:style-name="Таблица2.A2" office:value-type="string">
            <text:p text:style-name="P24">Подкритерий 1 </text:p>
            <text:p text:style-name="P24">Опыт оказания аналогичных работ. </text:p>
            <text:p text:style-name="P24">Для получения рейтинга заявок по критериям «Квалификация участника (опыт аналогичных <text:soft-page-break/>поставок)» каждой заявке Закупочной комиссией выставляются баллы за наличие у участника опыта выполнения аналогичных поставок, в соответствии с предоставляемой участником закупки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able:table-cell>
          <table:table-cell table:style-name="Таблица2.B2" office:value-type="string">
            <text:p text:style-name="P25">Максимальное количество - 90 баллов</text:p>
          </table:table-cell>
        </table:table-row>
        <table:table-row>
          <table:table-cell table:style-name="Таблица2.A2" office:value-type="string">
            <text:p text:style-name="P24">нет опыта</text:p>
          </table:table-cell>
          <table:table-cell table:style-name="Таблица2.B2" office:value-type="string">
            <text:p text:style-name="P25">0 баллов</text:p>
          </table:table-cell>
        </table:table-row>
        <table:table-row>
          <table:table-cell table:style-name="Таблица2.A2" office:value-type="string">
            <text:p text:style-name="P24">от 1 до 5 аналогичных поставок</text:p>
          </table:table-cell>
          <table:table-cell table:style-name="Таблица2.B2" office:value-type="string">
            <text:p text:style-name="P25">15 баллов</text:p>
          </table:table-cell>
        </table:table-row>
        <table:table-row>
          <table:table-cell table:style-name="Таблица2.A2" office:value-type="string">
            <text:p text:style-name="P24">от 6 года до 10 аналогичных поставок</text:p>
          </table:table-cell>
          <table:table-cell table:style-name="Таблица2.B2" office:value-type="string">
            <text:p text:style-name="P25">30 баллов</text:p>
          </table:table-cell>
        </table:table-row>
        <table:table-row>
          <table:table-cell table:style-name="Таблица2.A2" office:value-type="string">
            <text:p text:style-name="P24">от 11 до 15 аналогичных поставок</text:p>
          </table:table-cell>
          <table:table-cell table:style-name="Таблица2.B2" office:value-type="string">
            <text:p text:style-name="P25">45 баллов</text:p>
          </table:table-cell>
        </table:table-row>
        <table:table-row>
          <table:table-cell table:style-name="Таблица2.A2" office:value-type="string">
            <text:p text:style-name="P24">от 16 до 20 аналогичных поставок</text:p>
          </table:table-cell>
          <table:table-cell table:style-name="Таблица2.B2" office:value-type="string">
            <text:p text:style-name="P25">60 баллов</text:p>
          </table:table-cell>
        </table:table-row>
        <table:table-row>
          <table:table-cell table:style-name="Таблица2.A2" office:value-type="string">
            <text:p text:style-name="P24">от 21 до 26 аналогичных поставок</text:p>
          </table:table-cell>
          <table:table-cell table:style-name="Таблица2.B2" office:value-type="string">
            <text:p text:style-name="P25">75 баллов</text:p>
          </table:table-cell>
        </table:table-row>
        <table:table-row>
          <table:table-cell table:style-name="Таблица2.A2" office:value-type="string">
            <text:p text:style-name="P24">от 27 аналогичных поставок и более</text:p>
          </table:table-cell>
          <table:table-cell table:style-name="Таблица2.B2" office:value-type="string">
            <text:p text:style-name="P25">90 баллов</text:p>
          </table:table-cell>
        </table:table-row>
        <table:table-row>
          <table:table-cell table:style-name="Таблица2.A2" office:value-type="string">
            <text:p text:style-name="P24">Подкритерий 2</text:p>
            <text:p text:style-name="P24">Опыт оказания аналогичных поставок. Оценивается подтвержденный опыт выполнения участником закупки поставок на территорию Чукотского АО. Оценка проводится в соответствии со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ext:p text:style-name="P24"/>
          </table:table-cell>
          <table:table-cell table:style-name="Таблица2.B2" office:value-type="string">
            <text:p text:style-name="P25">Максимальное количество - 10 баллов</text:p>
          </table:table-cell>
        </table:table-row>
        <table:table-row>
          <table:table-cell table:style-name="Таблица2.A2" office:value-type="string">
            <text:p text:style-name="P24">нет опыта аналогичных поставок</text:p>
          </table:table-cell>
          <table:table-cell table:style-name="Таблица2.B2" office:value-type="string">
            <text:p text:style-name="P25">0 баллов</text:p>
          </table:table-cell>
        </table:table-row>
        <table:table-row>
          <table:table-cell table:style-name="Таблица2.A2" office:value-type="string">
            <text:p text:style-name="P24">наличие опыта аналогичных поставок</text:p>
          </table:table-cell>
          <table:table-cell table:style-name="Таблица2.B2" office:value-type="string">
            <text:p text:style-name="P25">10 баллов<text:soft-page-break/></text:p>
          </table:table-cell>
        </table:table-row>
        <table:table-row>
          <table:table-cell table:style-name="Таблица2.A2" office:value-type="string">
            <text:p text:style-name="P24">Итого</text:p>
          </table:table-cell>
          <table:table-cell table:style-name="Таблица2.B2" office:value-type="string">
            <text:p text:style-name="P25">Максимум 100 баллов</text:p>
          </table:table-cell>
        </table:table-row>
      </table:table>
      <text:p text:style-name="P26"/>
      <text:p text:style-name="P34">В Документации отсутствуют требования к техническим характеристикам, объему поставок, позволяющие определить поставки, признаваемые аналогичными поставке, указанной в подпункте 2 Информационной карты Документации. </text:p>
      <text:p text:style-name="P34"><text:span text:style-name="T20">В отсутствие вышеуказанных требований, установленный Заказчиком </text:span><text:span text:style-name="T33">порядок оценки заявок не позволяет определить выгодность предложений участников Запроса предложения для Заказчика, выявить лучшие условия исполнения договора.</text:span></text:p>
      <text:p text:style-name="P36">Таким образом, действия Заказчика, выразившиеся в неустановлении в Документации в полном объеме порядка оценки заявок на участие в Запросе предложений, нарушают требования пункта 1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4"><text:span text:style-name="T26">Согласно сведениям, представленным на заседание Комиссии ФАС России представителем Заказчика, по результатам Запроса предложений заключен Договор №25/</text:span><text:span text:style-name="T32">2015/</text:span><text:span text:style-name="T26">ЦС от 26.06.2015.</text:span></text:p>
      <text:p text:style-name="P34">На основании вышеизложенного и в соответствии с частью 20 статьи 18.1 Закона о защите конкуренции Комиссия ФАС России</text:p>
      <text:p text:style-name="P37"/>
      <text:p text:style-name="P20"><text:span text:style-name="T11">РЕШИЛА</text:span><text:span text:style-name="T10">:</text:span></text:p>
      <text:p text:style-name="P27"/>
      <text:p text:style-name="P17">1. Признать <text:span text:style-name="T20">жалобу ООО «Импорт Лубрикантс» от 29.06.2015 № 9004 на действия (бездействие) заказчика ГУП Чукотского автономного округа «Чукотснаб» при проведении запроса предложений на право заключения договора поставки масел (извещение № 31502449478) (далее — Запрос предложений) не</text:span>обоснованной .</text:p>
      <text:p text:style-name="P13"><text:span text:style-name="T38">2.    Признать </text:span><text:span text:style-name="T31">ГУП Чукотского автономного округа «Чукотснаб» </text:span><text:span text:style-name="T38">нарушившим </text:span><text:span text:style-name="T30">пункт 13 части 10 статьи 4 </text:span><text:span text:style-name="T38">Федерального закона от 18.07.2011 № 223-ФЗ «О закупках товаров, работ, услуг отдельными видами юридических лиц».</text:span></text:p>
      <text:p text:style-name="P17">3.    Передать соответствующему должностному лицу Управления контроля размещения государственного заказа ФАС России материалы дела от 03.07.2015 № 223ФЗ-154/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7">4.   <text:span text:style-name="T14">Предписание не выдавать, в связи с заключенным договором по </text:span><text:soft-page-break/><text:span text:style-name="T14">результатам проведения Запроса предложений.</text:span></text:p>
      <text:p text:style-name="P31"/>
      <text:p text:style-name="P30">Решение может быть обжаловано в арбитражный суд в течение трех месяцев со дня его вынесения.</text:p>
      <text:p text:style-name="P2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84BD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5-59989(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4C84BDBD.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20:22:05.71</meta:creation-date>
    <dc:date>2015-07-10T09:46:50.16</dc:date>
    <meta:editing-duration>PT3M39S</meta:editing-duration>
    <meta:editing-cycles>1</meta:editing-cycles>
    <meta:generator>OpenOffice.org/3.4.1$Win32 OpenOffice.org_project/341m1$Build-9593</meta:generator>
    <meta:print-date>2015-07-07T19:50:13.26</meta:print-date>
    <meta:document-statistic meta:table-count="2" meta:image-count="1" meta:object-count="0" meta:page-count="7" meta:paragraph-count="86" meta:word-count="1715" meta:character-count="13385"/>
    <meta:user-defined meta:name="Поле 1"/>
    <meta:user-defined meta:name="Поле 2"/>
    <meta:user-defined meta:name="Поле 3"/>
    <meta:user-defined meta:name="Поле 4"/>
  </office:meta>
</office:document-meta>
</file>