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0579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9.763cm" fo:margin-right="0cm" fo:text-indent="0cm" style:auto-text-indent="false"/>
    </style:style>
    <style:style style:name="P4" style:family="paragraph" style:parent-style-name="Text_20_body">
      <style:paragraph-properties fo:margin-left="9.76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2" style:family="paragraph" style:parent-style-name="Table_20_Contents">
      <style:paragraph-properties fo:margin-top="0cm" fo:margin-bottom="0.499cm" fo:padding="0cm" fo:border="none"/>
    </style:style>
    <style:style style:name="P23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4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NewRomanPSMT\, serif" fo:font-size="14pt"/>
    </style:style>
    <style:style style:name="T6" style:family="text">
      <style:text-properties fo:color="#000000" style:font-name="TimesNewRomanPSMT\, serif" fo:font-size="14pt" fo:background-color="#ffffff"/>
    </style:style>
    <style:style style:name="T7" style:family="text">
      <style:text-properties fo:color="#000000" style:font-name="serif" fo:font-size="14pt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93dbe6-7ff0-4daa-99d5-d30d32f4d3fd" text:name="BossProviderVariable"/>
      </text:user-field-decls>
      <text:p text:style-name="P24"/>
      <text:p text:style-name="P6">ОПРЕДЕЛЕНИЕ</text:p>
      <text:p text:style-name="P10">об истребовании дополнительных необходимых</text:p>
      <text:p text:style-name="P10">материалов по делам об административных правонарушениях</text:p>
      <text:p text:style-name="P2"><text:span text:style-name="T1">№</text:span><text:span text:style-name="T2"> </text:span><text:span text:style-name="T4">223ФЗ-153/14/АК____-15</text:span></text:p>
      <text:p text:style-name="P7"> </text:p>
      <text:p text:style-name="P8"> </text:p>
      <text:p text:style-name="P9">«08» июля 2015                                                                                             Москва</text:p>
      <text:p text:style-name="P11">11:02</text:p>
      <text:p text:style-name="P3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  06 апреля 2015 по делу № 223ФЗ-153/14, в отношении <text:s/>генерального директора ОАО «УППО» &lt;...&gt; и ОАО «УППО»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9">руководствуясь статьей 26.10 (далее - КоАП),</text:p>
      <text:p text:style-name="P19"/>
      <text:p text:style-name="P20"> </text:p>
      <text:p text:style-name="P18">ОПРЕДЕЛИЛ:</text:p>
      <text:p text:style-name="P20"> </text:p>
      <text:p text:style-name="P21"><text:span text:style-name="T4">ОАО «УППО»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21"><text:span text:style-name="T8">1. Надлежащим образом заверенную копию извещения о проведении </text:span><text:span text:style-name="T5">открытого конкурса </text:span><text:span text:style-name="T7">на право заключения контракта на выполнение работ по реализации проекта «Реконструкция производства ОАО «УППО» (извещение № 31401700718)</text:span><text:span text:style-name="T5">далее — Конкурс)</text:span><text:span text:style-name="T3">;</text:span></text:p>
      <text:p text:style-name="P17">2. Надлежащим образом заверенную копию Конкурсной документации;</text:p>
      <text:p text:style-name="P21"><text:span text:style-name="T8">3. Надлежащим образом заверенную копию документа, возлагающего на </text:span><text:span text:style-name="T4">генерального директора ОАО «УППО» &lt;...&gt;</text:span><text:span text:style-name="T2"> </text:span><text:span text:style-name="T8">ответственность за составление и утверждение Конкурсной документации;</text:span></text:p>
      <text:p text:style-name="P21"><text:span text:style-name="T8">4. Надлежащим образом заверенную копию приказа о назначении</text:span><text:span text:style-name="T4"> генерального директора ОАО «УППО» &lt;...&gt; </text:span><text:span text:style-name="T6">на занимаемую должность;</text:span></text:p>
      <text:p text:style-name="P21"><text:span text:style-name="T8">5. Надлежащим образом заверенную копию служебного контракта (трудового договора) </text:span><text:span text:style-name="T4">генерального директора </text:span><text:span text:style-name="T6">ОАО «УППО» &lt;...&gt;</text:span><text:span text:style-name="T4">;</text:span></text:p>
      <text:p text:style-name="P21"><text:span text:style-name="T8">6. В случае увольнения </text:span><text:span text:style-name="T4">генерального директора </text:span><text:span text:style-name="T6">ОАО «УППО» &lt;...&gt; а</text:span><text:span text:style-name="T2"> </text:span><text:span text:style-name="T8">надлежащим образом заверенную копию приказа об увольнении;</text:span></text:p>
      <text:p text:style-name="P21"><text:span text:style-name="T8">7.Паспортные данные </text:span><text:span text:style-name="T4">генерального директора </text:span><text:span text:style-name="T6">ОАО «УППО» &lt;...&gt;</text:span> <text:span text:style-name="T8">(ФИО, номер и серия паспорта, кем и когда выдан, год и место рождения, место жительства);</text:span></text:p>
      <text:p text:style-name="P21"><text:span text:style-name="T8">8. Надлежащим образом заверенную копию устава </text:span><text:span text:style-name="T6">ОАО «УППО»</text:span><text:span text:style-name="T8">;</text:span></text:p>
      <text:p text:style-name="P21"><text:soft-page-break/><text:span text:style-name="T8">9. Надлежащим образом заверенную копию выписки из ЕГРЮЛ </text:span><text:span text:style-name="T6">ОАО «УППО»</text:span><text:span text:style-name="T8">;</text:span></text:p>
      <text:p text:style-name="P21"><text:span text:style-name="T8">10. Надлежащим образом заверенную копию положения о закупках товаров, работ, услуг </text:span><text:span text:style-name="T6">ОАО «УППО»</text:span><text:span text:style-name="T4">.</text:span></text:p>
      <text:p text:style-name="P21"> </text:p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АП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0579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F05792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7:37:41.90</meta:creation-date>
    <dc:date>2015-07-10T09:54:57.43</dc:date>
    <meta:editing-duration>PT1M45S</meta:editing-duration>
    <meta:editing-cycles>1</meta:editing-cycles>
    <meta:generator>OpenOffice.org/3.4.1$Win32 OpenOffice.org_project/341m1$Build-9593</meta:generator>
    <meta:print-date>2015-04-01T17:47:23.63</meta:print-date>
    <meta:document-statistic meta:table-count="0" meta:image-count="1" meta:object-count="0" meta:page-count="2" meta:paragraph-count="30" meta:word-count="287" meta:character-count="2384"/>
    <meta:user-defined meta:name="Поле 1"/>
    <meta:user-defined meta:name="Поле 2"/>
    <meta:user-defined meta:name="Поле 3"/>
    <meta:user-defined meta:name="Поле 4"/>
  </office:meta>
</office:document-meta>
</file>