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A7F3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55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4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" style:master-page-name="First_20_Page">
      <style:paragraph-properties fo:margin-left="9.55cm" fo:margin-right="0cm" fo:margin-top="0cm" fo:margin-bottom="0cm" style:line-height-at-least="0.64cm" fo:text-align="start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style:use-window-font-color="true" style:font-name="Times New Roman" fo:language="en" fo:country="US" fo:font-weight="normal" fo:background-color="#ffffff" style:font-weight-asian="normal" style:font-weight-complex="normal"/>
    </style:style>
    <style:style style:name="T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" fo:language="en" fo:country="US" fo:font-weight="normal" fo:background-color="transparent" style:font-weight-asian="normal" style:font-weight-complex="normal"/>
    </style:style>
    <style:style style:name="T11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fo:color="#000000" style:text-position="0% 100%" style:font-name="Times New Roman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ad29d4-08b3-4bba-a008-d858523c3983" text:name="BossProviderVariable"/>
      </text:user-field-decls>
      <text:p text:style-name="P25"/>
      <text:p text:style-name="P10"/>
      <text:p text:style-name="P13">ОПРЕДЕЛЕНИЕ</text:p>
      <text:p text:style-name="P14">об отложении рассмотрения дела</text:p>
      <text:p text:style-name="P16"><text:span text:style-name="T1"><text:s/></text:span><text:span text:style-name="T2">об административном правонарушении № 4-14.32-308/00-22-15</text:span></text:p>
      <text:p text:style-name="P14"/>
      <text:p text:style-name="P14"/>
      <text:p text:style-name="P15">«<text:span text:style-name="T3">03</text:span>» <text:span text:style-name="T4">июля</text:span> 2015 г. <text:s text:c="88"/>г. Москва</text:p>
      <text:p text:style-name="P15"/>
      <text:p text:style-name="P15"/>
      <text:p text:style-name="P8"><text:span text:style-name="Основной_20_шрифт_20_абзаца"><text:span text:style-name="T5">Я, </text:span></text:span><text:span text:style-name="Основной_20_шрифт_20_абзаца"><text:span text:style-name="T8">заместитель <text:s/>руководителя Федеральной антимонопольной службы Кинёв Александр Юрьевич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308/00-22-15, возбужденного в отношении </text:span></text:span><text:span text:style-name="Основной_20_шрифт_20_абзаца"><text:span text:style-name="T10">&lt;...&gt;</text:span></text:span><text:span text:style-name="Основной_20_шрифт_20_абзаца"><text:span text:style-name="T9">,</text:span></text:span></text:p>
      <text:p text:style-name="P11"/>
      <text:p text:style-name="P20">УСТАНОВИЛ:</text:p>
      <text:p text:style-name="P21"/>
      <text:p text:style-name="P6">Необходимость в дополнительном выяснении обстоятельств дела об административном правонарушении № 4-14.32-308/00-22-15.</text:p>
      <text:p text:style-name="P7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2"/>
      <text:p text:style-name="P20">ОПРЕДЕЛИЛ:</text:p>
      <text:p text:style-name="P23"/>
      <text:list xml:id="list1449066166030969110" text:style-name="L1">
        <text:list-item>
          <text:list>
            <text:list-item>
              <text:list>
                <text:list-item>
                  <text:p text:style-name="P26">Дело об административном правонарушении № 4-14.32-308/00-22-15 отложить.</text:p>
                </text:list-item>
                <text:list-item>
                  <text:p text:style-name="P26">Назначить рассмотрение дела об административном правонарушении № 4-14.32-308/00-22-15 на «<text:span text:style-name="T4">12</text:span>» <text:span text:style-name="T4">августа</text:span> 201<text:span text:style-name="T3">5</text:span> г. в <text:span text:style-name="T4">14</text:span> часов 00<text:span text:style-name="T3"> </text:span>минут по адресу: 119017, г. Москва, Пыжевский переулок, д. 6, каб. 211</text:p>
                </text:list-item>
              </text:list>
            </text:list-item>
          </text:list>
        </text:list-item>
      </text:list>
      <text:p text:style-name="P18"/>
      <text:p text:style-name="P19"/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A7F3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CA7F30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4:48:27.89</meta:creation-date>
    <dc:date>2015-07-10T09:59:30.23</dc:date>
    <meta:editing-duration>PT2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10" meta:character-count="983"/>
    <meta:user-defined meta:name="Поле 1"/>
    <meta:user-defined meta:name="Поле 2"/>
    <meta:user-defined meta:name="Поле 3"/>
    <meta:user-defined meta:name="Поле 4"/>
  </office:meta>
</office:document-meta>
</file>