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522F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
    </style:style>
    <style:style style:name="P4" style:family="paragraph" style:parent-style-name="Text_20_body">
      <style:paragraph-properties fo:margin-top="0cm" fo:margin-bottom="0cm"/>
      <style:text-properties style:font-name="Times New Roman" fo:font-size="10pt"/>
    </style:style>
    <style:style style:name="P5" style:family="paragraph" style:parent-style-name="Text_20_body">
      <style:paragraph-properties fo:margin-top="0cm" fo:margin-bottom="0cm" fo:text-align="center" style:justify-single-word="false"/>
      <style:text-properties style:font-name="Times New Roman"/>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1.25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text-align="center" style:justify-single-word="false" fo:text-indent="1.254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101cm" fo:margin-bottom="0.101cm" fo:text-align="justify" style:justify-single-word="false" fo:text-indent="1.254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1.25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553cm" fo:margin-right="0cm" fo:margin-top="0cm" fo:margin-bottom="0cm" fo:line-height="107%" fo:text-align="start" style:justify-single-word="false" fo:text-indent="0cm" style:auto-text-indent="false"/>
      <style:text-properties style:font-name="Times New Roman1" fo:font-size="14pt"/>
    </style:style>
    <style:style style:name="P16" style:family="paragraph" style:parent-style-name="Text_20_body">
      <style:paragraph-properties fo:margin-left="9.55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553cm" fo:margin-right="0cm" fo:margin-top="0cm" fo:margin-bottom="0cm" fo:text-align="start" style:justify-single-word="false" fo:text-indent="0cm" style:auto-text-indent="false"/>
      <style:text-properties style:font-name="Times New Roman"/>
    </style:style>
    <style:style style:name="P18" style:family="paragraph" style:parent-style-name="Text_20_body">
      <style:paragraph-properties fo:margin-left="9.553cm" fo:margin-right="0cm" fo:margin-top="0cm" fo:margin-bottom="0cm" fo:text-align="start" style:justify-single-word="false" fo:text-indent="0cm" style:auto-text-indent="false"/>
    </style:style>
    <style:style style:name="P19" style:family="paragraph" style:parent-style-name="Text_20_body">
      <style:paragraph-properties fo:margin-left="0cm" fo:margin-right="0cm" fo:margin-top="0.101cm" fo:margin-bottom="0.101cm" fo:text-align="justify" style:justify-single-word="false" fo:text-indent="1.28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101cm" fo:text-align="center" style:justify-single-word="false" fo:text-indent="1.281cm" style:auto-text-indent="false"/>
      <style:text-properties style:font-name="Times New Roman" fo:font-size="14pt" fo:font-weight="bold" style:font-size-asian="14pt" style:font-size-complex="14pt"/>
    </style:style>
    <style:style style:name="P21" style:family="paragraph" style:parent-style-name="Text_20_body">
      <style:paragraph-properties fo:margin-left="0cm" fo:margin-right="0cm" fo:margin-top="0.101cm" fo:margin-bottom="0.101cm" fo:text-align="justify" style:justify-single-word="false" fo:text-indent="1.281cm" style:auto-text-indent="false"/>
    </style:style>
    <style:style style:name="P22"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text-align="justify" style:justify-single-word="false" fo:text-indent="1.281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553cm" fo:margin-right="0cm" fo:text-align="start" style:justify-single-word="false" fo:text-indent="0cm" style:auto-text-indent="false" style:page-number="auto"/>
      <style:text-properties style:font-name="Times New Roman"/>
    </style:style>
    <style:style style:name="P2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0pt"/>
    </style:style>
    <style:style style:name="T1" style:family="text">
      <style:text-properties fo:font-weight="bold"/>
    </style:style>
    <style:style style:name="T2" style:family="text">
      <style:text-properties fo:language="en" fo:country="US"/>
    </style:style>
    <style:style style:name="T3" style:family="text">
      <style:text-properties fo:color="#000000"/>
    </style:style>
    <style:style style:name="T4" style:family="text">
      <style:text-properties style:font-name="Times New Roman1"/>
    </style:style>
    <style:style style:name="T5" style:family="text">
      <style:text-properties fo:color="#0000ff" style:text-line-through-style="none" style:font-name="Times New Roman" fo:font-size="14pt" style:text-underline-style="none" style:text-blinking="false" style:font-size-asian="14pt" style:font-size-complex="14pt"/>
    </style:style>
    <style:style style:name="T6"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55b7fa-d2d6-44f8-a2ae-abc5a6394d62" text:name="BossProviderVariable"/>
      </text:user-field-decls>
      <text:p text:style-name="P24"/>
      <text:p text:style-name="P6">РЕШЕНИЕ № 223ФЗ-150/15 </text:p>
      <text:p text:style-name="P8"><text:span text:style-name="T1">по результатам рассмотрения жалобы<text:line-break/>ООО «Геката»</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8"> </text:p>
      <text:p text:style-name="P7"><text:span text:style-name="T2">03</text:span>.<text:span text:style-name="T2">07</text:span>.2015                                                                                                          Москва</text:p>
      <text:p text:style-name="P3"> </text:p>
      <text:p text:style-name="P9">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в составе:  </text:p>
      <text:p text:style-name="P9"><text:span text:style-name="T2">&lt;...&gt;</text:span> (далее – Комиссия ФАС России),</text:p>
      <text:p text:style-name="P9">при участии представителей:</text:p>
      <text:p text:style-name="P9"><text:span text:style-name="T4">ОАО «Ростелеком»</text:span>: <text:span text:style-name="T2">&lt;...&gt;</text:span> - доверенность № 01/29/443-15 от 25.06.2015, <text:span text:style-name="T2">&lt;...&gt;</text:span> – доверенность № 01/29/444-15 от 25.06.2015, <text:span text:style-name="T2">&lt;...&gt;</text:span> - доверенность №01/29/445-15 от 25.06.2015;</text:p>
      <text:p text:style-name="P9">ООО «Геката»: <text:span text:style-name="T2">&lt;...&gt;</text:span>– доверенность № 20150702-1 от 02.07.2015;</text:p>
      <text:p text:style-name="P11">рассмотрев жалобу ООО «Геката» от 26.06.2015 №0626-1 на действия заказчика ОАО «Ростелеком»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комплексы CG-NAT сети IP/MPLS), предоставление прав использования программного обеспечения и оказание Услуг для подключения к сети IP/MPLS ОАО «Ростелеком» (извещение 31502458674) (далее - Жалоба) в соответствии со статьей 18.1 Федерального закона от 26.07.2006 № 135-ФЗ «О защите конкуренции» (далее - Закон о защите конкуренции),</text:p>
      <text:p text:style-name="P9"><text:bookmark text:name="epz_wrapper"/> </text:p>
      <text:p text:style-name="P10">У С Т А Н О В И Л А:</text:p>
      <text:p text:style-name="P9"> </text:p>
      <text:p text:style-name="P19"><text:span text:style-name="T3">В ФАС России поступила жалоба</text:span> <text:span text:style-name="T3">ООО «Геката» от 26.06.2015 №0626-1 </text:span>(далее – Заявитель) (вх. № 64104/15 от 26.06.2015) на действия заказчика<text:line-break/><text:span text:style-name="T3">ОАО «Ростелеком» </text:span><text:span text:style-name="T3">при проведении открытого двухэтапного запроса</text:span> <text:span text:style-name="T3">предложений в электронной форме на право заключения договора на поставку </text:span><text:soft-page-break/><text:span text:style-name="T3">оборудования мультисервисной сети (комплексы CG-NAT сети IP/MPLS), предоставление прав использования программного обеспечения и оказание Услуг для подключения к сети IP/MPLS ОАО «Ростелеком» (извещение 31502458674)</text:span> (далее – Запрос предложений).</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text:span text:style-name="T6">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5">порядке</text:span></text:a><text:span text:style-name="T6">, установленном антимонопольным органом.</text:span></text:p>
      <text:p text:style-name="P19">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9"><text:span text:style-name="T3">Частью 24</text:span> статьи 18.1 Закона о защите конкуренции установлено, что з<text:span text:style-name="T3">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9">До <text:span text:style-name="T3">принятия решения по существу Жалобы Заявитель Жалобу отозвал (письмо </text:span><text:span text:style-name="T3">ООО «Геката»</text:span> № 20150702-2 от 02.07.2015).</text:p>
      <text:p text:style-name="P19">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text:span text:style-name="T3">ООО «Геката»</text:span> на действия заказчика <text:span text:style-name="T3">ОАО «Ростелеком» при проведении открытого двухэтапного запроса</text:span> <text:span text:style-name="T3">предложений в электронной форме на право заключения договора на поставку оборудования мультисервисной сети (комплексы CG-NAT сети IP/MPLS), предоставление </text:span><text:soft-page-break/><text:span text:style-name="T3">прав использования программного обеспечения и оказание Услуг для подключения к сети IP/MPLS ОАО «Ростелеком» (извещение 31502458674)</text:span> по существу.</text:p>
      <text:p text:style-name="P19">На основании вышеизложенного и в соответствии с положениями статьи 18.1 Закона о защите конкуренции Комиссия ФАС России</text:p>
      <text:p text:style-name="P19"> </text:p>
      <text:p text:style-name="P20">РЕШИЛА:</text:p>
      <text:p text:style-name="P19"> </text:p>
      <text:p text:style-name="P19">Рассмотрение жалобы <text:span text:style-name="T3">ООО «Геката» от 26.06.2015 (№0626-1<text:line-break/></text:span><text:span text:style-name="T3">вх. № 64104/15 от 26.06.2015) </text:span><text:span text:style-name="T3">на действия заказчика ОАО «Ростелеком» при проведении открытого двухэтапного запроса предложений в электронной форме </text:span><text:span text:style-name="T3">на право заключения договора на поставку оборудования мультисервисной сети (комплексы CG-NAT сети IP/MPLS), предоставление прав использования программного обеспечения и оказание Услуг для подключения к сети IP/MPLS ОАО «Ростелеком» (извещение 31502458674)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23"> </text:p>
      <text:p text:style-name="P23">Решение может быть обжаловано в арбитражный суд в течение трех месяцев со дня его вынесения.</text:p>
      <text:p text:style-name="P2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522F6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8522F6A.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2:19:14.03</meta:creation-date>
    <dc:date>2015-07-10T10:14:29.08</dc:date>
    <meta:editing-duration>PT3M</meta:editing-duration>
    <meta:editing-cycles>1</meta:editing-cycles>
    <meta:generator>OpenOffice.org/3.4.1$Win32 OpenOffice.org_project/341m1$Build-9593</meta:generator>
    <meta:document-statistic meta:table-count="0" meta:image-count="1" meta:object-count="0" meta:page-count="3" meta:paragraph-count="32" meta:word-count="740" meta:character-count="5641"/>
    <meta:user-defined meta:name="Поле 1"/>
    <meta:user-defined meta:name="Поле 2"/>
    <meta:user-defined meta:name="Поле 3"/>
    <meta:user-defined meta:name="Поле 4"/>
  </office:meta>
</office:document-meta>
</file>