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9BF50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5"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0" style:family="paragraph" style:parent-style-name="Text_20_body">
      <style:paragraph-properties fo:margin-left="9.55cm" fo:margin-right="0cm" fo:margin-top="0cm" fo:margin-bottom="0cm" style:line-height-at-least="0.651cm" fo:text-align="start"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11"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9.55cm" fo:margin-right="0cm" fo:margin-top="0cm" fo:margin-bottom="0cm" style:line-height-at-least="0.651cm" fo:text-align="justify" style:justify-single-word="false" fo:text-indent="0cm" style:auto-text-indent="false" fo:background-color="transparent">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6"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7"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28" style:family="paragraph" style:parent-style-name="Standard">
      <style:paragraph-properties fo:margin-left="0cm" fo:margin-right="0cm" style:line-height-at-least="0.651cm" fo:text-align="justify" style:justify-single-word="false" fo:text-indent="1.24cm" style:auto-text-indent="false"/>
    </style:style>
    <style:style style:name="P29"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36"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color="#000000" style:font-name="Times New Roman" fo:font-size="14pt" fo:background-color="#ffffff" style:font-name-asian="Times New Roman3" style:font-size-asian="14pt" style:font-name-complex="Times New Roman3" style:font-size-complex="14pt" style:font-weight-complex="bold"/>
    </style:style>
    <style:style style:name="P37"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38"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39"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0"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42"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3"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fo:background-color="transparent" style:font-size-asian="14pt" style:font-size-complex="14pt"/>
    </style:style>
    <style:style style:name="P44" style:family="paragraph" style:parent-style-name="Text_20_body" style:master-page-name="First_20_Page">
      <style:paragraph-properties fo:margin-left="9.55cm" fo:margin-right="0cm" fo:margin-top="0cm" fo:margin-bottom="0cm" style:line-height-at-least="0.651cm" fo:text-align="start" style:justify-single-word="false" fo:text-indent="0cm" style:auto-text-indent="false" style:page-number="auto"/>
      <style:text-properties fo:color="#000000"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weight="normal" style:font-weight-asian="normal" style:font-weight-complex="normal"/>
    </style:style>
    <style:style style:name="T2" style:family="text">
      <style:text-properties fo:language="ru" fo:country="RU"/>
    </style:style>
    <style:style style:name="T3" style:family="text">
      <style:text-properties fo:language="ru" fo:country="RU" fo:font-weight="normal" fo:background-color="transparent" style:font-weight-asian="normal" style:font-weight-complex="normal"/>
    </style:style>
    <style:style style:name="T4" style:family="text">
      <style:text-properties fo:language="ru" fo:country="RU" fo:background-color="transparent"/>
    </style:style>
    <style:style style:name="T5" style:family="text">
      <style:text-properties style:use-window-font-color="true"/>
    </style:style>
    <style:style style:name="T6" style:family="text">
      <style:text-properties style:use-window-font-color="true" fo:language="ru" fo:country="RU" fo:background-color="transparent"/>
    </style:style>
    <style:style style:name="T7" style:family="text">
      <style:text-properties style:use-window-font-color="true" style:font-name="TimesNewRomanPSMT" fo:language="ru" fo:country="RU" fo:background-color="transparent" style:font-name-asian="TimesNewRomanPSMT" style:font-name-complex="TimesNewRomanPSMT"/>
    </style:style>
    <style:style style:name="T8" style:family="text">
      <style:text-properties style:use-window-font-color="true" style:font-name="TimesNewRomanPSMT" fo:font-size="14pt" fo:language="ru" fo:country="RU" fo:background-color="transparent" style:font-name-asian="TimesNewRomanPSMT" style:font-size-asian="14pt" style:font-name-complex="TimesNewRomanPSMT" style:font-size-complex="14pt"/>
    </style:style>
    <style:style style:name="T9" style:family="text">
      <style:text-properties style:use-window-font-color="true" fo:background-color="transparent"/>
    </style:style>
    <style:style style:name="T10"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1"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style:use-window-font-color="true" style:text-line-through-style="none" style:font-name="Times New Roman" fo:font-size="14pt" style:text-underline-style="none" style:text-blinking="false" style:font-size-asian="14pt" style:font-size-complex="14pt"/>
    </style:style>
    <style:style style:name="T16"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7" style:family="text">
      <style:text-properties style:use-window-font-color="true" style:font-name="Times New Roman" fo:font-size="14pt"/>
    </style:style>
    <style:style style:name="T18" style:family="text">
      <style:text-properties style:use-window-font-color="true" style:font-name="Times New Roman" fo:font-size="14pt" style:font-size-asian="14pt" style:font-size-complex="14pt"/>
    </style:style>
    <style:style style:name="T19" style:family="text">
      <style:text-properties style:use-window-font-color="true" style:font-name="Times New Roman" fo:font-size="14pt" fo:background-color="transparent" style:font-size-asian="14pt" style:font-size-complex="14pt"/>
    </style:style>
    <style:style style:name="T20" style:family="text">
      <style:text-properties style:use-window-font-color="true" style:font-name="Times New Roman" fo:font-size="14pt" fo:font-weight="normal" style:font-size-asian="14pt" style:font-weight-asian="normal" style:font-size-complex="14pt" style:font-weight-complex="normal"/>
    </style:style>
    <style:style style:name="T2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2" style:family="text">
      <style:text-properties style:use-window-font-color="true" style:font-name="Times New Roman" fo:font-size="14pt" fo:language="ru" fo:country="RU" fo:background-color="transparent" style:font-size-asian="14pt" style:font-size-complex="14pt"/>
    </style:style>
    <style:style style:name="T23"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4"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6" style:family="text">
      <style:text-properties style:use-window-font-color="true" style:font-name="Times New Roman1" style:font-size-asian="14pt" style:font-size-complex="14pt"/>
    </style:style>
    <style:style style:name="T27" style:family="text">
      <style:text-properties style:use-window-font-color="true" style:font-name="Times New Roman1" style:text-underline-style="none" fo:font-weight="normal" style:font-size-asian="14pt" style:font-weight-asian="normal" style:font-size-complex="14pt" style:font-weight-complex="normal"/>
    </style:style>
    <style:style style:name="T28" style:family="text">
      <style:text-properties style:use-window-font-color="true" style:text-underline-style="none" fo:font-weight="normal" style:font-size-asian="14pt" style:font-weight-asian="normal" style:font-size-complex="14pt" style:font-weight-complex="normal"/>
    </style:style>
    <style:style style:name="T29"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font-name="Times New Roman1"/>
    </style:style>
    <style:style style:name="T32" style:family="text">
      <style:text-properties style:font-name="Times New Roman1" fo:language="ru" fo:country="RU"/>
    </style:style>
    <style:style style:name="T33" style:family="text">
      <style:text-properties style:font-name="Times New Roman1" fo:language="ru" fo:country="RU" fo:font-weight="normal" fo:background-color="transparent" style:font-weight-asian="normal" style:font-weight-complex="normal"/>
    </style:style>
    <style:style style:name="T34" style:family="text">
      <style:text-properties style:font-name="Times New Roman1" fo:language="ru" fo:country="RU" fo:background-color="transparent"/>
    </style:style>
    <style:style style:name="T35" style:family="text">
      <style:text-properties style:font-name="Times New Roman1" fo:font-size="14pt"/>
    </style:style>
    <style:style style:name="T36" style:family="text">
      <style:text-properties style:font-name="Times New Roman1" fo:font-size="14pt" style:font-size-asian="14pt" style:font-size-complex="14pt"/>
    </style:style>
    <style:style style:name="T37" style:family="text">
      <style:text-properties style:font-name="Times New Roman1" fo:font-weight="normal" style:font-weight-asian="normal" style:font-weight-complex="normal"/>
    </style:style>
    <style:style style:name="T38"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39" style:family="text">
      <style:text-properties fo:background-color="transparent"/>
    </style:style>
    <style:style style:name="T40" style:family="text">
      <style:text-properties fo:background-color="transparent" style:font-size-asian="14pt" style:font-size-complex="14pt"/>
    </style:style>
    <style:style style:name="T41" style:family="text">
      <style:text-properties fo:background-color="#ffff00"/>
    </style:style>
    <style:style style:name="T42" style:family="text">
      <style:text-properties style:font-name="Times New Roman" fo:font-size="14pt" fo:font-weight="normal" style:font-size-asian="14pt" style:font-weight-asian="normal" style:font-size-complex="14pt" style:font-weight-complex="normal"/>
    </style:style>
    <style:style style:name="T43"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44" style:family="text">
      <style:text-properties style:font-name="Times New Roman" fo:font-size="14pt" style:font-size-asian="14pt" style:font-size-complex="14pt"/>
    </style:style>
    <style:style style:name="T45" style:family="text">
      <style:text-properties style:font-name="Times New Roman" fo:font-size="14pt" fo:background-color="transparent" style:font-size-asian="14pt" style:font-size-complex="14pt"/>
    </style:style>
    <style:style style:name="T46" style:family="text">
      <style:text-properties style:font-name="Times New Roman" fo:font-size="14pt" fo:language="en" fo:country="US" fo:background-color="transparent" style:font-size-asian="14pt" style:font-size-complex="14pt"/>
    </style:style>
    <style:style style:name="T47" style:family="text">
      <style:text-properties style:font-name="Times New Roman" fo:font-size="14pt" fo:language="en" fo:country="US" style:font-size-asian="14pt" style:font-size-complex="14pt"/>
    </style:style>
    <style:style style:name="T48" style:family="text">
      <style:text-properties style:font-name="Times New Roman" fo:font-size="14pt" fo:language="ru" fo:country="RU" style:font-size-asian="14pt" style:font-size-complex="14pt"/>
    </style:style>
    <style:style style:name="T49"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50"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51"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2"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3"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5" style:family="text">
      <style:text-properties fo:color="#000000" fo:language="ru" fo:country="RU" fo:font-weight="normal" fo:background-color="transparent" style:font-weight-asian="normal" style:font-weight-complex="normal"/>
    </style:style>
    <style:style style:name="T56" style:family="text">
      <style:text-properties fo:color="#000000" fo:language="ru" fo:country="RU" style:font-name-asian="Cambria Math" style:font-size-asian="14pt" style:font-name-complex="Cambria Math" style:font-size-complex="14pt"/>
    </style:style>
    <style:style style:name="T5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8"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59" style:family="text">
      <style:text-properties fo:color="#000000" style:font-name="Times New Roman" fo:font-size="14pt" fo:language="ru" fo:country="RU" style:font-size-asian="14pt" style:font-size-complex="14pt"/>
    </style:style>
    <style:style style:name="T60" style:family="text">
      <style:text-properties fo:color="#000000" style:font-name="Times New Roman" fo:font-size="14pt" fo:language="ru" fo:country="RU" fo:background-color="transparent" style:font-size-asian="14pt" style:font-size-complex="14pt"/>
    </style:style>
    <style:style style:name="T61"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62" style:family="text">
      <style:text-properties fo:color="#000000" style:font-name="Times New Roman" fo:font-size="14pt" fo:font-weight="normal" style:font-size-asian="14pt" style:font-weight-asian="normal" style:font-size-complex="14pt" style:font-weight-complex="normal"/>
    </style:style>
    <style:style style:name="T63" style:family="text">
      <style:text-properties fo:color="#000000" style:font-name="Times New Roman" fo:font-size="14pt" style:font-size-asian="14pt" style:font-size-complex="14pt"/>
    </style:style>
    <style:style style:name="T64"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65" style:family="text">
      <style:text-properties fo:color="#000000" fo:language="en" fo:country="US" style:font-name-asian="Tahoma" style:font-size-asian="14pt" style:font-name-complex="Tahoma" style:font-size-complex="14pt"/>
    </style:style>
    <style:style style:name="T66" style:family="text">
      <style:text-properties fo:color="#000000" fo:language="en" fo:country="US" style:font-name-asian="Cambria Math" style:font-size-asian="14pt" style:font-name-complex="Cambria Math" style:font-size-complex="14pt"/>
    </style:style>
    <style:style style:name="T67" style:family="text">
      <style:text-properties fo:color="#000000" style:font-name="Times New Roman1" fo:font-size="14pt" fo:language="ru" fo:country="RU" fo:background-color="transparent" style:font-size-asian="14pt" style:font-size-complex="14pt"/>
    </style:style>
    <style:style style:name="T68" style:family="text">
      <style:text-properties style:text-underline-style="none" fo:font-weight="normal" style:font-weight-asian="normal" style:font-weight-complex="normal"/>
    </style:style>
    <style:style style:name="T69"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86"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8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91" style:family="text">
      <style:text-properties fo:font-variant="normal" fo:text-transform="none" style:use-window-font-color="true" style:text-line-through-style="none" style:text-position="0% 100%" style:font-name="Times New Roman1"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92" style:family="text">
      <style:text-properties fo:font-variant="normal" fo:text-transform="none" style:use-window-font-color="true"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93" style:family="text">
      <style:text-properties fo:font-variant="normal" fo:text-transform="none" style:text-line-through-style="none" style:text-position="0% 100%" fo:language="ru" fo:country="RU" fo:font-style="normal" style:text-underline-style="none" fo:font-weight="normal" style:font-style-asian="normal" style:font-weight-asian="normal" style:font-style-complex="normal"/>
    </style:style>
    <style:style style:name="T94" style:family="text">
      <style:text-properties fo:font-variant="normal" fo:text-transform="none"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95" style:family="text">
      <style:text-properties fo:font-variant="normal" fo:text-transform="none" style:text-line-through-style="none" style:text-position="0% 100%" fo:language="ru" fo:country="RU" fo:font-style="normal" style:text-underline-style="none" fo:font-weight="bold" style:font-style-asian="normal" style:font-weight-asian="bold" style:font-style-complex="normal"/>
    </style:style>
    <style:style style:name="T96" style:family="text">
      <style:text-properties fo:font-style="normal" fo:font-weight="normal" style:font-size-asian="14pt" style:font-style-asian="normal" style:font-weight-asian="normal" style:font-size-complex="14pt" style:font-style-complex="normal" style:font-weight-complex="normal"/>
    </style:style>
    <style:style style:name="T97" style:family="text">
      <style:text-properties style:font-size-asian="14pt" style:font-size-complex="14pt"/>
    </style:style>
    <style:style style:name="T98" style:family="text">
      <style:text-properties fo:background-color="#ffffff" style:font-size-asian="14pt" style:font-size-complex="14pt"/>
    </style:style>
    <style:style style:name="T99" style:family="text">
      <style:text-properties fo:background-color="#ffffff" style:font-name-asian="Times New Roman3" style:font-name-complex="Times New Roman3"/>
    </style:style>
    <style:style style:name="T10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255cb0-0de6-40fb-94f3-ae81fda1aaf9" text:name="BossProviderVariable"/>
      </text:user-field-decls>
      <text:p text:style-name="P44"/>
      <text:p text:style-name="P39">ПОСТАНОВЛЕНИЕ</text:p>
      <text:p text:style-name="P39"/>
      <text:p text:style-name="P6">о наложении штрафа по делу</text:p>
      <text:p text:style-name="P6">об административном правонарушении № 4-14.32-285/00-22-15</text:p>
      <text:p text:style-name="P7"/>
      <text:p text:style-name="P7">«03» июля 2015 г. <text:s text:c="89"/>г. Москва</text:p>
      <text:p text:style-name="P40"/>
      <text:p text:style-name="P41">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285/00-22-15, возбужденного в отношении <text:span text:style-name="T1">Чувашское республиканское отделение </text:span><text:span text:style-name="T3">Общероссийской общественной организации «Всероссийское добровольное пожарное общество» </text:span><text:span text:style-name="T2"><text:s/>(</text:span><text:span text:style-name="T6">место нахождения: </text:span><text:span text:style-name="T3">428000, Чувашская Республика, </text:span><text:span text:style-name="T29">г. Чебоксары, ул. К. Маркса, д. 37 «А»</text:span><text:span text:style-name="T3">,</text:span><text:span text:style-name="T2"> </text:span><text:span text:style-name="T6">дата регистрации в качестве юридического лица — </text:span><text:span text:style-name="T7">05.07.1999</text:span><text:span text:style-name="T6">; </text:span><text:span text:style-name="T32">ОГРН 1022100003650; ИНН 2128005060; КПП 213001001) (далее — </text:span><text:span text:style-name="T33">ВДПО Чувашской Республики</text:span><text:span text:style-name="T32">)</text:span><text:span text:style-name="T39"> в отсутствие законного представителя </text:span><text:span text:style-name="T3">ВДПО Чувашской Республики</text:span><text:span text:style-name="T34">,</text:span><text:span text:style-name="T39"> </text:span><text:span text:style-name="Основной_20_шрифт_20_абзаца"><text:span text:style-name="T9">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39">№ </text:span></text:span><text:span text:style-name="Основной_20_шрифт_20_абзаца"><text:span text:style-name="T4">4-14.32-285/00-22-15</text:span></text:span><text:span text:style-name="Основной_20_шрифт_20_абзаца"><text:span text:style-name="T39">,</text:span></text:span></text:p>
      <text:p text:style-name="P41"><text:span text:style-name="Основной_20_шрифт_20_абзаца"><text:span text:style-name="T39"/></text:span></text:p>
      <text:p text:style-name="P5"><text:span text:style-name="Основной_20_шрифт_20_абзаца"><text:span text:style-name="T39">УСТАНОВИЛ:</text:span></text:span></text:p>
      <text:p text:style-name="P41"><text:span text:style-name="Основной_20_шрифт_20_абзаца"><text:span text:style-name="T41"/></text:span></text:p>
      <text:p text:style-name="P34"><text:span text:style-name="T36">Федеральной антимонопольной службой (далее – ФАС России) 02.10.2014 </text:span><text:span text:style-name="T36">вынесено решение по делу № 1-11-26/00-22-14 о нарушении антимонопольного </text:span><text:span text:style-name="T36">законодательства ряда хозяйствующих субъектов в т.ч., </text:span><text:span text:style-name="T42">ВДПО Чувашской Республики </text:span><text:span text:style-name="T10">пункта 1 части 2 статьи 11 </text:span><text:span text:style-name="T51">Федерального Закона от 26.07.2006 № 135-ФЗ «О защите конкуренции» (далее – Закон о защите конкуренции)</text:span><text:span text:style-name="T10">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2"><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13">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13"><text:soft-page-break/>Условия об установлении минимальной цены перепродажи товаров <text:s text:c="4"/>согласованы между ЗАО «АРГУС-СПЕКТР» и <text:span text:style-name="T55">ВДПО Чувашской Республики</text:span> в отношении продукции производства <text:span text:style-name="T68">ЗАО «АРГУС-СПЕКТР», а именно в отношении приборов внутриобъектовой радиосистемы «Стрелец» (ВОРС «Стрелец») и </text:span><text:span text:style-name="T69">объектовых станций «Стрелец-Мониторинг» радиосистемы передачи извещений «Стрелец-Мониторинг» (РСПИ «Стрелец-Мониторинг»).</text:span></text:p>
      <text:p text:style-name="P23"><text:span text:style-name="T17">В том числе, </text:span><text:span text:style-name="T78">с такими условиями </text:span><text:span text:style-name="T18">ЗАО «АРГУС-СПЕКТР»</text:span><text:span text:style-name="T17"> заключил <text:s text:c="20"/>с </text:span><text:span text:style-name="T57">ВДПО Чувашской Республики</text:span><text:span text:style-name="T19"> </text:span><text:span text:style-name="T78">договор № П-200 от 20.12.2011 на поставку </text:span><text:span text:style-name="T79">объектовых станций радиосистемы передачи извещений </text:span><text:span text:style-name="T70">«Стрелец-Мониторинг»</text:span><text:span text:style-name="T78">. Срок действия договора № П-200 от 20.12.2011 с 20.12.2011, заключен на неопределенный срок.</text:span></text:p>
      <text:p text:style-name="P35"><text:span text:style-name="T80">В соответствии с подпунктом 5 пункта 2.1 Договора № </text:span><text:span text:style-name="T78">П-200 от 20.12.2011</text:span><text:span text:style-name="T80"> </text:span><text:span text:style-name="T71">ВДПО Чувашской Республики</text:span><text:span text:style-name="T72"> («Дилер») </text:span><text:span text:style-name="T80">обязуется производить реализацию продукции ЗАО «АРГУС-СПЕКТР» (в том числе </text:span><text:span text:style-name="T79">объектовых станций радиосистемы передачи извещений </text:span><text:span text:style-name="T70">«Стрелец-Мониторинг»</text:span><text:span text:style-name="T78">)</text:span><text:span text:style-name="T80"> по </text:span><text:span text:style-name="T72">ценам, указанным в Приложении № 1 к Договору </text:span><text:span text:style-name="T80">№ </text:span><text:span text:style-name="T78">П-200 от 20.12.2011</text:span><text:span text:style-name="T72">, а именно - по минимальным ценам для перепродажи.</text:span></text:p>
      <text:p text:style-name="P14">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30">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30">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4">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4">Следовательно, заключенный <text:span text:style-name="T5">ЗАО «АРГУС-СПЕКТР» и </text:span><text:span text:style-name="T74">ВДПО Чувашской Республики</text:span> договор <text:span text:style-name="T5">поставки товаров</text:span> является «вертикальным» соглашением в понимании пункта 19 статьи 4 Закона о защите конкуренции.</text:p>
      <text:p text:style-name="P17"><text:span text:style-name="T18">В соответствии с </text:span><text:span text:style-name="T20">пунктом 1 части 1.2. статьи 11</text:span><text:span text:style-name="T18"> Закона о защите конкуренции (в редакции Федерального </text:span><text:a xlink:type="simple" xlink:href="consultantplus://offline/ref=2FD53E20AC1A6A6C55955B6A8470087E7E3FD247407304CF4113A9CDB16187C8891ABBAD05CD2BzBY4N"><text:span text:style-name="T15">закон</text:span></text:a><text:span text:style-name="T18">а от 17.07.2009 № 164-ФЗ), действовавшим в период </text:span><text:span text:style-name="T21">с 23.08.2009</text:span><text:span text:style-name="T18"> по 05.01.2012, запрещались </text:span><text:soft-page-break/><text:span text:style-name="T18">«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5">статьей 12</text:span></text:a><text:span text:style-name="T18"> Закона о защите конкуренции), если такие соглашения приводят или могут привести к установлению цены перепродажи товара. </text:span></text:p>
      <text:p text:style-name="P17"><text:span text:style-name="T18">В соответствии с </text:span><text:span text:style-name="T20">пунктом 1 части 2 статьи 11</text:span><text:span text:style-name="T18"> Закона о защите конкуренции (в ред. Федерального </text:span><text:a xlink:type="simple" xlink:href="consultantplus://offline/ref=5790222E01224F0895741484119D46218EBAA95172A835B8AB353DA47DA33A0F0991EA00C8E9A24Fd527L"><text:span text:style-name="T15">закона</text:span></text:a><text:span text:style-name="T18">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5">статьей 12</text:span></text:a><text:span text:style-name="T18">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15"><text:span text:style-name="T96">Следовательно, с 23.08.2009 по </text:span><text:span text:style-name="T65">дату</text:span><text:span text:style-name="T66"> </text:span><text:span text:style-name="T65">принятия</text:span><text:span text:style-name="T66"> </text:span><text:span text:style-name="T56">р</text:span><text:span text:style-name="T11">ешени</text:span><text:span text:style-name="T12">я</text:span><text:span text:style-name="T11"> ФАС России от 02.10.2014 по делу № 1-11-26/00-22-14 о нарушении антимонопольного законодательства</text:span><text:span text:style-name="T96">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4">«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6">статьей 12</text:span></text:a><text:span text:style-name="T24"> Закона защите конкуренции</text:span><text:span text:style-name="T96">.</text:span></text:p>
      <text:p text:style-name="P1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17"><text:span text:style-name="T44">-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5">(код ОКП 80 2400 «Оборудование противопожарное специализированное для </text:span><text:soft-page-break/><text:span text:style-name="T35">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44">в географических границах Российской Федерации;</text:span></text:p>
      <text:list xml:id="list7684560873241906809" text:style-name="L1">
        <text:list-item>
          <text:p text:style-name="P45"><text:span text:style-name="T44">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5">(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44">в географических границах Российской Федерации;</text:span></text:p>
        </text:list-item>
        <text:list-item>
          <text:p text:style-name="P46"><text:span text:style-name="T37">долю не менее 92 (девяносто двух) процентов </text:span><text:span text:style-name="T1">в период <text:s text:c="26"/>с 01.01.2010 по 31.05.2014 </text:span><text:span text:style-name="T37">на рынке оптовой реализации объектовых станций, подключаемых к программно-а</text:span><text:span text:style-name="T31">ппаратным комплексам системы мониторинга, </text:span><text:span text:style-name="T31">обработки и передачи данных о параметрах возгорания, угрозах и рисках </text:span><text:span text:style-name="T31">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37">(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1"> </text:span><text:span text:style-name="T37">ОК 034-2007 (КПЕС 2002) </text:span><text:span text:style-name="T31">в географических границах Российской Федерации;</text:span></text:p>
        </text:list-item>
        <text:list-item>
          <text:p text:style-name="P47"><text:span text:style-name="T38">долю 100 (сто) процентов </text:span><text:span text:style-name="T96">в период с 01.01.2010 по 31.05.2014 </text:span><text:span text:style-name="T38">на рынке оптовой реализации приборов, входящих в состав радиоканальных </text:span><text:soft-page-break/><text:span text:style-name="T38">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6"> </text:span><text:span text:style-name="T38">и сооружениях с массовым пребыванием людей, в том числе в высотных зданиях, принятым по результатам государственных испытаний</text:span><text:span text:style-name="T96"> </text:span><text:span text:style-name="T38">на снабжение в МЧС России,</text:span><text:span text:style-name="T96"> </text:span><text:span text:style-name="T38">(«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96"> </text:span><text:span text:style-name="T38">ОК 034-2007 (КПЕС 2002) в географических границах Российской Федерации. <text:s/></text:span></text:p>
        </text:list-item>
      </text:list>
      <text:p text:style-name="P18"><text:span text:style-name="T49">Как следует из материалов дела комиссия, рассмотрев вопрос о допустимости заключенного между </text:span><text:span text:style-name="T23">ЗАО «АРГУС-СПЕКТР» и </text:span><text:span text:style-name="T73">ВДПО Чувашской Республики</text:span><text:span text:style-name="T64"> </text:span><text:span text:style-name="T23">«вертикального» соглашения об установлении</text:span><text:span text:style-name="T49"> </text:span><text:span text:style-name="T23">условия о минимальной цене перепродажи товаров, </text:span><text:span text:style-name="T49">а также о допустимости участия </text:span><text:span text:style-name="T23">ЗАО «АРГУС-СПЕКТР» и </text:span><text:span text:style-name="T73">ВДПО Чувашской Республики</text:span><text:span text:style-name="T49"> в указанных соглашениях, пришла к выводу о том, что данное «вертикальное» соглашение не</text:span><text:span text:style-name="T96"> может быть признано допустимыми в соответствии со статьями 11, 12, 13 Закона о защите конкуренции и <text:s/></text:span><text:span text:style-name="T49">Постановлением Правительства РФ от 16.07.2009 № 583 «О случаях допустимости соглашений между хозяйствующими субъектами»</text:span><text:span text:style-name="T96">.</text:span></text:p>
      <text:p text:style-name="P15"><text:span text:style-name="T97">Заключив данное Соглашение, а также участвуя в них, </text:span><text:span text:style-name="T24">ЗАО «АРГУС-</text:span><text:span text:style-name="T24">СПЕКТР»</text:span><text:span text:style-name="T97"> и </text:span><text:span text:style-name="T75">ВДПО Чувашской Республики</text:span><text:span text:style-name="T26"> </text:span><text:span text:style-name="T97">нарушили пункт 1 части 2 статьи 11 Закона о защите конкуренции.</text:span></text:p>
      <text:p text:style-name="P18"><text:span text:style-name="T97">Таким образом, из материалов дела следует, что в действиях </text:span><text:span text:style-name="T23">ЗАО «АРГУС-СПЕКТР»</text:span><text:span text:style-name="T97"> и </text:span><text:span text:style-name="T73">ВДПО Чувашской Республики</text:span><text:span text:style-name="T40"> </text:span><text:span text:style-name="T98">в части заключения запрещенного «вертикального» соглашения, </text:span><text:span text:style-name="T50">которые приводило или могло привести к установлению минимальной цены перепродажи товара </text:span><text:span text:style-name="T82">(договор поставки № П-200 от 20.12.2011), </text:span><text:span text:style-name="T83">а также участия в данном запрещенном «вертикальном» соглашении, повлекли</text:span><text:span text:style-name="T84"> нарушение в период с 20.12.2011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86">закона</text:span></text:a><text:span text:style-name="T84"> </text:span><text:span text:style-name="T83">от 17.07.2009 № 164-ФЗ</text:span><text:span text:style-name="T84">)</text:span><text:span text:style-name="T83">, а в период с 06.01.2012 по 19.09.2014 — </text:span><text:span text:style-name="T84">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86">закона</text:span></text:a><text:span text:style-name="T84"> от 06.12.2011 <text:s/>№ 401-ФЗ). </text:span></text:p>
      <text:p text:style-name="P24"><text:span text:style-name="T28">Решением ФАС России от 02.10.2014 по делу № 1-11-26/00-22-14 <text:s text:c="23"/></text:span><text:soft-page-break/><text:span text:style-name="T28">о нарушении антимонопольного законодательства установлено, что <text:s text:c="27"/></text:span><text:span text:style-name="T87">ЗАО «АРГУС-СПЕКТР» реализует </text:span><text:span text:style-name="T75">ВДПО Чувашской Республики</text:span><text:span text:style-name="T87"> объектовые станции радиосистемы передачи извещений (РСПИ «Стрелец-Мониторинг»</text:span><text:span text:style-name="T76">, </text:span><text:span text:style-name="T87">которые являются предметом договора № П-200 от 20.12.2011, </text:span><text:span text:style-name="T28">на рынке </text:span><text:span text:style-name="T27">оптовой реализации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24"><text:span text:style-name="T28">Таким образом, нарушение </text:span><text:span text:style-name="T89">пункта 1 части 2 статьи 11 Закона о защите конкуренции </text:span><text:span text:style-name="T25">ЗАО «АРГУС-СПЕКТР»</text:span><text:span text:style-name="T27"> и </text:span><text:span text:style-name="T75">ВДПО Чувашской Республики</text:span><text:span text:style-name="T89"> </text:span><text:span text:style-name="T87">совершено </text:span><text:span text:style-name="T28">на указанном товарном рынке.</text:span></text:p>
      <text:p text:style-name="P25"><text:span text:style-name="T27">Ответственность за данное правонарушения предусмотрена </text:span><text:span text:style-name="T13">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text:span><text:span text:style-name="T13">наложение административного штрафа на юридических лиц - от одной сотой до </text:span><text:span text:style-name="T13">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0">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text:span><text:soft-page-break/><text:span text:style-name="T30">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text:span text:style-name="T40">Факт совершения административного правонарушения подтверждается решением ФАС России по делу № </text:span><text:span text:style-name="T14">1-11-26/00-22-14</text:span><text:span text:style-name="T40"> от </text:span><text:span text:style-name="T14">02.10.2014</text:span><text:span text:style-name="T40"> (исх. № 22/39813/14 от 02.10.2014), протоколом № 4-14.32-285/00-22-15 об административном правонарушении от 25.05.2015, а так же другими материалами дела об административном правонарушении.</text:span></text:p>
      <text:p text:style-name="P26">Как следует из материалов дела об административном правонарушении и установленных обстоятельств, у <text:span text:style-name="T52">ВДПО Чувашской Республики</text:span> имелась возможность не совершать указанных действий, однако <text:span text:style-name="T77">ВДПО Чувашской Республики</text:span><text:span text:style-name="T53">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6">Срок давности привлечения <text:span text:style-name="T77">ВДПО Чувашской Республики</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42">В соответствии с частью 3 статьи 1.7 КоАП производство по делу об административном правонарушении осуществляется на основании закона, действующего во время производства по указанному делу.</text:p>
      <text:p text:style-name="P42">Согласно части 2 статьи 1.7 КоАП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43">В связи с тем, что положения КоАП (<text:span text:style-name="T90">в ред. Федерального </text:span><text:a xlink:type="simple" xlink:href="consultantplus://offline/ref=5790222E01224F0895741484119D46218EBAA95172A835B8AB353DA47DA33A0F0991EA00C8E9A24Fd527L"><text:span text:style-name="T91">закона</text:span></text:a><text:span text:style-name="T90"> </text:span><text:span text:style-name="T85">от 17.07.2009 № 164-ФЗ</text:span>) <text:span text:style-name="T2">улучшают</text:span> положение лица, привлекаемого к <text:soft-page-break/>административной ответственности, то применению подлежит штраф, рассчитанный в соответствии с положениями КоАП действовавшими в момент производства по делу об административном правонарушении.</text:p>
      <text:p text:style-name="P26">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2">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36"><text:span text:style-name="Основной_20_шрифт_20_абзаца"><text:span text:style-name="T94">ИФНС России по г. Чебоксары (письмо исх. № 02-2-15/03813 дсп от 10.04.2015)</text:span></text:span><text:span text:style-name="Основной_20_шрифт_20_абзаца"><text:span text:style-name="T95"> </text:span></text:span><text:span text:style-name="Основной_20_шрифт_20_абзаца"><text:span text:style-name="T93">сообщила, что совокупная сумма выручки </text:span></text:span><text:span text:style-name="Основной_20_шрифт_20_абзаца"><text:span text:style-name="T88">ВДПО Чувашской Республики </text:span></text:span><text:span text:style-name="Основной_20_шрифт_20_абзаца"><text:span text:style-name="T93">от реализации товаров (работ и услуг) в период с 01.01.2013 по 31.12.2013, определяемой в соответствии со </text:span></text:span><text:a xlink:type="simple" xlink:href="consultantplus://offline/ref=B21601FAD959A06C917A8F7A48174B6CFEAAEE633CB25798E4AB2DB86A83B68F070D9337697C91DB59b6J"><text:span text:style-name="Основной_20_шрифт_20_абзаца"><text:span text:style-name="T94">статьями 248</text:span></text:span></text:a><text:span text:style-name="Основной_20_шрифт_20_абзаца"><text:span text:style-name="T93"> и </text:span></text:span><text:a xlink:type="simple" xlink:href="consultantplus://offline/ref=B21601FAD959A06C917A8F7A48174B6CFEAAEE633CB25798E4AB2DB86A83B68F070D9337697C91D959b0J"><text:span text:style-name="Основной_20_шрифт_20_абзаца"><text:span text:style-name="T94">249</text:span></text:span></text:a><text:span text:style-name="Основной_20_шрифт_20_абзаца"><text:span text:style-name="T93"> Налогового кодекса Российской Федерации, составила</text:span></text:span><text:span text:style-name="Основной_20_шрифт_20_абзаца"><text:span text:style-name="T94"> 85 348 000 руб. 00 коп., себестоимость продаж </text:span></text:span><text:span text:style-name="Основной_20_шрифт_20_абзаца"><text:span text:style-name="T92">Чувашского РО ООО ВДПО </text:span></text:span><text:span text:style-name="Основной_20_шрифт_20_абзаца"><text:span text:style-name="T93">в период с 01.01.2013 по 31.12.2013</text:span></text:span><text:span text:style-name="Основной_20_шрифт_20_абзаца"><text:span text:style-name="T92"> составила 51 535 000 руб. 00 коп.</text:span></text:span></text:p>
      <text:p text:style-name="P37">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8"><text:span text:style-name="T45">При рассмотрении дела об административном правонарушении<text:line-break/></text:span><text:span text:style-name="T45">№ </text:span><text:span text:style-name="T46">4-14.32-285/00-22-15</text:span><text:span text:style-name="T45"> в качестве обстоятельств, смягчающих административную ответственность установлено, что</text:span><text:span text:style-name="T43"> </text:span><text:span text:style-name="Основной_20_шрифт_20_абзаца"><text:span text:style-name="T81">ВДПО Чувашской Республики</text:span></text:span><text:span text:style-name="T61">, не является организатором ограничивающих конкуренцию соглашения (пункт 1 примечания 3 к статье 14.32 КоАП).</text:span></text:p>
      <text:p text:style-name="P27">При рассмотрении дела об административном правонарушении<text:line-break/>№ <text:span text:style-name="T100">4-14.32-285/00-22-15</text:span> установлено обстоятельство отягчающее административную ответственность: <text:span text:style-name="T99">совершение длящегося административного </text:span>правонарушения, продолжительность которого превышает один год (пункт 1 примечания 3 к статье 14.31 КоАП). </text:p>
      <text:p text:style-name="P29">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9"><text:soft-page-break/></text:p>
      <text:p text:style-name="P4">ПОСТАНОВИЛ:</text:p>
      <text:p text:style-name="P31"> </text:p>
      <text:p text:style-name="P17"><text:span text:style-name="T63">Признать ВДПО Чувашской Республики</text:span><text:span text:style-name="T59"> (</text:span><text:span text:style-name="T22">место нахождения: </text:span><text:span text:style-name="T57">428000, Чувашская Республика, </text:span><text:span text:style-name="T54">г. Чебоксары, ул. К. Маркса, д. 37 «А»</text:span><text:span text:style-name="T57">,</text:span><text:span text:style-name="T60"> </text:span><text:span text:style-name="T22">дата регистрации в качестве юридического лица — </text:span><text:span text:style-name="T8">05.07.1999</text:span><text:span text:style-name="T22">; </text:span><text:span text:style-name="T67">ОГРН 1022100003650; ИНН 2128005060; КПП 213001001)</text:span><text:span text:style-name="T59"> виновным</text:span><text:span text:style-name="T63">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62"> </text:span><text:span text:style-name="T58">1 964 635 </text:span><text:span text:style-name="T62">(</text:span><text:span text:style-name="T63">один миллион девятьсот шестьдесят четыре тысячи шестьсот тридцать пять) рублей 00 копеек.</text:span></text:p>
      <text:p text:style-name="P2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0">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0">Реквизиты для уплаты административного штрафа:</text:p>
      <text:p text:style-name="P21"><text:span text:style-name="T47">ID </text:span><text:span text:style-name="T48">начисления:Ъ2016a6AS07050210149</text:span></text:p>
      <text:p text:style-name="P20">Получатель ИНН 7703516539 КПП 770301001</text:p>
      <text:p text:style-name="P14">Межрегиональное операционное УФК</text:p>
      <text:p text:style-name="P14">(Для ФАС России л/с 04951001610)</text:p>
      <text:p text:style-name="P14">КБК 161 1 1602010 016000 140</text:p>
      <text:p text:style-name="P14">ОКТМО 45380000</text:p>
      <text:p text:style-name="P14"><text:soft-page-break/>ОПЕРУ-1 Банка России г. Москвы</text:p>
      <text:p text:style-name="P14">БИК 044501002</text:p>
      <text:p text:style-name="P14">Расчетный счет 40101810500000001901</text:p>
      <text:p text:style-name="P2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1">(499) 75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0">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9BF50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09BF5064.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7:38:00.31</meta:creation-date>
    <dc:date>2015-07-10T10:18:34.67</dc:date>
    <meta:editing-duration>PT1H16M43S</meta:editing-duration>
    <meta:editing-cycles>1</meta:editing-cycles>
    <meta:generator>OpenOffice.org/3.4.1$Win32 OpenOffice.org_project/341m1$Build-9593</meta:generator>
    <meta:document-statistic meta:table-count="0" meta:image-count="1" meta:object-count="0" meta:page-count="10" meta:paragraph-count="67" meta:word-count="2653" meta:character-count="22070"/>
    <meta:user-defined meta:name="Поле 1"/>
    <meta:user-defined meta:name="Поле 2"/>
    <meta:user-defined meta:name="Поле 3"/>
    <meta:user-defined meta:name="Поле 4"/>
  </office:meta>
</office:document-meta>
</file>