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3683E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cm" fo:margin-bottom="0cm" fo:text-align="center" style:justify-single-word="false"/>
      <style:text-properties fo:color="#000000" fo:font-size="14pt" fo:background-color="#ffffff"/>
    </style:style>
    <style:style style:name="P5" style:family="paragraph" style:parent-style-name="Text_20_body">
      <style:paragraph-properties fo:margin-top="0cm" fo:margin-bottom="0cm" fo:text-align="justify" style:justify-single-word="false"/>
      <style:text-properties fo:color="#000000" fo:font-size="14pt" fo:background-color="#ffffff"/>
    </style:style>
    <style:style style:name="P6" style:family="paragraph" style:parent-style-name="Text_20_body">
      <style:paragraph-properties fo:margin-top="0cm" fo:margin-bottom="0cm" fo:text-align="center" style:justify-single-word="false"/>
      <style:text-properties fo:color="#000000" fo:font-size="14pt"/>
    </style:style>
    <style:style style:name="P7" style:family="paragraph" style:parent-style-name="Text_20_body">
      <style:paragraph-properties fo:margin-top="0cm" fo:margin-bottom="0cm" fo:text-align="justify" style:justify-single-word="false"/>
      <style:text-properties fo:color="#000000" fo:background-color="#ffffff"/>
    </style:style>
    <style:style style:name="P8" style:family="paragraph" style:parent-style-name="Text_20_body">
      <style:paragraph-properties fo:margin-top="0cm" fo:margin-bottom="0cm" fo:text-align="center" style:justify-single-word="false"/>
      <style:text-properties fo:font-size="14pt"/>
    </style:style>
    <style:style style:name="P9" style:family="paragraph" style:parent-style-name="Text_20_body">
      <style:paragraph-properties fo:margin-top="0cm" fo:margin-bottom="0cm" fo:text-align="justify" style:justify-single-word="false"/>
      <style:text-properties fo:font-size="14pt"/>
    </style:style>
    <style:style style:name="P10" style:family="paragraph" style:parent-style-name="Text_20_body">
      <style:paragraph-properties fo:margin-top="0cm" fo:margin-bottom="0cm" fo:text-align="justify" style:justify-single-word="false"/>
      <style:text-properties fo:font-size="14pt" fo:background-color="#ffffff"/>
    </style:style>
    <style:style style:name="P11" style:family="paragraph" style:parent-style-name="Text_20_body">
      <style:paragraph-properties fo:margin-top="0cm" fo:margin-bottom="0cm" fo:text-align="justify" style:justify-single-word="false"/>
      <style:text-properties fo:font-size="10pt"/>
    </style:style>
    <style:style style:name="P12" style:family="paragraph" style:parent-style-name="Text_20_body">
      <style:paragraph-properties fo:margin-top="0cm" fo:margin-bottom="0cm" fo:text-align="justify" style:justify-single-word="false"/>
      <style:text-properties fo:font-size="10pt" fo:language="en" fo:country="US"/>
    </style:style>
    <style:style style:name="P13" style:family="paragraph" style:parent-style-name="Text_20_body">
      <style:paragraph-properties fo:margin-left="9.79cm" fo:margin-right="0cm" fo:text-indent="0cm" style:auto-text-indent="false"/>
    </style:style>
    <style:style style:name="P14" style:family="paragraph" style:parent-style-name="Text_20_body">
      <style:paragraph-properties fo:margin-left="9.79cm" fo:margin-right="0cm" fo:text-align="justify" style:justify-single-word="false" fo:text-indent="0cm" style:auto-text-indent="false"/>
      <style:text-properties fo:font-size="14pt"/>
    </style:style>
    <style:style style:name="P15" style:family="paragraph" style:parent-style-name="Text_20_body">
      <style:paragraph-properties fo:margin-left="9.79cm" fo:margin-right="0cm" fo:margin-top="0cm" fo:margin-bottom="0cm" fo:text-indent="0cm" style:auto-text-indent="false"/>
    </style:style>
    <style:style style:name="P16" style:family="paragraph" style:parent-style-name="Text_20_body">
      <style:paragraph-properties fo:margin-left="9.79cm" fo:margin-right="0cm" fo:margin-top="0cm" fo:margin-bottom="0cm" fo:text-indent="0cm" style:auto-text-indent="false"/>
      <style:text-properties fo:font-size="14pt"/>
    </style:style>
    <style:style style:name="P17" style:family="paragraph" style:parent-style-name="Text_20_body">
      <style:paragraph-properties fo:margin-left="9.79cm" fo:margin-right="0cm" fo:margin-top="0cm" fo:margin-bottom="0cm" fo:text-indent="0cm" style:auto-text-indent="false"/>
      <style:text-properties fo:font-size="14pt" style:font-size-asian="14pt" style:font-size-complex="14pt"/>
    </style:style>
    <style:style style:name="P18" style:family="paragraph" style:parent-style-name="Text_20_body">
      <style:paragraph-properties fo:margin-left="9.763cm" fo:margin-right="0cm" fo:text-align="justify" style:justify-single-word="false" fo:text-indent="0cm" style:auto-text-indent="false"/>
    </style:style>
    <style:style style:name="P19" style:family="paragraph" style:parent-style-name="Text_20_body">
      <style:paragraph-properties fo:margin-left="0cm" fo:margin-right="0cm" fo:margin-top="0cm" fo:margin-bottom="0cm" fo:text-align="justify" style:justify-single-word="false" fo:text-indent="1.508cm" style:auto-text-indent="false"/>
    </style:style>
    <style:style style:name="P20"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21" style:family="paragraph" style:parent-style-name="Text_20_body">
      <style:paragraph-properties fo:margin-left="0cm" fo:margin-right="0cm" fo:margin-top="0cm" fo:margin-bottom="0cm" fo:text-align="center" style:justify-single-word="false" fo:text-indent="1.508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P23"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fo:background-color="#ffffff"/>
    </style:style>
    <style:style style:name="P24" style:family="paragraph" style:parent-style-name="Text_20_body">
      <style:paragraph-properties fo:margin-left="0cm" fo:margin-right="0cm" fo:margin-top="0cm" fo:margin-bottom="0cm" fo:text-align="justify" style:justify-single-word="false" fo:text-indent="1.508cm" style:auto-text-indent="false"/>
      <style:text-properties fo:color="#000000" fo:background-color="#ffffff"/>
    </style:style>
    <style:style style:name="P25" style:family="paragraph" style:parent-style-name="Text_20_body">
      <style:paragraph-properties fo:margin-left="0cm" fo:margin-right="0cm" fo:text-align="justify" style:justify-single-word="false" fo:text-indent="1.508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27" style:family="paragraph" style:parent-style-name="Text_20_body">
      <style:paragraph-properties fo:margin-left="0cm" fo:margin-right="0cm" fo:margin-top="0cm" fo:margin-bottom="0cm" fo:text-align="justify" style:justify-single-word="false" fo:text-indent="1.455cm" style:auto-text-indent="false"/>
      <style:text-properties fo:font-size="14pt" fo:background-color="#ffffff"/>
    </style:style>
    <style:style style:name="P28" style:family="paragraph" style:parent-style-name="Text_20_body">
      <style:paragraph-properties fo:margin-left="0cm" fo:margin-right="0cm" fo:margin-top="0cm" fo:margin-bottom="0cm" fo:text-align="justify" style:justify-single-word="false" fo:text-indent="1.455cm" style:auto-text-indent="false"/>
    </style:style>
    <style:style style:name="P29" style:family="paragraph" style:parent-style-name="Text_20_body">
      <style:paragraph-properties fo:margin-left="0cm" fo:margin-right="0cm" fo:text-align="justify" style:justify-single-word="false" fo:text-indent="1.455cm" style:auto-text-indent="false"/>
      <style:text-properties style:font-name="Times New Roman1" fo:font-size="14pt"/>
    </style:style>
    <style:style style:name="P30"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31" style:family="paragraph" style:parent-style-name="Text_20_body">
      <style:paragraph-properties fo:margin-left="0cm" fo:margin-right="0cm" fo:margin-top="0cm" fo:margin-bottom="0cm" fo:text-align="justify" style:justify-single-word="false" fo:text-indent="1.482cm" style:auto-text-indent="false"/>
    </style:style>
    <style:style style:name="P32"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fo:background-color="#ffffff"/>
    </style:style>
    <style:style style:name="P33"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style:style>
    <style:style style:name="P34"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35" style:family="paragraph" style:parent-style-name="Text_20_body">
      <style:paragraph-properties fo:margin-left="0cm" fo:margin-right="0cm" fo:margin-top="0cm" fo:margin-bottom="0cm" fo:text-align="justify" style:justify-single-word="false" fo:text-indent="1.535cm" style:auto-text-indent="false"/>
    </style:style>
    <style:style style:name="P36" style:family="paragraph" style:parent-style-name="Table_20_Contents">
      <style:paragraph-properties fo:margin-left="0cm" fo:margin-right="0cm" fo:margin-top="0cm" fo:margin-bottom="0.499cm" fo:text-align="justify" style:justify-single-word="false" fo:text-indent="1.535cm" style:auto-text-indent="false" fo:padding="0cm" fo:border="none"/>
      <style:text-properties fo:font-size="14pt"/>
    </style:style>
    <style:style style:name="P37" style:family="paragraph" style:parent-style-name="Table_20_Contents">
      <style:paragraph-properties fo:margin-left="0cm" fo:margin-right="0cm" fo:margin-top="0cm" fo:margin-bottom="0.499cm" fo:text-align="justify" style:justify-single-word="false" fo:text-indent="1.535cm" style:auto-text-indent="false" fo:padding="0cm" fo:border="none"/>
    </style:style>
    <style:style style:name="P38" style:family="paragraph" style:parent-style-name="Table_20_Contents">
      <style:paragraph-properties fo:margin-left="0cm" fo:margin-right="0cm" fo:margin-top="0cm" fo:margin-bottom="0.499cm" fo:text-align="justify" style:justify-single-word="false" fo:text-indent="0cm" style:auto-text-indent="false" fo:padding="0cm" fo:border="none"/>
    </style:style>
    <style:style style:name="P39" style:family="paragraph" style:parent-style-name="Text_20_body" style:master-page-name="First_20_Page">
      <style:paragraph-properties fo:margin-left="9.79cm" fo:margin-right="0cm" fo:text-align="justify" style:justify-single-word="false" fo:text-indent="0cm" style:auto-text-indent="false" style:page-number="auto"/>
    </style:style>
    <style:style style:name="P40" style:family="paragraph" style:parent-style-name="Text_20_body" style:list-style-name="L1">
      <style:paragraph-properties fo:margin-left="0cm" fo:margin-right="0cm" fo:margin-top="0cm" fo:margin-bottom="0cm" fo:text-align="justify" style:justify-single-word="false" fo:text-indent="1.508cm" style:auto-text-indent="false"/>
      <style:text-properties fo:font-size="14pt"/>
    </style:style>
    <style:style style:name="P41" style:family="paragraph" style:parent-style-name="Text_20_body" style:list-style-name="L2">
      <style:paragraph-properties fo:margin-left="0cm" fo:margin-right="0cm" fo:margin-top="0cm" fo:margin-bottom="0cm" fo:text-align="justify" style:justify-single-word="false" fo:text-indent="1.508cm" style:auto-text-indent="false"/>
      <style:text-properties fo:font-size="14pt"/>
    </style:style>
    <style:style style:name="P42"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0pt" fo:background-color="#ffffff"/>
    </style:style>
    <style:style style:name="P43" style:family="paragraph" style:parent-style-name="Table_20_Contents" style:master-page-name="First_20_Page">
      <style:paragraph-properties fo:margin-left="0cm" fo:margin-right="0cm" fo:margin-top="0cm" fo:margin-bottom="0.499cm" fo:text-align="justify" style:justify-single-word="false" fo:text-indent="0cm" style:auto-text-indent="false" style:page-number="auto" fo:padding="0cm" fo:border="none"/>
      <style:text-properties fo:font-size="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fo:font-size="14pt"/>
    </style:style>
    <style:style style:name="T4" style:family="text">
      <style:text-properties fo:color="#000000" fo:font-size="14pt" fo:background-color="#ffffff"/>
    </style:style>
    <style:style style:name="T5" style:family="text">
      <style:text-properties fo:color="#000000" style:font-name="Times New Roman1"/>
    </style:style>
    <style:style style:name="T6" style:family="text">
      <style:text-properties fo:color="#000000" style:font-name="Times New Roman1" fo:background-color="#ffffff"/>
    </style:style>
    <style:style style:name="T7" style:family="text">
      <style:text-properties fo:color="#000000" fo:language="en" fo:country="US" fo:background-color="#ffffff"/>
    </style:style>
    <style:style style:name="T8" style:family="text">
      <style:text-properties style:font-name="Times New Roman1"/>
    </style:style>
    <style:style style:name="T9" style:family="text">
      <style:text-properties style:font-name="Times New Roman1" fo:font-size="14pt"/>
    </style:style>
    <style:style style:name="T10" style:family="text">
      <style:text-properties fo:background-color="#ffffff"/>
    </style:style>
    <style:style style:name="T11" style:family="text">
      <style:text-properties fo:font-size="14pt"/>
    </style:style>
    <style:style style:name="T12" style:family="text">
      <style:text-properties fo:font-size="14pt" fo:language="en" fo:country="US"/>
    </style:style>
    <style:style style:name="T13" style:family="text">
      <style:text-properties fo:font-size="14pt" fo:font-style="italic" fo:font-weight="bold"/>
    </style:style>
    <style:style style:name="T14" style:family="text">
      <style:text-properties style:text-line-through-style="none" fo:font-size="14pt" style:text-underline-style="none" style:text-blinking="false"/>
    </style:style>
    <style:style style:name="T15"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cb214c-58c2-4139-95a3-e8bdb75a93d0" text:name="BossProviderVariable"/>
      </text:user-field-decls>
      <text:p text:style-name="P39"/>
      <text:p text:style-name="P4">ОПРЕДЕЛЕНИЕ</text:p>
      <text:p text:style-name="P8">о возбуждении дела об административном</text:p>
      <text:p text:style-name="P6">правонарушении <text:span text:style-name="T10">№ 223ФЗ-153/14/АК        -15</text:span> и проведении</text:p>
      <text:p text:style-name="P8">административного расследования</text:p>
      <text:p text:style-name="P7"> </text:p>
      <text:p text:style-name="P3"> </text:p>
      <text:p text:style-name="P9">«06» апреля 2015                                                                                               Москва</text:p>
      <text:p text:style-name="P10"/>
      <text:p text:style-name="P18"> </text:p>
      <text:p text:style-name="P9"><text:tab/>Я, начальник правового отдела Управления контроля размещения государственного заказа Федеральной антимонопольной службы Семенов Р.В.,<text:span text:style-name="T2"> рассмотрев материалы дела № 223ФЗ-153/14, </text:span><text:span text:style-name="T6">по обращению ООО «Эльгор плюс» на действия ОАО «УППО» (далее - Заказчик) при проведении открытого конкурса на выполнение работ по реализации проекта «Реконструкция производства ОАО «УППО» (извещение № 31401700718), выявил признаки административного правонарушения, предусмотренного частью 7 </text:span><text:span text:style-name="T2">статьи 7.32.3 Кодекса Российской Федерации об административных правонарушениях (далее – КоАП), и признал их достаточными для возбуждения дела,</text:span></text:p>
      <text:p text:style-name="P5">руководствуясь статьей 28.1 КоАП,</text:p>
      <text:p text:style-name="P7"> </text:p>
      <text:p text:style-name="P8">УСТАНОВИЛ:</text:p>
      <text:p text:style-name="P3"> </text:p>
      <text:p text:style-name="P19"><text:span text:style-name="T9">ОАО «УППО» (далее – Заказчик) размещен открытый конкурс на выполнение работ по реализации проекта «Реконструкция производства ОАО «УППО» (извещение № 31401700718) (далее - Конкурс).</text:span><text:span text:style-name="T11"> </text:span></text:p>
      <text:p text:style-name="P20">1. В соответствии с пунктом 3 части 9 статьи 4 Федерального закона от 18.07.2011 № 223-ФЗ «О закупках товаров, работ, услуг отдельными видами юридических лиц» (далее – Закон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20">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2">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9"><text:soft-page-break/><text:span text:style-name="T3">В соответствии с частью 6 статьи 52 Градостроительного кодекса Российской Федерации лицо, осуществляющее строительство, </text:span><text:span text:style-name="T11">реконструкцию, капитальный ремонт объекта капитального строительства, </text:span><text:span text:style-name="T3">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span></text:p>
      <text:p text:style-name="P22">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2">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19"><text:span text:style-name="T11">Пунктом 1.3.1 Документации установлено, что предметом Конкурса является право заключить договор на поставку товаров, выполнение работ, оказание услуг, информация о которых содержится в </text:span><text:span text:style-name="T14">Информационной карте конкурса</text:span><text:span text:style-name="T11">, в соответствии с процедурами и условиями, приведенными в Документации.</text:span></text:p>
      <text:p text:style-name="P19"><text:span text:style-name="T11">В соответствии с </text:span><text:span text:style-name="T14">Информационной картой конкурса</text:span><text:span text:style-name="T11">, являющейся неотъемлемой частью Документации (далее – Информационная карта), объемы, виды, и иные требования к выполняемым работам указаны в Техническом задании (Часть </text:span><text:span text:style-name="T12">V</text:span> <text:span text:style-name="T11">Документации), прилагаемом к Документации, и в условиях, проекта договора (Часть </text:span><text:span text:style-name="T12">IV</text:span> <text:span text:style-name="T11">Документации) Документации. Проектная </text:span><text:span text:style-name="T11">документация содержит </text:span><text:bookmark text:name="OLE_LINK39"/><text:bookmark text:name="OLE_LINK38"/><text:bookmark text:name="OLE_LINK37"/><text:bookmark text:name="OLE_LINK36"/><text:span text:style-name="T11">перечень оборудования, относящийся к государственной тайне, в связи с чем, указанный перечень не будет размещен в единой информационной системе, а будет предоставлен участнику закупки, на основании отдельного запроса при предъявлении лицензии ФСБ России на осуществление работ с использованием сведений, составляющих государственную тайну со степенью секретности не ниже «Секретно».</text:span></text:p>
      <text:p text:style-name="P20">В Техническом задании содержатся выдержки из проектной документации «Реконструкция производства Открытого акционерного общества «Уфимское приборостроительное производственное объединение», г. Уфа, Республика Башкортостан № 477-Д01100/13.</text:p>
      <text:p text:style-name="P20">Согласно пункту 1.1 проекта договора Генеральный подрядчик (лицо, с которым заключается договор по итогам Конкурса) принимает на себя обязательства выполнить собственными силами и/или привлеченными силами и <text:soft-page-break/>средствами комплекс работ по реализации проекта «Реконструкция производства ОАО «Уфимское приборостроительное производственное объединение», расположенному по адресу: 450071, г. Уфа, ул. 50 лет СССР, д. 30, в соответствии с условиями, в том числе проектной документацией.</text:p>
      <text:p text:style-name="P20">Из пункта 4.2.1 проекта договора следует, что проектная документация предоставляется Генеральному подрядчику в течение 5 (пяти) рабочих дней с момента заключения договора.</text:p>
      <text:p text:style-name="P20">При этом, проектно-сметная документация, на основании которой должны выполняться работы, являющиеся предметом Конкурса, не размещена на официальном сайте в составе Документации.</text:p>
      <text:p text:style-name="P25"><text:span text:style-name="T8">Учитывая изложенное, отсутствие в Документации в полном объеме сведений об объеме работ, являющихся предметом Конкурса, </text:span><text:span text:style-name="T5">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text:span><text:span text:style-name="T8">пункта 3 части 9 статьи 4, пункта 1 части 10 статьи 4 Закона о закупках.</text:span></text:p>
      <text:p text:style-name="P29">2. Согласно части 10 статьи 4 Закона о закупках в документации о закупке должны быть указаны сведения, определенные положением о закупке, в том числе:</text:p>
      <text:p text:style-name="P26">сведения о начальной (максимальной) цене договора (цене лота) (пункт 5 части 10 статьи 4 Закона о закупках),</text:p>
      <text:p text:style-name="P26">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 (пункт 7 части 10 статьи 4 Закона о закупках).</text:p>
      <text:p text:style-name="P28"><text:span text:style-name="T11">Пунктом 3.4.2 Документации установлено, что участник закупки производит расчет цены договора в соответствии с порядком формирования цены договора, указанным в </text:span><text:span text:style-name="T14">Информационной карте</text:span><text:span text:style-name="T13">, </text:span><text:span text:style-name="T11">а также в </text:span><text:span text:style-name="T14">Техническом </text:span><text:span text:style-name="T11">задании Документации и предоставляет предложение по форме 2, приведенной </text:span><text:span text:style-name="T11">в Части III Документации.</text:span></text:p>
      <text:p text:style-name="P26">Неучтенные затраты поставщика (исполнителя, подрядчика) по договору, связанные с исполнением договора, но не включенные в предлагаемую цену договора, не подлежат оплате Заказчиком (пункт 3.4.2 Документации).</text:p>
      <text:p text:style-name="P26">Согласно пункту 2.2 проекта договора в цену заключаемого договора включена стоимость всех затрат Генерального подрядчика, необходимых для выполнения всего комплекса работ по Договору, включая, но не ограничиваясь, в том числе, стоимостью строительно-монтажных работ согласно проектной документации и Техническому заданию (Приложение №2 к  Договору).</text:p>
      <text:p text:style-name="P26">Учитывая изложенное, а также тот факт, что проектно-сметная документация, на основании которой должны выполняться работы, являющиеся предметом Конкурса, на момент проведения Конкурса не размещена в составе Документации, Документация не отражает порядок формирования начальной <text:soft-page-break/>(максимальной) цены договора, заключаемого по итогам Конкурса.</text:p>
      <text:p text:style-name="P26">Таким образом, указанные действия Заказчика нарушают требования пункта 7 части 10 статьи 4 Закона о закупках.</text:p>
      <text:p text:style-name="P26">3. В соответствии с пунктом 6 части 10 статьи 4 Закона о закупках в документации указываются форма, сроки и порядок оплаты товара, работы, услуги.</text:p>
      <text:p text:style-name="P26">Согласно пункту 6 Информационной карты Заказчик вправе произвести авансовый платеж Генеральному подрядчику в размере до 100% от цены договора. Сроки и размеры авансовых платежей устанавливаются Заказчиком и Генеральным подрядчиком в дополнительном соглашении к договору.</text:p>
      <text:p text:style-name="P28"><text:span text:style-name="T3">Таким образом, Комиссия ФАС Росси приходит к выводу, что в </text:span><text:span text:style-name="T11">пункте 6 Информационной карты </text:span><text:span text:style-name="T3">в нарушение </text:span><text:span text:style-name="T11">пункта 6 части 10 статьи 4 Закона о закупках</text:span><text:span text:style-name="T3"> не установлен надлежащим образом порядок оплаты товаров, требуемых к поставке.</text:span></text:p>
      <text:p text:style-name="P26">4. 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26">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6">В соответствии с пунктом 23 Информационной карты оценка и сопоставление заявок на участие в Конкурсе осуществляется по критерию «Качество работ участника конкурса», включающий показатель «Качество работ».</text:p>
      <text:p text:style-name="P26">В соответствии с подпунктом 2.1 пункта 23 Информационной карты рамках данного показателя оценивается степень детализации и проработанности организационно-технологических предложений, в том числе полнота учета технических требований, методологии выполнения работ, обоснованность необходимых для выполнения ресурсов.</text:p>
      <text:p text:style-name="P26">Рассматриваются предложения участника конкурса по технологии и методам выполнения работ/Степень детализации и проработанности организационно-технических предложений по обеспечению качества работ, полнота описания способов выполнения работ, включая применение инновационных решений и иных предложений по улучшению качества выполнения работ по сравнению с обязательными требованиями технического задания, применение которых не приведет к увеличению стоимости строительно-монтажных работ, полнота учета технических требований, <text:soft-page-break/>методологии выполнения ремонтно-строительных работ, обоснованность необходимых для выполнения ресурсов/ Порядок оценки - оценка по критерию осуществляется на основании оценок членов конкурсной комиссии, в том числе путем сравнения между собой предложений о качестве работ, содержащихся в заявках на участие в конкурсе. Баллы по значению критерия присваиваются от 0 до 100 в зависимости от степени выгодности предложения участника конкурса. Степень выгодности определяется исходя из эффективности предложений, которые ведут к наибольшему удовлетворению потребностей Заказчика. Лучшее предложение (максимальная степень выгодности) выбирается из (среди) всех представленных предложений всех участников конкурса исходя из их предложений. Лучшему предложению (с максимальной степенью выгодности) присваивается наибольшее количество баллов. Остальным заявкам по данному значению критерия баллы присваиваются по уменьшению степени выгодности предложения. Оценка показателя определяется как среднее арифметическое оценок в баллах всех членов конкурсной комиссии, присуждаемое комиссией i-ой заявке.».</text:p>
      <text:p text:style-name="P26">Вместе с тем, установленный Заказчиком порядок оценки заявок не позволяет объективно выявить лучшее условие выполнения договора, поскольку не представляется возможным определить, что подразумевает Заказчик под формулировкой «степень детализации и проработанности организационно-технологических предложений».</text:p>
      <text:p text:style-name="P26">В соответствии с подпунктом 3.2 пункта 23 Информационной карты показатель «Достаточность трудовых ресурсов» критерия «Квалификация участника процедуры» оценивается членами Конкурсной комиссии самостоятельно по представленным участником процедуры закупки документам и сведениям. Максимальное количество баллов (30) присваивается заявке участника процедуры закупки привлекаемого для выполнения работ, предусмотренных Техническим заданием, рабочих разных специальностей <text:span text:style-name="T10">по профилю деятельности, непосредственно необходимого для выполнения </text:span><text:span text:style-name="T10">условий договора.</text:span></text:p>
      <text:p text:style-name="P26">30 и более сотрудников – 30 баллов;</text:p>
      <text:p text:style-name="P26">29 – 20 человек – 20 баллов;</text:p>
      <text:p text:style-name="P27">Менее 20 человек – 10 баллов.</text:p>
      <text:p text:style-name="P27">При отсутствии документов, сведений и/или отсутствии сотрудников рабочих разных специальностей по профилю деятельности, непосредственно необходимого для выполнения условий договора - 0 баллов.</text:p>
      <text:p text:style-name="P26">В соответствии с подпунктом 3.3 пункта 23 Информационной карты показатель «Достаточность материальных ресурсов» критерия «Квалификация участника процедуры» оценивается членами Конкурсной комиссии самостоятельно по представленным участником процедуры закупки документам и сведениям.</text:p>
      <text:p text:style-name="P26">Максимальное количество баллов (30) присваивается заявке с <text:soft-page-break/><text:span text:style-name="T10">максимальным и непосредственно необходимым количеством строительных механизмов, машин для выполнения работ, определенных в Техническим заданием и условиями договора.</text:span></text:p>
      <text:p text:style-name="P27">Комиссией принимается к рассмотрению только наличие строительных механизмов и машин, непосредственно необходимых для реализации Технического задания и условий договора.</text:p>
      <text:p text:style-name="P27">По степени ухудшения вышеуказанных показателей пропорционально снижается количество присваиваемых баллов.</text:p>
      <text:p text:style-name="P27">При отсутствии документов, сведений, и/или строительных механизмов или машин присваивается  0 баллов.</text:p>
      <text:p text:style-name="P26">Вместе с тем, не представляется возможным определить, при наличии каких трудовых ресурсов, <text:span text:style-name="T10">строительных механизмов и машин</text:span>, присваиваться максимальный и минимальный баллы по указанным критериям.</text:p>
      <text:p text:style-name="P30">Таким образом, в нарушение пункта 13 части 10 статьи 4 Закона о закупках в Документации не установлен порядок оценки и сопоставления заявок на участие в Конкурсе.</text:p>
      <text:p text:style-name="P33">Согласно части 7 статьи 7.32.3 КоАП, 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документации о закупке товаров, работ, услуг предусмотрена административная ответственность.</text:p>
      <text:p text:style-name="P31"><text:span text:style-name="T3">Согласно материалам настоящего дела, ответственным лицом заказчика, <text:s/>утвердившим Конкурсную документацию, не соответствующей законодательству Российской Федерации </text:span><text:span text:style-name="T4">в сфере закупок товаров, работ, услуг отдельными видами юридических лиц, является </text:span><text:span text:style-name="T3">генеральный директор ОАО «УППО» &lt;...&gt;</text:span></text:p>
      <text:p text:style-name="P32">Таким образом, в действиях генерального директор ОАО «УППО» &lt;...&gt;, выразившихся в утверждении Конкурсной документации несоответствующей  законодательству Российской Федерации в сфере закупок товаров, работ, услуг отдельными видами юридических лиц, содержатся признаки состава административного правонарушения, ответственность за совершение которого предусмотрена частью 7 статьи 7.32.3 КоАП</text:p>
      <text:p text:style-name="P23">С учетом выше изложенного и на основании статей 28.1, 28.7 КоАП,</text:p>
      <text:p text:style-name="P23"/>
      <text:p text:style-name="P24"> </text:p>
      <text:p text:style-name="P21">ОПРЕДЕЛИЛ:</text:p>
      <text:list xml:id="list3283532474575341538" text:style-name="L1">
        <text:list-item>
          <text:p text:style-name="P40">Возбудить в отношении <text:span text:style-name="T7">&lt;...&gt;</text:span> дело об административном правонарушении в соответствии с частью<text:span text:style-name="T2"> 7 статьи 7.32.3 КоАП</text:span><text:span text:style-name="T1">.</text:span></text:p>
        </text:list-item>
        <text:list-item>
          <text:p text:style-name="P40">Провести административное расследование.</text:p>
        </text:list-item>
      </text:list>
      <text:list xml:id="list1876454500824419806" text:style-name="L2">
        <text:list-item>
          <text:p text:style-name="P41">Представителю <text:span text:style-name="T2">&lt;...&gt;</text:span> явиться<text:span text:style-name="T10"> 20.07.15 в 10:00 </text:span>в ФАС России по адресу: г. Москва, ул. Садовая Кудринская, д. 11, каб. 8 для дачи объяснений по <text:soft-page-break/>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1">ОАО «УППО»</text:span>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list-item>
      </text:list>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4">Неявка в указанный срок будет расценена как отказ от подписания протокола.</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3683E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3683EA0.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1T17:15:43.58</meta:creation-date>
    <dc:date>2015-07-10T10:30:50.08</dc:date>
    <meta:editing-duration>PT13M12S</meta:editing-duration>
    <meta:editing-cycles>3</meta:editing-cycles>
    <meta:generator>OpenOffice.org/3.4.1$Win32 OpenOffice.org_project/341m1$Build-9593</meta:generator>
    <meta:print-date>2015-04-06T15:56:14.19</meta:print-date>
    <meta:document-statistic meta:table-count="0" meta:image-count="1" meta:object-count="0" meta:page-count="7" meta:paragraph-count="70" meta:word-count="1938" meta:character-count="15712"/>
    <meta:user-defined meta:name="Поле 1"/>
    <meta:user-defined meta:name="Поле 2"/>
    <meta:user-defined meta:name="Поле 3"/>
    <meta:user-defined meta:name="Поле 4"/>
  </office:meta>
</office:document-meta>
</file>