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875D2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9.25cm" fo:margin-right="0cm" style:line-height-at-least="0.651cm"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1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background-color="#ffffff"/>
    </style:style>
    <style:style style:name="P15"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6"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7"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fo:background-color="#ffffff"/>
    </style:style>
    <style:style style:name="P28"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8"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9"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40"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41"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2" style:family="paragraph" style:parent-style-name="Standard" style:master-page-name="First_20_Page">
      <style:paragraph-properties fo:margin-left="9.25cm" fo:margin-right="0cm" style:line-height-at-least="0.651cm" fo:text-indent="0cm" style:auto-text-indent="false" style:page-number="auto"/>
      <style:text-properties fo:color="#000000"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use-window-font-color="true"/>
    </style:style>
    <style:style style:name="T2" style:family="text">
      <style:text-properties style:use-window-font-color="true"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 style:family="text">
      <style:text-properties style:use-window-font-color="tru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7"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style:use-window-font-color="true"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0"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style:use-window-font-color="true" style:text-line-through-style="none" style:font-name="Times New Roman" fo:font-size="14pt" style:text-underline-style="none" style:text-blinking="false" style:font-size-asian="14pt" style:font-size-complex="14pt"/>
    </style:style>
    <style:style style:name="T13"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4" style:family="text">
      <style:text-properties style:use-window-font-color="true" style:text-line-through-style="none" style:text-underline-style="none" style:text-blinking="false" fo:background-color="transparent" style:font-size-asian="14pt" style:font-size-complex="14pt"/>
    </style:style>
    <style:style style:name="T15" style:family="text">
      <style:text-properties style:use-window-font-color="true" fo:background-color="transparent"/>
    </style:style>
    <style:style style:name="T16" style:family="text">
      <style:text-properties style:use-window-font-color="true" fo:background-color="transparent" style:font-size-asian="14pt" style:font-size-complex="14pt"/>
    </style:style>
    <style:style style:name="T17" style:family="text">
      <style:text-properties style:use-window-font-color="true" style:font-name="Times New Roman" fo:font-size="14pt" style:font-size-asian="14pt" style:font-size-complex="14pt"/>
    </style:style>
    <style:style style:name="T18" style:family="text">
      <style:text-properties style:use-window-font-color="true" style:font-name="Times New Roman" fo:font-size="14pt" fo:font-weight="normal" style:font-size-asian="14pt" style:font-weight-asian="normal" style:font-size-complex="14pt" style:font-weight-complex="normal"/>
    </style:style>
    <style:style style:name="T1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0"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1"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2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1" style:font-size-asian="14pt" style:font-size-complex="14pt"/>
    </style:style>
    <style:style style:name="T24"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5"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6"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27"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8" style:family="text">
      <style:text-properties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3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fo:background-color="transparent"/>
    </style:style>
    <style:style style:name="T32" style:family="text">
      <style:text-properties fo:background-color="transparent" style:font-size-asian="14pt" style:font-size-complex="14pt"/>
    </style:style>
    <style:style style:name="T33" style:family="text">
      <style:text-properties fo:language="ru" fo:country="RU" fo:font-weight="normal" fo:background-color="transparent" style:font-weight-asian="normal" style:font-weight-complex="normal"/>
    </style:style>
    <style:style style:name="T34" style:family="text">
      <style:text-properties fo:language="ru" fo:country="RU" fo:background-color="transparent"/>
    </style:style>
    <style:style style:name="T35" style:family="text">
      <style:text-properties fo:language="ru" fo:country="RU" fo:background-color="transparent" style:font-size-asian="14pt" style:font-size-complex="14pt"/>
    </style:style>
    <style:style style:name="T36" style:family="text">
      <style:text-properties fo:background-color="#ffff00"/>
    </style:style>
    <style:style style:name="T37" style:family="text">
      <style:text-properties style:font-name="Times New Roman1"/>
    </style:style>
    <style:style style:name="T38" style:family="text">
      <style:text-properties style:font-name="Times New Roman1" fo:font-size="14pt"/>
    </style:style>
    <style:style style:name="T39" style:family="text">
      <style:text-properties style:font-name="Times New Roman1" fo:font-weight="normal" style:font-weight-asian="normal" style:font-weight-complex="normal"/>
    </style:style>
    <style:style style:name="T4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1" style:family="text">
      <style:text-properties style:font-name="Times New Roman1" fo:language="ru" fo:country="RU" fo:background-color="#ffffff"/>
    </style:style>
    <style:style style:name="T42" style:family="text">
      <style:text-properties style:font-name="Times New Roman1" fo:language="ru" fo:country="RU" fo:background-color="#ffffff" style:font-name-asian="Courier New" style:font-name-complex="Courier New"/>
    </style:style>
    <style:style style:name="T43" style:family="text">
      <style:text-properties fo:color="#000000" style:font-name="Times New Roman" fo:language="ru" fo:country="RU" fo:background-color="#ffffff"/>
    </style:style>
    <style:style style:name="T44" style:family="text">
      <style:text-properties fo:color="#000000" style:font-name="Times New Roman" fo:font-size="14pt" style:font-size-asian="14pt" style:font-size-complex="14pt"/>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0"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1" style:family="text">
      <style:text-properties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fo:color="#000000" fo:language="ru" fo:country="RU" fo:background-color="#ffffff"/>
    </style:style>
    <style:style style:name="T55" style:family="text">
      <style:text-properties fo:color="#000000" fo:language="ru" fo:country="RU" fo:background-color="#ffffff" style:font-size-asian="14pt" style:font-size-complex="14pt"/>
    </style:style>
    <style:style style:name="T56" style:family="text">
      <style:text-properties fo:color="#000000" fo:language="ru" fo:country="RU" fo:background-color="transparent" style:font-size-asian="14pt" style:font-size-complex="14pt"/>
    </style:style>
    <style:style style:name="T57" style:family="text">
      <style:text-properties fo:color="#000000" fo:language="ru" fo:country="RU" style:font-name-asian="Cambria Math" style:font-size-asian="14pt" style:font-name-complex="Cambria Math" style:font-size-complex="14pt"/>
    </style:style>
    <style:style style:name="T58" style:family="text">
      <style:text-properties fo:color="#000000" fo:language="en" fo:country="US" style:font-name-asian="Tahoma" style:font-size-asian="14pt" style:font-name-complex="Tahoma" style:font-size-complex="14pt"/>
    </style:style>
    <style:style style:name="T59" style:family="text">
      <style:text-properties fo:color="#000000" fo:language="en" fo:country="US" style:font-name-asian="Cambria Math" style:font-size-asian="14pt" style:font-name-complex="Cambria Math" style:font-size-complex="14pt"/>
    </style:style>
    <style:style style:name="T60" style:family="text">
      <style:text-properties fo:color="#000000" style:font-name="Times New Roman1" fo:language="ru" fo:country="RU" fo:background-color="#ffffff"/>
    </style:style>
    <style:style style:name="T61" style:family="text">
      <style:text-properties fo:color="#000000" style:font-name="Times New Roman1" fo:language="ru" fo:country="RU" fo:background-color="#ffffff" style:font-name-asian="Courier New" style:font-name-complex="Courier New"/>
    </style:style>
    <style:style style:name="T62" style:family="text">
      <style:text-properties fo:color="#000000" style:font-name="Times New Roman1" fo:language="ru" fo:country="RU" fo:background-color="transparent"/>
    </style:style>
    <style:style style:name="T63" style:family="text">
      <style:text-properties style:text-underline-style="none" fo:font-weight="normal" style:font-weight-asian="normal" style:font-weight-complex="normal"/>
    </style:style>
    <style:style style:name="T64"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fo:language="ru" fo:country="RU" style:font-name-asian="TimesNewRomanPSMT" style:font-name-complex="TimesNewRomanPSMT"/>
    </style:style>
    <style:style style:name="T73" style:family="text">
      <style:text-properties fo:font-variant="normal" fo:text-transform="none" fo:color="#000000" fo:language="ru" fo:country="RU" style:font-name-asian="TimesNewRomanPSMT" style:font-name-complex="TimesNewRomanPSMT" style:font-weight-complex="bold"/>
    </style:style>
    <style:style style:name="T74" style:family="text">
      <style:text-properties fo:font-variant="normal" fo:text-transform="none" fo:color="#000000" fo:language="ru" fo:country="RU" style:font-name-asian="Courier New" style:font-name-complex="Courier New"/>
    </style:style>
    <style:style style:name="T75" style:family="text">
      <style:text-properties fo:font-variant="normal" fo:text-transform="none" fo:color="#000000" fo:language="ru" fo:country="RU" style:font-name-asian="Courier New" style:font-name-complex="Courier New" style:font-weight-complex="bold"/>
    </style:style>
    <style:style style:name="T76" style:family="text">
      <style:text-properties fo:font-variant="normal" fo:text-transform="none" fo:color="#000000" style:font-name="Times New Roman1" fo:language="ru" fo:country="RU" style:font-name-asian="TimesNewRomanPSMT" style:font-name-complex="TimesNewRomanPSMT"/>
    </style:style>
    <style:style style:name="T77" style:family="text">
      <style:text-properties fo:font-variant="normal" fo:text-transform="none" fo:color="#000000" style:font-name="Times New Roman1" fo:language="ru" fo:country="RU" style:font-name-asian="Courier New" style:font-name-complex="Courier New"/>
    </style:style>
    <style:style style:name="T78" style:family="text">
      <style:text-properties fo:font-variant="normal" fo:text-transform="none" fo:color="#000000" style:font-name="Times New Roman1" fo:language="ru" fo:country="RU" fo:background-color="#ffffff"/>
    </style:style>
    <style:style style:name="T79" style:family="text">
      <style:text-properties fo:font-variant="normal" fo:text-transform="none" fo:color="#000000" style:font-name="Times New Roman" fo:language="ru" fo:country="RU" style:font-name-asian="TimesNewRomanPSMT" style:font-name-complex="TimesNewRomanPSMT"/>
    </style:style>
    <style:style style:name="T80" style:family="text">
      <style:text-properties fo:font-variant="normal" fo:text-transform="none" fo:color="#000000" style:font-name="Times New Roman" fo:language="ru" fo:country="RU" style:font-name-asian="TimesNewRomanPSMT" style:font-name-complex="TimesNewRomanPSMT" style:font-weight-complex="bold"/>
    </style:style>
    <style:style style:name="T81" style:family="text">
      <style:text-properties fo:font-variant="normal" fo:text-transform="none" fo:color="#000000" style:font-name="Times New Roman" fo:language="ru" fo:country="RU" style:font-name-asian="Courier New" style:font-name-complex="Courier New"/>
    </style:style>
    <style:style style:name="T82"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8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style:use-window-font-color="true"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4" style:family="text">
      <style:text-properties fo:font-variant="normal" fo:text-transform="none" style:font-name="Times New Roman1" fo:language="ru" fo:country="RU"/>
    </style:style>
    <style:style style:name="T95" style:family="text">
      <style:text-properties fo:font-variant="normal" fo:text-transform="none" style:font-name="Times New Roman1" fo:language="ru" fo:country="RU" style:font-name-asian="TimesNewRomanPSMT" style:font-name-complex="TimesNewRomanPSMT"/>
    </style:style>
    <style:style style:name="T96" style:family="text">
      <style:text-properties fo:font-variant="normal" fo:text-transform="none" style:font-name="Times New Roman1" fo:language="ru" fo:country="RU" style:font-name-asian="TimesNewRomanPSMT" style:font-name-complex="TimesNewRomanPSMT" style:font-weight-complex="bold"/>
    </style:style>
    <style:style style:name="T97" style:family="text">
      <style:text-properties fo:font-variant="normal" fo:text-transform="none" style:font-name="Times New Roman1" fo:language="ru" fo:country="RU" style:font-name-asian="Courier New" style:font-name-complex="Courier New"/>
    </style:style>
    <style:style style:name="T98" style:family="text">
      <style:text-properties fo:font-variant="normal" fo:text-transform="none" style:font-name="Times New Roman1" fo:language="en" fo:country="US" style:font-name-asian="TimesNewRomanPSMT" style:font-name-complex="TimesNewRomanPSMT"/>
    </style:style>
    <style:style style:name="T99" style:family="text">
      <style:text-properties fo:font-variant="normal" fo:text-transform="none" fo:language="ru" fo:country="RU"/>
    </style:style>
    <style:style style:name="T100" style:family="text">
      <style:text-properties fo:font-variant="normal" fo:text-transform="none" fo:language="ru" fo:country="RU" style:font-name-asian="TimesNewRomanPSMT" style:font-name-complex="TimesNewRomanPSMT"/>
    </style:style>
    <style:style style:name="T101" style:family="text">
      <style:text-properties fo:font-variant="normal" fo:text-transform="none" fo:language="ru" fo:country="RU" fo:background-color="#ffffff"/>
    </style:style>
    <style:style style:name="T102" style:family="text">
      <style:text-properties fo:font-variant="normal" fo:text-transform="none" fo:language="en" fo:country="US" style:font-name-asian="TimesNewRomanPSMT" style:font-name-complex="TimesNewRomanPSMT"/>
    </style:style>
    <style:style style:name="T103" style:family="text">
      <style:text-properties style:font-size-asian="14pt" style:font-size-complex="14pt"/>
    </style:style>
    <style:style style:name="T104" style:family="text">
      <style:text-properties fo:font-style="normal" fo:font-weight="normal" style:font-size-asian="14pt" style:font-style-asian="normal" style:font-weight-asian="normal" style:font-size-complex="14pt" style:font-style-complex="normal" style:font-weight-complex="normal"/>
    </style:style>
    <style:style style:name="T105" style:family="text">
      <style:text-properties style:font-name="Times New Roman" fo:font-size="14pt" style:font-size-asian="14pt" style:font-size-complex="14pt"/>
    </style:style>
    <style:style style:name="T106" style:family="text">
      <style:text-properties style:font-name="Times New Roman" fo:font-size="14pt" fo:font-weight="normal" style:font-size-asian="14pt" style:font-weight-asian="normal" style:font-size-complex="14pt" style:font-weight-complex="normal"/>
    </style:style>
    <style:style style:name="T107" style:family="text">
      <style:text-properties style:font-name="Times New Roman" fo:font-size="14pt" fo:language="en" fo:country="US" style:font-size-asian="14pt" style:font-size-complex="14pt"/>
    </style:style>
    <style:style style:name="T108" style:family="text">
      <style:text-properties style:font-name="Times New Roman" fo:font-size="14pt" fo:language="ru" fo:country="RU" style:font-size-asian="14pt" style:font-size-complex="14pt"/>
    </style:style>
    <style:style style:name="T109"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0" style:family="text">
      <style:text-properties fo:font-weight="normal" style:font-weight-asian="normal" style:font-weight-complex="normal"/>
    </style:style>
    <style:style style:name="T111" style:family="text">
      <style:text-properties fo:background-color="#ffffff" style:font-size-asian="14pt" style:font-size-complex="14pt"/>
    </style:style>
    <style:style style:name="T11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1437b1-8ab7-4c21-b053-fe44d750625e" text:name="BossProviderVariable"/>
      </text:user-field-decls>
      <text:p text:style-name="P42"/>
      <text:p text:style-name="P4">ПОСТАНОВЛЕНИЕ</text:p>
      <text:p text:style-name="P5">о наложении штрафа по делу</text:p>
      <text:p text:style-name="P5">об административном правонарушении № 4-14.32-310/00-22-15</text:p>
      <text:p text:style-name="P6"><text:s/></text:p>
      <text:p text:style-name="P6">«03» июля 2015 г. <text:s text:c="89"/>г. Москва</text:p>
      <text:p text:style-name="P9"/>
      <text:p text:style-name="P10">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10/00-22-15, возбужденного в отношении <text:span text:style-name="T28">&lt;...&gt;</text:span><text:span text:style-name="T24"> </text:span><text:span text:style-name="T2">(директора общества с ограниченной ответстве</text:span><text:span text:style-name="T3">нностью </text:span><text:span text:style-name="T25">«Паритет»</text:span><text:span text:style-name="T27"> </text:span><text:span text:style-name="T25">(ИНН 2634080627, ОГРН 1082635006772, адрес: 355040, г. Ставрополь, ул. Тухачевского, дом 21, корпус 2)</text:span><text:span text:style-name="T3"> (далее - ООО </text:span><text:span text:style-name="T25">«Паритет»</text:span><text:span text:style-name="T3">)</text:span><text:span text:style-name="T24">, </text:span><text:span text:style-name="T31">в отсутствие </text:span><text:span text:style-name="Основной_20_шрифт_20_абзаца"><text:span text:style-name="T33">&lt;...&gt;</text:span></text:span><text:span text:style-name="T34">,</text:span><text:span text:style-name="T31"> </text:span><text:span text:style-name="Основной_20_шрифт_20_абзаца"><text:span text:style-name="T15">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31">№ </text:span></text:span><text:span text:style-name="Основной_20_шрифт_20_абзаца"><text:span text:style-name="T34">4-14.32-310/00-22-15</text:span></text:span><text:span text:style-name="Основной_20_шрифт_20_абзаца"><text:span text:style-name="T31">,</text:span></text:span></text:p>
      <text:p text:style-name="P10"><text:span text:style-name="Основной_20_шрифт_20_абзаца"><text:span text:style-name="T31"/></text:span></text:p>
      <text:p text:style-name="P7"><text:span text:style-name="Основной_20_шрифт_20_абзаца"><text:span text:style-name="T31">УСТАНОВИЛ:</text:span></text:span></text:p>
      <text:p text:style-name="P10"><text:span text:style-name="Основной_20_шрифт_20_абзаца"><text:span text:style-name="T36"/></text:span></text:p>
      <text:p text:style-name="P11"><text:span text:style-name="T37">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43">ООО </text:span><text:span text:style-name="T45">«Паритет»</text:span></text:p>
      <text:p text:style-name="P24"><text:span text:style-name="T6">пункта 1 части 2 статьи 11 </text:span><text:span text:style-name="T49">Федерального Закона от 26.07.2006 № 135-ФЗ «О защите конкуренции» (далее – Закон о защите конкуренции)</text:span><text:span text:style-name="T6">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5">Решением ФАС России от 02.10.2014 по делу № 1-11-26/00-22-14 <text:s text:c="26"/>о нарушении антимонопольного законодательства установлены следующие обстоятельства.</text:p>
      <text:p text:style-name="P29">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9">Условия об установлении минимальной цены перепродажи товаров <text:s text:c="4"/>согласованы между ЗАО «АРГУС-СПЕКТР» и <text:span text:style-name="T54">ООО </text:span><text:span text:style-name="T50">«Паритет»</text:span> в отношении продукции производства <text:span text:style-name="T63">ЗАО «АРГУС-СПЕКТР», а именно в отношении приборов внутриобъектовой радиосистемы «Стрелец» (ВОРС «Стрелец») и </text:span><text:soft-page-break/><text:span text:style-name="T64">объектовых станций «Стрелец-Мониторинг» радиосистемы передачи извещений «Стрелец-Мониторинг» (РСПИ «Стрелец-Мониторинг»).</text:span></text:p>
      <text:p text:style-name="P25">В том числе, <text:span text:style-name="T83">с такими условиями </text:span><text:span text:style-name="T103">ЗАО «АРГУС-СПЕКТР»</text:span> заключил <text:s text:c="20"/>с <text:span text:style-name="T55">ООО </text:span><text:span text:style-name="T51">«Паритет»</text:span><text:span text:style-name="T56"> </text:span><text:span text:style-name="T83">договор № ПЗ-89 от 15.05.2012 на поставку приборов внутриобъектовой радиосистемы «Стрелец» (ВОРС «Стрелец»). Срок действия данного договора: с 15.05.2012, заключен на неопределенный срок</text:span><text:span text:style-name="T35">. </text:span></text:p>
      <text:p text:style-name="P27"><text:span text:style-name="T84"><text:s/>В соответствии с подпунктом 2.1.4 пункта 2.1 </text:span><text:span text:style-name="T83">договора № ПЗ-89 от 15.05.2012 ЗАО «АРГУС-СПЕКТР» («Производитель») обязуется поставлять ООО </text:span><text:span text:style-name="T65">«Паритет»</text:span><text:span text:style-name="T83"> </text:span><text:span text:style-name="T65"><text:s/>(«Дилер») продукцию (в том числе </text:span><text:span text:style-name="T83">приборы внутриобъектовой радиосистемы «Стрелец» (ВОРС «Стрелец») </text:span><text:span text:style-name="T65">по ценам, указанным в Приложении № 1 к </text:span><text:span text:style-name="T83">договору № ПЗ-89 от 15.05.2012</text:span><text:span text:style-name="T65">, а именно - по <text:s/>минимальным ценам для перепродажи.</text:span></text:p>
      <text:p text:style-name="P14"><text:span text:style-name="T67">Договор </text:span><text:span text:style-name="T83">№ ПЗ-89 от 15.05.2012 </text:span><text:span text:style-name="T67">от имени </text:span><text:span text:style-name="T83">ООО </text:span><text:span text:style-name="T65">«Паритет» («Дилер») подписан генеральным директором </text:span><text:span text:style-name="T83">ООО </text:span><text:span text:style-name="T65">«Паритет»</text:span><text:span text:style-name="T83"> </text:span><text:span text:style-name="Основной_20_шрифт_20_абзаца"><text:span text:style-name="T71">&lt;...&gt;</text:span></text:span><text:span text:style-name="T83">.</text:span></text:p>
      <text:p text:style-name="P16">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30">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30">Следовательно, заключенный <text:span text:style-name="T1">ЗАО «АРГУС-СПЕКТР» и </text:span><text:span text:style-name="T86">ООО </text:span><text:span text:style-name="T66">«Паритет»</text:span><text:span text:style-name="T52"> </text:span>договор <text:span text:style-name="T1">поставки товаров</text:span> является «вертикальным» соглашением в понимании пункта 19 статьи 4 Закона о защите конкуренции.</text:p>
      <text:p text:style-name="P33"><text:span text:style-name="T17">В соответствии с </text:span><text:span text:style-name="T18">пунктом 1 части 1.2. статьи 11</text:span><text:span text:style-name="T17"> Закона о защите конкуренции (в редакции Федерального </text:span><text:a xlink:type="simple" xlink:href="consultantplus://offline/ref=2FD53E20AC1A6A6C55955B6A8470087E7E3FD247407304CF4113A9CDB16187C8891ABBAD05CD2BzBY4N"><text:span text:style-name="T12">закон</text:span></text:a><text:span text:style-name="T17">а от 17.07.2009 № 164-ФЗ), действовавшим в период </text:span><text:span text:style-name="T19">с 23.08.2009</text:span><text:span text:style-name="T17">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17">допустимыми в соответствии со </text:span><text:a xlink:type="simple" xlink:href="consultantplus://offline/ref=2FD53E20AC1A6A6C55955B6A8470087E763AD440417159C5494AA5CFB66ED8DF8E53B7AC05CD2DBEz2YDN"><text:span text:style-name="T12">статьей 12</text:span></text:a><text:span text:style-name="T17"> Закона о защите конкуренции), если такие соглашения приводят или могут привести к установлению цены перепродажи товара. </text:span></text:p>
      <text:p text:style-name="P33"><text:span text:style-name="T17">В соответствии с </text:span><text:span text:style-name="T18">пунктом 1 части 2 статьи 11</text:span><text:span text:style-name="T17"> Закона о защите конкуренции (в ред. Федерального </text:span><text:a xlink:type="simple" xlink:href="consultantplus://offline/ref=5790222E01224F0895741484119D46218EBAA95172A835B8AB353DA47DA33A0F0991EA00C8E9A24Fd527L"><text:span text:style-name="T12">закона</text:span></text:a><text:span text:style-name="T17">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2">статьей 12</text:span></text:a><text:span text:style-name="T17">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31"><text:span text:style-name="T104">Следовательно, на </text:span><text:span text:style-name="T58">дату</text:span><text:span text:style-name="T59"> </text:span><text:span text:style-name="T58">принятия</text:span><text:span text:style-name="T59"> </text:span><text:span text:style-name="T57">р</text:span><text:span text:style-name="T8">ешени</text:span><text:span text:style-name="T4">я</text:span><text:span text:style-name="T8"> ФАС России от 02.10.2014 по делу № 1-11-26/00-22-15 о нарушении антимонопольного законодательства</text:span><text:span text:style-name="T104">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2">«вертикальных» соглашений, которые признаются допустимыми <text:s text:c="16"/></text:span><text:span text:style-name="T22">в соответствии со </text:span><text:a xlink:type="simple" xlink:href="consultantplus://offline/ref=0CB03B6103D77E0B23E59138B71EB158D4A4DF8F619A429C487A52681FD95B5445B68E2B962D0C03y17AK"><text:span text:style-name="T13">статьей 12</text:span></text:a><text:span text:style-name="T22"> Закона защите конкуренции</text:span><text:span text:style-name="T104">.</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3"><text:span text:style-name="T10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8">(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text:span><text:soft-page-break/><text:span text:style-name="T38">сигнализации») <text:s text:c="2"/></text:span><text:span text:style-name="T105">в географических границах Российской Федерации;</text:span></text:p>
      <text:list xml:id="list4975512119163796960" text:style-name="L1">
        <text:list-item>
          <text:p text:style-name="P43"><text:span text:style-name="T10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8">(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05">в географических границах Российской Федерации;</text:span></text:p>
        </text:list-item>
        <text:list-item>
          <text:p text:style-name="P44"><text:span text:style-name="T39">долю не менее 92 (девяносто двух) процентов </text:span><text:span text:style-name="T110">в период <text:s text:c="26"/>с 01.01.2010 по 31.05.2014 </text:span><text:span text:style-name="T39">на рынке оптовой реализации объектовых станций, </text:span><text:span text:style-name="T39">подключаемых к программно-а</text:span><text:span text:style-name="T37">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pan text:style-name="T37">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9">(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110"> </text:span><text:span text:style-name="T39">ОК 034-2007 (КПЕС 2002) </text:span><text:span text:style-name="T37">в географических границах Российской Федерации;</text:span></text:p>
        </text:list-item>
        <text:list-item>
          <text:p text:style-name="P45"><text:span text:style-name="T40">долю 100 (сто) процентов </text:span><text:span text:style-name="T104">в период с 01.01.2010 по 31.05.2014 </text:span><text:span text:style-name="T40">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text:span><text:soft-page-break/><text:span text:style-name="T40">передачи данных о параметрах возгорания, угрозах и рисках развития крупных пожаров в сложных зданиях</text:span><text:span text:style-name="T104"> </text:span><text:span text:style-name="T40">и сооружениях с массовым пребыванием людей, в том числе в высотных зданиях, принятым по результатам государственных испытаний</text:span><text:span text:style-name="T104"> </text:span><text:span text:style-name="T40">на снабжение в МЧС России,</text:span><text:span text:style-name="T104"> </text:span><text:span text:style-name="T40">(«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104"> </text:span><text:span text:style-name="T40">ОК 034-2007 (КПЕС 2002) в географических границах Российской Федерации.</text:span></text:p>
        </text:list-item>
      </text:list>
      <text:p text:style-name="P34"><text:span text:style-name="T109">Как следует из материалов дела комиссия, рассмотрев вопрос о допустимости заключенного между </text:span><text:span text:style-name="T20">ЗАО «АРГУС-СПЕКТР» и </text:span><text:span text:style-name="T90">ООО </text:span><text:span text:style-name="T69">«Паритет»</text:span><text:span text:style-name="T46"> </text:span><text:span text:style-name="T20">«вертикального» соглашения об установлении</text:span><text:span text:style-name="T109"> </text:span><text:span text:style-name="T20">условия о минимальной цене перепродажи товаров, </text:span><text:span text:style-name="T109">а также о допустимости участия </text:span><text:span text:style-name="T20">ЗАО «АРГУС-СПЕКТР» и </text:span><text:span text:style-name="T90">ООО </text:span><text:span text:style-name="T69">«Паритет»</text:span><text:span text:style-name="T109"> в указанных соглашениях, пришла к выводу о том, что данное «вертикальное» соглашение не</text:span><text:span text:style-name="T104"> может быть признано допустимыми в соответствии со статьями 11, 12, 13 Закона о защите конкуренции и <text:s/></text:span><text:span text:style-name="T109">Постановлением Правительства РФ от 16.07.2009 № 583 «О случаях допустимости соглашений между хозяйствующими субъектами»</text:span><text:span text:style-name="T104">.</text:span></text:p>
      <text:p text:style-name="P31"><text:span text:style-name="T103">Заключив данное Соглашение, а также участвуя в них, </text:span><text:span text:style-name="T22">ЗАО «АРГУС-СПЕКТР»</text:span><text:span text:style-name="T103"> и </text:span><text:span text:style-name="T87">ООО </text:span><text:span text:style-name="T65">«Паритет»</text:span><text:span text:style-name="T23"> </text:span><text:span text:style-name="T103">нарушили пункт 1 части 2 статьи 11 Закона о защите конкуренции.</text:span></text:p>
      <text:p text:style-name="P17"><text:span text:style-name="T103">Таким образом, ФАС России в действиях </text:span><text:span text:style-name="T20">ЗАО «АРГУС-СПЕКТР»</text:span><text:span text:style-name="T103"> <text:s text:c="41"/>и </text:span><text:span text:style-name="T32">ООО </text:span><text:span text:style-name="T70">«</text:span><text:span text:style-name="T69">Паритет</text:span><text:span text:style-name="T70">»</text:span><text:span text:style-name="T32"> </text:span><text:span text:style-name="T16">в части заключения запрещенного «вертикального» соглашения, </text:span><text:span text:style-name="T21">которое приводило или могло привести к установлению минимальной цены перепродажи товара <text:s/>(</text:span><text:span text:style-name="T90">договор поставки № ПЗ-89 от 15.05.2012), а также участия в данном запрещенном «вертикальном» соглашении, повлекло</text:span><text:span text:style-name="T16"> нарушение в период с 15.05.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14">закона</text:span></text:a><text:span text:style-name="T16"> от 06.12.2011 <text:s/>№ 401-ФЗ).</text:span><text:span text:style-name="T111"> </text:span></text:p>
      <text:p text:style-name="P15"><text:span text:style-name="T87">Решением ФАС России от 02.10.2014 по делу № 1-11-26/00-22-14 о нарушении антимонопольного законодательства установлено, что ЗАО «АРГУС-СПЕКТР» реализовывало ООО </text:span><text:span text:style-name="T65">«Паритет»</text:span><text:span text:style-name="T67"> </text:span><text:span text:style-name="T88">приборы внутриобъектовой радиосистемы «Стрелец» (ВОРС «Стрелец»)</text:span><text:span text:style-name="T68">, </text:span><text:span text:style-name="T88">которые являлись предметом договора </text:span><text:span text:style-name="T87">№ ПЗ-89 от 15.05.2012</text:span><text:span text:style-name="T88"> , на рынке </text:span><text:span text:style-name="T91">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text:span><text:soft-page-break/><text:span text:style-name="T91">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88"> </text:span><text:span text:style-name="T91">и сооружениях с массовым пребыванием людей, в том числе в высотных зданиях, принятым по результатам государственных испытаний</text:span><text:span text:style-name="T88"> </text:span><text:span text:style-name="T91">на снабжение в МЧС России, в географических границах Российской Федерации.</text:span></text:p>
      <text:p text:style-name="P12"><text:span text:style-name="T5">Таким образом, нарушение </text:span><text:span text:style-name="T92">пункта 1 части 2 статьи 11 Закона о защите конкуренции </text:span><text:span text:style-name="T5">ЗАО «АРГУС-СПЕКТР»</text:span><text:span text:style-name="T7"> и </text:span><text:span text:style-name="T87">ООО </text:span><text:span text:style-name="T65">«Паритет»</text:span><text:span text:style-name="T92"> </text:span><text:span text:style-name="T87">совершено </text:span><text:span text:style-name="T5">на указанном товарном рынке.</text:span></text:p>
      <text:p text:style-name="P13"><text:span text:style-name="T96">Как следует из материалов дела д</text:span><text:span text:style-name="T73">оговор <text:s/></text:span><text:span text:style-name="T100">поставки № ПЗ-89 от 15.05.2012 </text:span><text:span text:style-name="T73">от имени </text:span><text:span text:style-name="T95">ООО </text:span><text:span text:style-name="T72">«</text:span><text:span text:style-name="T74">Паритет</text:span><text:span text:style-name="T72">»</text:span><text:span text:style-name="T95"> </text:span><text:span text:style-name="T75">(«Дилер») подписан директором </text:span><text:span text:style-name="T97">ООО </text:span><text:span text:style-name="T72">«</text:span><text:span text:style-name="T74">Паритет</text:span><text:span text:style-name="T72">»</text:span><text:span text:style-name="T95"> </text:span><text:span text:style-name="T98">&lt;...&gt;</text:span><text:span text:style-name="T72">.</text:span></text:p>
      <text:p text:style-name="P13"><text:span text:style-name="T99">В соответствии с выпиской</text:span><text:span text:style-name="T94"> из Единого государственного реестра юридических лиц на 28.02.2014 № 7746/09-173943-38948-м генеральным директором ООО </text:span><text:span text:style-name="T76">«</text:span><text:span text:style-name="T77">Паритет</text:span><text:span text:style-name="T76">»</text:span><text:span text:style-name="T95"> </text:span><text:span text:style-name="T94">являлся &lt;...&gt;, имеющий право без доверенности действовать от имени ООО </text:span><text:span text:style-name="T76">«</text:span><text:span text:style-name="T77">Паритет</text:span><text:span text:style-name="T76">», </text:span><text:span text:style-name="T94">то есть в соответствии со статьей 2.4 КоАП &lt;...&gt;</text:span><text:span text:style-name="T77"> </text:span><text:span text:style-name="T94">являлся должностным лицом, выполняющим организационно-распорядительные функции в ООО </text:span><text:span text:style-name="T76">«</text:span><text:span text:style-name="T77">Паритет</text:span><text:span text:style-name="T76">».</text:span></text:p>
      <text:p text:style-name="P18"><text:span text:style-name="T79">Таким образом, &lt;...&gt;</text:span><text:span text:style-name="T79"> </text:span><text:span text:style-name="T80">исполняя функции исполнительного органа — генерального </text:span><text:span text:style-name="T79">директора ООО «</text:span><text:span text:style-name="T81">Паритет</text:span><text:span text:style-name="T79">» в период 15.05.2012 по <text:s/>19.09.2014 заключил запрещенное «вертикальное» соглашение — <text:s/></text:span><text:span text:style-name="T80">договор <text:s/></text:span><text:span text:style-name="T79">поставки № ПЗ-89 от 15.05.2012, в котором установлена</text:span><text:span text:style-name="T81"> минимальная цена для перепродажи, а также </text:span><text:span text:style-name="T79">участвовал в данном запрещенном «вертикальном» соглашении.</text:span></text:p>
      <text:p text:style-name="P19"><text:span text:style-name="Основной_20_шрифт_20_абзаца"><text:span text:style-name="T78">&lt;...&gt;</text:span></text:span><text:span text:style-name="Основной_20_шрифт_20_абзаца"><text:span text:style-name="T60"> совершил правонаруш</text:span></text:span><text:span text:style-name="Основной_20_шрифт_20_абзаца"><text:span text:style-name="T62">ение ответственность за совершение которого предусмотрена частью 1 статьи 14.32 КоАП, которое выразилось </text:span></text:span><text:span text:style-name="Основной_20_шрифт_20_абзаца"><text:span text:style-name="T60">в заключении и <text:s/>участии </text:span></text:span><text:span text:style-name="Основной_20_шрифт_20_абзаца"><text:span text:style-name="T101">&lt;...&gt; </text:span></text:span><text:span text:style-name="Основной_20_шрифт_20_абзаца"><text:span text:style-name="T41">,</text:span></text:span><text:span text:style-name="Основной_20_шрифт_20_абзаца"><text:span text:style-name="T42"> </text:span></text:span><text:span text:style-name="Основной_20_шрифт_20_абзаца"><text:span text:style-name="T41">являющегося генеральным директором ООО </text:span></text:span><text:span text:style-name="Основной_20_шрифт_20_абзаца"><text:span text:style-name="T61">«Паритет», </text:span></text:span><text:span text:style-name="Основной_20_шрифт_20_абзаца"><text:span text:style-name="T60">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6"><text:span text:style-name="T26">Нарушение </text:span><text:span text:style-name="T85">пункта 1 части 2 статьи 11 Закона о защите конкуренции</text:span><text:span text:style-name="T26">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0"><text:span text:style-name="T29">Согласно части 1 статьи 14.32 КоАП в соответствии с которой, заключение хозяйствующим субъектом недопустимого в соответствии с </text:span><text:soft-page-break/><text:span text:style-name="T29">антимонопольным законодательством Российской Федерации соглашения, а равно участие в нем, </text:span><text:span text:style-name="T30">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47">–</text:span><text:span text:style-name="T30">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pan text:style-name="T30">реализация которых осуществляется по регулируемым в соответствии с законодательством Российской Федерации ценам (тарифам), </text:span><text:span text:style-name="T47">–</text:span><text:span text:style-name="T30"> в размере от трех тысячных до трех сотых размера суммы выручки правонарушителя от </text:span><text:span text:style-name="T30">реализации товара (работы, услуги), на рынке которого совершено </text:span><text:span text:style-name="T30">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2"><text:span text:style-name="T32">Факт совершения административного правонарушения подтверждается решением ФАС России по делу № </text:span><text:span text:style-name="T10">1-11-26/00-22-14</text:span><text:span text:style-name="T32"> от </text:span><text:span text:style-name="T10">02.10.2014</text:span><text:span text:style-name="T32"> (исх. № 22/39813/14 от 02.10.2014 ), протоколом № 4-14.32-310/00-22-15 об административном правонарушении от 03.06.2015, а так же другими материалами дела об административном правонарушении.</text:span></text:p>
      <text:p text:style-name="P38">Как следует из материалов дела об административном правонарушении и установленных обстоятельств, у <text:span text:style-name="Основной_20_шрифт_20_абзаца"><text:span text:style-name="T89">&lt;...&gt; </text:span></text:span>имелась возможность не совершать указанных действий, однако <text:span text:style-name="Основной_20_шрифт_20_абзаца"><text:span text:style-name="T89">&lt;...&gt;</text:span></text:span><text:span text:style-name="T53">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38">Срок давности привлечения <text:span text:style-name="Основной_20_шрифт_20_абзаца"><text:span text:style-name="T89">&lt;...&gt; </text:span></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9"><text:soft-page-break/>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39">При рассмотрении дела об административном правонарушении<text:line-break/>№ <text:span text:style-name="T112">4-14.32-310/00-22-15</text:span> в качестве обстоятельства, смягчающего административную ответственность установлено, что <text:span text:style-name="Основной_20_шрифт_20_абзаца"><text:span text:style-name="T93">&lt;...&gt;</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39">При рассмотрении дела об административном правонарушении№ <text:span text:style-name="T112">4-14.32-310/00-22-15</text:span> обстоятельства, отягчающие административную ответственность не установлены.</text:p>
      <text:p text:style-name="P28">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5"/>
      <text:p text:style-name="P8">ПОСТАНОВИЛ:</text:p>
      <text:p text:style-name="P21"> </text:p>
      <text:p text:style-name="P33"><text:span text:style-name="T44">Признать </text:span><text:span text:style-name="Основной_20_шрифт_20_абзаца"><text:span text:style-name="T11">&lt;...&gt;</text:span></text:span><text:span text:style-name="T82">,</text:span><text:span text:style-name="T44">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106"> </text:span><text:span text:style-name="T44">(двадцать тысяч) рублей 00 копеек.</text:span></text:p>
      <text:p text:style-name="P3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6">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text:soft-page-break/>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6">Реквизиты для уплаты административного штрафа:</text:p>
      <text:p text:style-name="P37"><text:span text:style-name="T107">ID </text:span><text:span text:style-name="T108">начисления:Ъ2016a6AS07050210084</text:span></text:p>
      <text:p text:style-name="P36">Получатель ИНН 7703516539 КПП 770301001</text:p>
      <text:p text:style-name="P30">Межрегиональное операционное УФК</text:p>
      <text:p text:style-name="P30">(Для ФАС России л/с 04951001610)</text:p>
      <text:p text:style-name="P30">КБК 161 1 1762010 017600 140</text:p>
      <text:p text:style-name="P30">ОКТМО 45380000</text:p>
      <text:p text:style-name="P30">ОПЕРУ-1 Банка России г. Москвы</text:p>
      <text:p text:style-name="P30">БИК 044501002</text:p>
      <text:p text:style-name="P30">Расчетный счет 40101810500000001901</text:p>
      <text:p text:style-name="P3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10">(499) 755-23-24.</text:span></text:p>
      <text:p text:style-name="P3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6">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
      <text:p text:style-name="P4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875D2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875D2F5.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2:12:46.28</meta:creation-date>
    <dc:date>2015-07-10T10:57:02.75</dc:date>
    <meta:editing-duration>PT2M</meta:editing-duration>
    <meta:editing-cycles>1</meta:editing-cycles>
    <meta:generator>OpenOffice.org/3.4.1$Win32 OpenOffice.org_project/341m1$Build-9593</meta:generator>
    <meta:document-statistic meta:table-count="0" meta:image-count="1" meta:object-count="0" meta:page-count="10" meta:paragraph-count="69" meta:word-count="2446" meta:character-count="20172"/>
    <meta:user-defined meta:name="Поле 1"/>
    <meta:user-defined meta:name="Поле 2"/>
    <meta:user-defined meta:name="Поле 3"/>
    <meta:user-defined meta:name="Поле 4"/>
  </office:meta>
</office:document-meta>
</file>