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9EA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2.80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2.7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7cm" fo:margin-right="-1.55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-1.531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1" fo:font-size="13.5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>
        <style:tab-stops>
          <style:tab-stop style:position="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2.832cm" style:auto-text-indent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 fo:break-before="pag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6" style:family="text"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12" style:family="text">
      <style:text-properties fo:color="#000000" style:font-name="Times New Roman" fo:font-size="13.5pt" fo:language="en" fo:country="US" style:font-name-asian="Times New Roman2" style:font-size-asian="13.5pt" style:language-asian="ru" style:country-asian="RU" style:font-name-complex="Times New Roman2" style:font-size-complex="13.5pt"/>
    </style:style>
    <style:style style:name="T13" style:family="text">
      <style:text-properties fo:color="#000000" style:font-name="Times New Roman1" fo:font-size="13.5pt" fo:background-color="#ffffff"/>
    </style:style>
    <style:style style:name="T14" style:family="text">
      <style:text-properties fo:color="#000000" style:font-name="Times New Roman1" fo:font-size="13.5pt" fo:background-color="#ffffff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3.5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5pt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1" fo:font-size="13.5pt"/>
    </style:style>
    <style:style style:name="T2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885c43-2d79-490e-ba59-ab2d977e5805" text:name="BossProviderVariable"/>
      </text:user-field-decls>
      <text:p text:style-name="P36"/>
      <text:p text:style-name="P40"><text:span text:style-name="T5">РЕШЕНИЕ № Т-54/15</text:span></text:p>
      <text:p text:style-name="P40"><text:span text:style-name="T5">по результатам рассмотрения жалобы ООО «Рыболов» на нарушение процедуры торгов и порядка заключения договоров</text:span></text:p>
      <text:p text:style-name="P37"><text:span text:style-name="T4"> </text:span></text:p>
      <text:p text:style-name="P41"><text:span text:style-name="T6">Дата принятия решения: 07.07.2015                                         <text:s text:c="11"/>           г. Москва</text:span></text:p>
      <text:p text:style-name="P37"><text:span text:style-name="T4"> </text:span></text:p>
      <text:p text:style-name="P37"><text:span text:style-name="T6">Комиссия ФАС России по рассмотрению жалоб на нарушение процедуры торгов и порядка заключения договоров № 1 в составе:</text:span></text:p>
      <text:p text:style-name="P39"/>
      <text:p text:style-name="P37"><text:span text:style-name="T6">при участии представителей:</text:span></text:p>
      <text:p text:style-name="P39"/>
      <text:p text:style-name="P37"><text:span text:style-name="T6">рассмотрев жалобу ООО «Рыболов» на действия организатора торгов — Управления по охране и использованию объектов животного мира Республики Татарстан при проведении конкурса на право заключения договора пользования рыбопромысловым участком (извещение № 140415/1675032/01, лот № 5), в соответствии со статьей 18.1 Федерального закона от 26.07.2006 № 135-ФЗ «О защите конкуренции» (далее – Закон о защите конкуренции),</text:span></text:p>
      <text:p text:style-name="P37"><text:span text:style-name="T4"> </text:span></text:p>
      <text:p text:style-name="P40"><text:span text:style-name="T5">У С Т А Н О В И Л А:</text:span></text:p>
      <text:p text:style-name="P37"><text:span text:style-name="T4"> </text:span></text:p>
      <text:p text:style-name="P37"><text:span text:style-name="T6">В Федеральную антимонопольную службу поступила жалоба ООО «Рыболов» (далее - Заявитель) на действия организатора торгов — Управления по охране и использованию объектов животного мира Республики Татарстан (далее — Организатор торгов) при проведении конкурса на право заключения договора пользования рыбопромысловым участком (извещение № 140415/1675032/01, лот № 5) (далее – Конкурс; Жалоба).</text:span></text:p>
      <text:p text:style-name="P37"><text:span text:style-name="T6">Из Жалобы следует, что действия Организатора торгов, выразившиеся в недопуске Заявителя к участию в Конкурсе, лишили Заявителя возможности принять участие в Конкурсе и нарушили его права как участника Конкурса.</text:span></text:p>
      <text:p text:style-name="P37"><text:span text:style-name="T6">Организатор торгов с доводами Жалобы не согласился, указав, что при проведении Конкурса действовал в соответствии с требованиями действующего законодательства Российской Федерации.</text:span></text:p>
      <text:p text:style-name="P37"><text:span text:style-name="T11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span></text:p>
      <text:p text:style-name="P37"><text:span text:style-name="T11">14.04.2015 на официальном сайте Российской Федерации для размещения информации о проведении торгов </text:span><text:span text:style-name="T12">www</text:span><text:span text:style-name="T11">.</text:span><text:span text:style-name="T12">torgi</text:span><text:span text:style-name="T11">.</text:span><text:span text:style-name="T12">gov</text:span><text:span text:style-name="T11">.</text:span><text:span text:style-name="T12">ru</text:span><text:span text:style-name="T11"> (далее — Официальный сайт) Организатором торгов было размещено извещение о проведении Конкурса, согласно которому местом проведения Конкурса: Управление по охране и использованию объектов животного мира Республики Татарстан — г. Казань, ул. К. Тинчурина, д. 29; прием заявок на участие в Конкурсе с 15.04.2015 по 15.05.2015; дата и время вскрытия конвертов — 15.05.2015 10:00 часов; дата и время подведения итогов Конкурса — 02.06.2015 10:00 часов.</text:span></text:p>
      <text:p text:style-name="P37"><text:span text:style-name="T11">Реализация права пользования рыбопромысловым участком для осуществления </text:span><text:soft-page-break/><text:span text:style-name="T11">промышленного рыболовства на водных объектах Республики Татарстан осуществляется Организатором торгов на основании приказа Организатора торгов № 45-од от 13.04.2015 и в соответствии с Федеральным законом № 166-ФЗ от 20.12.2014 «О рыболовстве и сохранении водных биологических ресурсов» (далее - Закон о рыболовстве), </text:span><text:span text:style-name="T6">Постановлением Правительства Российской Федерации от 14.04.2008 № 264 «О проведении конкурса на право заключения договора о предоставлении рыбопромыслового участка для осуществления промышленного рыболовства и заключении такого договора».</text:span></text:p>
      <text:p text:style-name="P37"><text:span text:style-name="T6">Согласно протоколу № 3 от 28.05.2015 совещания Комиссии по проведению конкурса на право заключения договора о предоставлении рыбопромыслового участка для осуществления промышленного рыболовства на водных объектах Республики Татарстан (далее – Протокол № 3) Заявителю было отказано в допуске к участию в Конкурсе в связи с непредставлением в полном объеме документов, предусмотренных разделом 4 конкурсной документации.</text:span></text:p>
      <text:p text:style-name="P37"><text:span text:style-name="T6">Согласно пояснениям представителя Организатора торгов в заявке Заявителя на участие в Конкурсе отсутствовали формы федерального статистического наблюдения, подтверждающие учет объектов основных средств, предусмотренные подпунктом 4 пункта 4 конкурсной документации по проведению Конкурса, утвержденной приказом Управления по охране и использованию объектов животного мира Республики Татарстан от 13.04.2015 № 45-од (далее — Конкурсная документация).</text:span></text:p>
      <text:p text:style-name="P37"><text:span text:style-name="T6">При этом, на рассмотрении Жалобы Комиссией ФАС России было установлено, что ранее Комиссией Татарстанского УФАС России по рассмотрению жалоб в порядке статьи 18.1 Закона о защите конкуренции была рассмотрена жалоба Заявителя на действия Организатора торгов при проведении Конкурса в части недопуска Заявителя к участию в Конкурсе и было принято решение от 10.06.2015 № Т04-124/2015.</text:span></text:p>
      <text:p text:style-name="P37"><text:span text:style-name="T6">Закон о защите конкуренции не предусматривает пересмотра (отмены) центральным аппаратом ФАС России решений, принятых территориальным органом ФАС России в порядке, установленном статьей 18.1 Закона о защите конкуренции.</text:span></text:p>
      <text:p text:style-name="P37"><text:span text:style-name="T11">Учитывая изложенное, у Комиссии ФАС России отсутствуют правовые основания для пересмотра довода Заявителя </text:span><text:span text:style-name="T6">в части недопуска Заявителя к участию в Конкурсе</text:span><text:span text:style-name="T11">.</text:span></text:p>
      <text:p text:style-name="P37"><text:span text:style-name="T11">Вместе с тем на рассмотрении Жалобы Комиссией ФАС России представитель Заявителя указал на предоставлении победителем Конкурса в составе заявки на участие в Конкурсе недостоверных сведений, а именно в документах, подтверждающих возможный суточный объем выпуска готовой рыбной продукции на рыбоперерабатывающем заводе, а также в документах, подтверждающих среднюю численность работников, работающих у участников Конкурса последние 4 года, предшествующие году проведения Конкурса, зарегистрированных в муниципальном образовании соответствующего субъекта Российской Федерации, на территории которого расположен или к территории которого прилегает рыбопромысловый участок (выписки за последние 4 года из справки установленной формы, выдаваемой Федеральной налоговой службой).</text:span></text:p>
      <text:p text:style-name="P37"><text:span text:style-name="T11">Согласно документам, представленным Организатором торгов в составе заявки победителя Конкурса имеются указанные документы и сведения, вместе с тем </text:span><text:soft-page-break/><text:span text:style-name="T11">проведения анализа и проверки достоверности или недостоверности таких документов не относится к полномочиям ФАС России.</text:span></text:p>
      <text:p text:style-name="P37"><text:span text:style-name="T11">Кроме того, Заявитель в своей Жалобе указывает на то, что Организатором торгов в нарушении части 18 статьи 18.1 Закона о защите конкуренции был заключен договор с победителем Конкурса до момента опубликования Татарстанским УФАС России на сайте антимонопольного органа решения от 10.06.2015 № Т04-124/2015.</text:span></text:p>
      <text:p text:style-name="P37"><text:span text:style-name="T11">В соответствии с частью 11 статьи 18.1 Закона о защите конкуренции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— уведомление).</text:span></text:p>
      <text:p text:style-name="P37"><text:span text:style-name="T11">Согласно части 18 статьи 18.1 Закона о защите конкуренции со дня направления уведомления, предусмотренного частью 11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7"><text:span text:style-name="T11">В соответствии с частью 19 статьи 18.1 Закона о защите конкуренции в случае принятия жалобы к рассмотрению организатор торгов, которому в порядке, установленном частью 11 статьи 18.1 Закона о защите конкуренции, направлено уведомление, не вправе заключать договор до принятия антимонопольным органом решения по жалобе.</text:span></text:p>
      <text:p text:style-name="P37"><text:span text:style-name="T11">Комиссией Татарстанского УФАС России по рассмотрению жалоб в порядке статьи 18.1 Закона о защите конкуренции по результатам рассмотрения жалобы, в том числе Заявителя, на действия Организатора торгов при проведении Конкурса в части недопуска Заявителя к участию в Конкурсе решение было принято и оглашено 10.06.2015.</text:span></text:p>
      <text:p text:style-name="P37"><text:span text:style-name="T11">В соответствии с пунктом 8 Правил подготовки и заключения договора о предоставлении рыбопромыслового участка для осуществления промышленного рыболовства, утвержденных постановлением Правительства Российской Федерации от 14.4.2008 № 264 (далее — Правила) победитель конкурса в течение срока, указанного в конкурсной документации, представляет организатору конкурса подписанный им договор и документы, предусмотренные подпунктом «б» пункта 5 Правил.</text:span></text:p>
      <text:p text:style-name="P37"><text:span text:style-name="T11">Согласно пункту 10 Конкурсной документации Организатор торгов в течение 5 рабочих дней с даты подписания протокола оценки и сопоставления заявок на участие в Конкурсе передает победителю Конкурса 1 экземпляр протокола и проект договора для подписания.</text:span></text:p>
      <text:p text:style-name="P37"><text:span text:style-name="T11">Победитель Конкурса в течение 20 дней с момента получения протокола оценки и сопоставления заявок предоставляет организатору Конкурса подписанный им договор, а также документы, подтверждающие перечисление в бюджет Республике Татарстан платы за предоставление рыбопромыслового участка для осуществления </text:span><text:soft-page-break/><text:span text:style-name="T11">промышленного рыболовства, в размере, указанном в заявке на участие в Конкурсе.</text:span></text:p>
      <text:p text:style-name="P37"><text:span text:style-name="T11">Организатор торгов подписывает договор в течение 10 дней с даты получения договора и указанных документов, но не ранее чем через 10 дней со дня размещения протокола рассмотрения заявок на Официальном сайте.</text:span></text:p>
      <text:p text:style-name="P37"><text:span text:style-name="T11">Договор между Организатором торгов и победителем Конкурса был заключен 15.06.2015.</text:span></text:p>
      <text:p text:style-name="P37"><text:span text:style-name="T11">С учетом изложенного, довод Заявителя о нарушении Организатором торгов при заключении договора с победителем Конкурса части 18 статьи 18.1 Закона о защите конкуренции не нашел своего подтверждения.</text:span></text:p>
      <text:p text:style-name="P37"><text:span text:style-name="T6">На основании вышеизложенного и в соответствии с частью 20 статьи 18.1 Закона о защите конкуренции Комиссия ФАС России</text:span></text:p>
      <text:p text:style-name="P37"><text:span text:style-name="T4"> </text:span></text:p>
      <text:p text:style-name="P40"><text:span text:style-name="T5">Р Е </text:span><text:bookmark text:name="_GoBack"/><text:span text:style-name="T5">Ш И Л А:</text:span></text:p>
      <text:p text:style-name="P37"><text:span text:style-name="T4"> </text:span></text:p>
      <text:p text:style-name="P37"><text:span text:style-name="T6">Признать жалобу ООО «Рыболов» на действия организатора торгов — Управления по охране и использованию объектов животного мира Республики Татарстан при проведении конкурса на право заключения договора пользования рыбопромысловым участком (извещение № 140415/1675032/01, лот № 5) необоснованной.</text:span></text:p>
      <text:p text:style-name="P37"><text:span text:style-name="T4"> </text:span></text:p>
      <text:p text:style-name="P37"><text:span text:style-name="T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  <text:p text:style-name="P38"><text:span text:style-name="Основной_20_шрифт_20_абзаца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9EA98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9EA98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9:50:00.52</meta:creation-date>
    <dc:date>2015-07-10T18:53:19.63</dc:date>
    <meta:editing-duration>PT5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6" meta:word-count="1243" meta:character-count="9556"/>
    <meta:user-defined meta:name="Поле 1"/>
    <meta:user-defined meta:name="Поле 2"/>
    <meta:user-defined meta:name="Поле 3"/>
    <meta:user-defined meta:name="Поле 4"/>
  </office:meta>
</office:document-meta>
</file>