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1703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3.252cm" fo:margin-left="-0.191cm" table:align="left" style:writing-mode="lr-tb"/>
    </style:style>
    <style:style style:name="Таблица1.A" style:family="table-column">
      <style:table-column-properties style:column-width="4.748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6pt" style:font-size-asian="16pt" style:font-size-complex="16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6pt" style:font-size-asian="16pt" style:font-size-complex="16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8pt" style:font-size-asian="8pt" style:font-size-complex="8pt"/>
    </style:style>
    <style:style style:name="P23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9.604cm" fo:margin-right="-0.582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.026cm" style:auto-text-indent="false" fo:padding="0.049cm" fo:border="0.035cm solid #000000"/>
      <style:text-properties style:font-name="Times New Roman1" fo:font-size="6.5pt" fo:font-weight="bold" style:font-size-asian="6.5pt" style:font-weight-asian="bold" style:font-size-complex="6.5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fo:text-align="center" style:justify-single-word="false" fo:text-indent="0.026cm" style:auto-text-indent="false" fo:padding="0.049cm" fo:border="0.035cm solid #000000"/>
      <style:text-properties fo:font-size="13.5pt" fo:font-weight="bold" style:font-size-asian="13.5pt" style:font-weight-asian="bold" style:font-size-complex="13.5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fo:text-align="center" style:justify-single-word="false" fo:text-indent="0.026cm" style:auto-text-indent="false" fo:padding="0.049cm" fo:border="0.035cm solid #000000"/>
      <style:text-properties fo:font-size="6.5pt" fo:font-weight="bold" style:font-size-asian="6.5pt" style:font-weight-asian="bold" style:font-size-complex="6.5pt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fo:text-align="center" style:justify-single-word="false" fo:text-indent="0.026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3.5pt" style:font-size-asian="13.5pt" style:font-size-complex="13.5pt"/>
    </style:style>
    <style:style style:name="P31" style:family="paragraph" style:parent-style-name="Table_20_Contents">
      <style:paragraph-properties fo:margin-left="0cm" fo:margin-right="0cm" fo:margin-top="0cm" fo:margin-bottom="0cm" fo:text-align="center" style:justify-single-word="false" fo:text-indent="0.026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6.5pt" style:font-size-asian="6.5pt" style:font-size-complex="6.5pt"/>
    </style:style>
    <style:style style:name="P32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 fo:padding-left="0cm" fo:padding-right="0.049cm" fo:padding-top="0.049cm" fo:padding-bottom="0.049cm" fo:border-left="none" fo:border-right="0.035cm solid #000000" fo:border-top="0.035cm solid #000000" fo:border-bottom="0.035cm solid #000000">
        <style:tab-stops/>
      </style:paragraph-properties>
      <style:text-properties style:font-name="Times New Roman1" fo:font-size="13.5pt" fo:font-weight="bold" style:font-size-asian="13.5pt" style:font-weight-asian="bold" style:font-size-complex="13.5pt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 fo:padding-left="0cm" fo:padding-right="0.049cm" fo:padding-top="0cm" fo:padding-bottom="0.049cm" fo:border-left="none" fo:border-right="0.035cm solid #000000" fo:border-top="none" fo:border-bottom="0.035cm solid #000000">
        <style:tab-stops/>
      </style:paragraph-properties>
      <style:text-properties style:font-name="Times New Roman1" fo:font-size="13.5p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44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fo:font-size="10pt"/>
    </style:style>
    <style:style style:name="P45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4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7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48" style:family="paragraph" style:parent-style-name="Normal_20__28_Web_29_">
      <style:paragraph-properties fo:margin-top="0.049cm" fo:margin-bottom="0cm"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en" style:country-asian="US" style:font-name-complex="Calibri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8" style:family="text">
      <style:text-properties style:font-name="Times New Roman" fo:font-size="14pt" style:font-size-asian="14pt" style:font-name-complex="Times New Roman2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c1af0a-4d9d-4ba9-83c8-a8f47a05d4b3" text:name="BossProviderVariable"/>
      </text:user-field-decls>
      <text:p text:style-name="P41"><text:span text:style-name="T7">РЕШЕНИЕ № Т-55/15</text:span></text:p>
      <text:p text:style-name="P36"><text:span text:style-name="T7">по результатам рассмотрения жалобы ООО «Альсио Групп» на нарушение процедуры торгов и порядка заключения договоров</text:span></text:p>
      <text:p text:style-name="P38"/>
      <text:p text:style-name="P37"><text:span text:style-name="T8">Дата принятия решения: 07.07.2015 <text:s text:c="63"/>г. Москва</text:span></text:p>
      <text:p text:style-name="P40"/>
      <text:p text:style-name="P42"><text:span text:style-name="T8">Комиссия ФАС России по рассмотрению жалоб на нарушение процедуры торгов и порядка заключения договоров № 1 в составе:</text:span></text:p>
      <text:p text:style-name="P43"/>
      <text:p text:style-name="P42"><text:span text:style-name="T8">при участии представителей:</text:span></text:p>
      <text:p text:style-name="P40"/>
      <text:p text:style-name="P37"><text:span text:style-name="T8">рассмотрев жалобу ООО «Альсио Групп» на действия организатора торгов – ИП Дюрягина С.В., оператора электронной площадки – ООО «Фабрикант.ру» при проведении аукциона по продаже имущества должника ООО «Торговый дом ММК-Урал»: имущественные права требования (дебиторская задолженность) (лот № 4)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0"/>
      <text:p text:style-name="P40"/>
      <text:p text:style-name="P36"><text:span text:style-name="T7">У С Т А Н О В И Л А:</text:span></text:p>
      <text:p text:style-name="P39"/>
      <text:p text:style-name="P39"/>
      <text:p text:style-name="P42"><text:span text:style-name="T8">В ФАС России поступила жалоба ООО «Альсио Групп» (далее – Заявитель) на действия организатора торгов – ИП Дюрягина С.В. (далее – Организатор торгов), оператора электронной площадки – ООО «Фабрикант.ру» (далее – Оператор) при проведении аукциона по продаже имущества должника ООО «Торговый дом ММК-Урал»: имущественные права требования (дебиторская задолженность) (лот № 4) (далее – Аукцион; Жалоба).</text:span></text:p>
      <text:p text:style-name="P42"><text:span text:style-name="T8">Из Жалобы следует, что действия Оператора, выразившиеся в необеспечении бесперебойной, непрерывной работы электронной торговой площадки </text:span><text:a xlink:type="simple" xlink:href="http://www.fabrikant.ru"><text:span text:style-name="T9">www</text:span></text:a><text:a xlink:type="simple" xlink:href="http://www.fabrikant.ru"><text:span text:style-name="T8">.</text:span></text:a><text:a xlink:type="simple" xlink:href="http://www.fabrikant.ru"><text:span text:style-name="T9">fabrikant</text:span></text:a><text:a xlink:type="simple" xlink:href="http://www.fabrikant.ru"><text:span text:style-name="T8">.</text:span></text:a><text:a xlink:type="simple" xlink:href="http://www.fabrikant.ru"><text:span text:style-name="T9">ru</text:span></text:a><text:span text:style-name="T8"> лишили Заявителя возможности скорректировать предложение о цене продажи имущества должника и, как следствие, стать победителем Аукциона.</text:span></text:p>
      <text:p text:style-name="P42"><text:span text:style-name="T8">Рассмотрев все представленные материалы, Комиссия ФАС России установила следующее.</text:span></text:p>
      <text:p text:style-name="P42"><text:span text:style-name="T8">15.05.2015 на официальном сайте газеты «Коммерсантъ» (в печатной версии 16.05.2015 № 84 (5594)), в Едином федеральном реестре сведений о банкротстве Организатором торгов было размещено сообщение о проведении Аукциона, согласно которому Аукцион является открытым по составу участников с закрытой формой подачи предложений о цене продажи имущества должника; дата и время начала подачи заявок на участии в Аукционе – </text:span><text:soft-page-break/><text:span text:style-name="T8">18.05.2015 в 10:00; дата и время окончания подачи заявок на участие в Аукционе – 23.06.2015 в 10:00; дата и время проведения Аукциона – 26.06.2015 в 10:00 на электронной торговой площадке </text:span><text:a xlink:type="simple" xlink:href="http://www.fabrikant.ru"><text:span text:style-name="T9">www</text:span></text:a><text:a xlink:type="simple" xlink:href="http://www.fabrikant.ru"><text:span text:style-name="T8">.</text:span></text:a><text:a xlink:type="simple" xlink:href="http://www.fabrikant.ru"><text:span text:style-name="T9">fabrikant</text:span></text:a><text:a xlink:type="simple" xlink:href="http://www.fabrikant.ru"><text:span text:style-name="T8">.</text:span></text:a><text:a xlink:type="simple" xlink:href="http://www.fabrikant.ru"><text:span text:style-name="T9">ru</text:span></text:a><text:span text:style-name="T8"> (далее – сайт Оператора); начальная цена продажи имущества должника – 4 000 руб.; размер задатка – 1% от начальной цены продажи имущества должника.</text:span></text:p>
      <text:p text:style-name="P42"><text:span text:style-name="T8">Из Жалобы следует, что 26.06.2015 в 09:50 у Заявителя отсутствовала возможность подать окончательное предложение о цене продажи имущества должника по причине технической неисправности сайта Оператора.</text:span></text:p>
      <text:p text:style-name="P42"><text:span text:style-name="T8">Согласно письменным пояснениям Оператора во время подачи заявок на участие в Аукционе, а также во время проведения Аукциона, сайт Оператора работал в штатном режиме, технического сбоя зафиксировано не было.</text:span></text:p>
      <text:p text:style-name="P45"><text:span text:style-name="T5">В соответствии с пунктом 2.1.7 Требований к электронным площадкам 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, электронная площадка должна обеспечивать непрерывность проведения открытых торгов, функционирование программных и технических средств, используемых для проведения открытых торгов, а также равный доступ участников открытых торгов к участию в торгах.</text:span></text:p>
      <text:p text:style-name="P42"><text:span text:style-name="T8">Согласно пункту 4.1.18 Регламента работы Торгового портала </text:span><text:span text:style-name="T9">Fabrikant</text:span><text:span text:style-name="T8">.</text:span><text:span text:style-name="T9">ru</text:span><text:span text:style-name="T8">, утвержденного генеральным директором ООО «Фабрикант.ру» С.В. Гебестро (редакция от 11.11.2013) (далее – Регламент), Оператор Портала обязан обеспечить Участникам Портала круглосуточный равный доступ к информационным ресурсам, размещённым в информационных Базах данных Оператора Портала.</text:span></text:p>
      <text:p text:style-name="P42"><text:span text:style-name="T8">В соответствии с пунктом 4.1.21 Регламента Оператор Портала обязан обеспечить Участнику Портала техническую возможность принимать участие во всех видах торговых процедур, организованных и проводимых другими Участниками Портала.</text:span></text:p>
      <text:p text:style-name="P42"><text:span text:style-name="T8">Согласно пункту 4.1.22 Регламента Оператор Портала обязан обеспечить непрерывность проведения торгов, функционирования программных и технических средств, используемых для проведения торговых процедур в соответствии с требованиями законодательства РФ.</text:span></text:p>
      <text:p text:style-name="P42"><text:span text:style-name="T8">В подтверждение довода об отсутствии сбоя на сайте Оператора в период подачи заявок на участие в Аукционе Оператором был представлен Журнал регистрации поступления заявок, согласно которому на участие в Аукционе были поданы 6 заявок:</text:span>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<text:span text:style-name="T7">№ Заявки</text:span></text:p>
          </table:table-cell>
          <table:table-cell table:style-name="Таблица1.A1" office:value-type="string">
            <text:p text:style-name="P36"><text:span text:style-name="T7">Дата и время поступления заявки</text:span></text:p>
          </table:table-cell>
        </table:table-row>
        <table:table-row table:style-name="Таблица1.1">
          <table:table-cell table:style-name="Таблица1.A1" office:value-type="string">
            <text:p text:style-name="P36"><text:span text:style-name="T8">2188741-4-1</text:span></text:p>
          </table:table-cell>
          <table:table-cell table:style-name="Таблица1.A1" office:value-type="string">
            <text:p text:style-name="P36"><text:span text:style-name="T8">28.05.2015 в 12:59</text:span></text:p>
          </table:table-cell>
        </table:table-row>
        <table:table-row table:style-name="Таблица1.1">
          <table:table-cell table:style-name="Таблица1.A1" office:value-type="string">
            <text:p text:style-name="P36"><text:span text:style-name="T8">2188741-4-2</text:span></text:p>
          </table:table-cell>
          <table:table-cell table:style-name="Таблица1.A1" office:value-type="string">
            <text:p text:style-name="P36"><text:span text:style-name="T8">21.06.2015 в 19:00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6"><text:span text:style-name="T8">2188741-4-3</text:span></text:p>
          </table:table-cell>
          <table:table-cell table:style-name="Таблица1.A1" office:value-type="string">
            <text:p text:style-name="P36"><text:span text:style-name="T8">17.06.2015 в 13:38</text:span></text:p>
          </table:table-cell>
        </table:table-row>
        <table:table-row table:style-name="Таблица1.1">
          <table:table-cell table:style-name="Таблица1.A5" office:value-type="string">
            <text:p text:style-name="P36"><text:span text:style-name="T8">2188741-4-4</text:span></text:p>
          </table:table-cell>
          <table:table-cell table:style-name="Таблица1.A1" office:value-type="string">
            <text:p text:style-name="P36"><text:span text:style-name="T8">19.06.2015 в 10:37 </text:span></text:p>
            <text:p text:style-name="P36"><text:span text:style-name="T8">(заявка заявителя)</text:span></text:p>
          </table:table-cell>
        </table:table-row>
        <table:table-row table:style-name="Таблица1.1">
          <table:table-cell table:style-name="Таблица1.A1" office:value-type="string">
            <text:p text:style-name="P36"><text:span text:style-name="T8">2188741-4-5</text:span></text:p>
          </table:table-cell>
          <table:table-cell table:style-name="Таблица1.A1" office:value-type="string">
            <text:p text:style-name="P36"><text:span text:style-name="T8">19.06.2015 в 23:31</text:span></text:p>
          </table:table-cell>
        </table:table-row>
        <table:table-row table:style-name="Таблица1.1">
          <table:table-cell table:style-name="Таблица1.A1" office:value-type="string">
            <text:p text:style-name="P36"><text:span text:style-name="T8">2188741-4-6</text:span></text:p>
          </table:table-cell>
          <table:table-cell table:style-name="Таблица1.A1" office:value-type="string">
            <text:p text:style-name="P36"><text:span text:style-name="T8">23.06.2015 в 09:06</text:span></text:p>
          </table:table-cell>
        </table:table-row>
      </table:table>
      <text:p text:style-name="P43"/>
      <text:p text:style-name="P42"><text:span text:style-name="T8">Согласно пункту 3 статьи 139 Федерального закона от 26.10.2002 № 127-ФЗ «О несостоятельности (банкротстве)» (далее – Закон о банкротстве) продажа имущества должника осуществляется в порядке, установленном пунктами 3-19 статьи 110 Закона о банкротстве и пунктом 3 статьи 111 Закона о банкротстве с учетом особенностей, установленных статьей 139 Закона о банкротстве.</text:span></text:p>
      <text:p text:style-name="P42"><text:span text:style-name="T8">В соответствии с абзацем 4 пункта 13 статьи 110 Закона о банкротстве в случае, если при проведении торгов используется закрытая форма представления предложений о цене предприятия, предложения о цене предприятия представляются участниками торгов одновременно с представлением заявок на участие в торгах или в день подведения результатов торгов до указанного в сообщении о проведении торгов времени подведения результатов торгов.</text:span></text:p>
      <text:p text:style-name="P42"><text:span text:style-name="T8">Согласно пункту 6.8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 (далее – Порядок), в случае если при проведении открытых торгов используется закрытая форма представления предложений о цене имущества (предприятия) должника, предложения о цене имущества (предприятия) должника представляются участниками торгов одновременно с представлением заявок на участие в торгах или в день подведения результатов торгов до указанного в сообщении о проведении торгов времени подведения итогов торгов.</text:span></text:p>
      <text:p text:style-name="P42"><text:span text:style-name="T8">В соответствии с абзацем 6 пункта 13 статьи 110 Закона о банкротстве организатор торгов рассматривает предложения участников торгов о цене предприятия и определяет победителя торгов. В случае, если две и более заявки участников торгов на участие в торгах содержат предложения об одинаковой цене предприятия, победителем торгов признается участник торгов, ранее других указанных участников представивший заявку на участие в торгах.</text:span></text:p>
      <text:p text:style-name="P42"><text:span text:style-name="T8">Согласно пункту 6.9 Правил открытые торги с закрытой формой подачи предложения о цене проводятся путем сравнения предложений о цене имущества (предприятия) должника, поступивших от участников торгов до даты и времени, указанных в сообщении о проведении открытых торгов.</text:span></text:p>
      <text:p text:style-name="P42"><text:span text:style-name="T8">В соответствии с пунктом 6.10 Правил победителем открытых торгов признается участник торгов, предложивший наиболее высокую цену.</text:span></text:p>
      <text:p text:style-name="P42"><text:span text:style-name="T8">Согласно Протоколу о результатах проведения торговой процедуры </text:span><text:soft-page-break/><text:span text:style-name="T8">«Аукцион с закрытой формой подачи предложений о цене № 2188741-4» (далее – Протокол) победителем Аукциона был признан участник с порядковым номером № 2188741-4-6, предложивший 23.06.2015 в 09:06 максимальную цену продажи имущества должника.</text:span></text:p>
      <text:p text:style-name="P42"><text:span text:style-name="T8">Документов и сведений, свидетельствующих о невозможности подачи Заявителем 26.06.2015 в 09:50 окончательного предложения о цене продажи имущества должника, Заявителем представлено не было.</text:span></text:p>
      <text:p text:style-name="P42"><text:span text:style-name="T8">Таким образом, Комиссия ФАС России приходит к выводу, что довод Заявителя о технической неисправности сайта Оператора не доказан, при составлении Протокола Организатор торгов действовал в соответствии с положениями Закона о банкротстве и Порядка.</text:span></text:p>
      <text:p text:style-name="P42"><text:span text:style-name="T8">Кроме того, Комиссия ФАС России считает необходимым указать на следующее.</text:span></text:p>
      <text:p text:style-name="P42"><text:span text:style-name="T8">Согласно письменным пояснениям Оператора 25.06.2015 в 16:45 Организатор торгов путем направления официального запроса через функционал сайта Оператора обратился к Оператору с требованием отменить ошибочно опубликованные протоколы, в том числе, по лоту № 4.</text:span></text:p>
      <text:p text:style-name="P42"><text:span text:style-name="T8">В связи с работами на сайте Оператора, проводимыми по запросу Организатора торгов, функционал редактирования участниками Аукциона предложений о цене продажи имущества должника, доступный в соответствии с сообщением о проведении Аукциона до 10:00 26.06.2015, мог быть затруднен, а именно могло быть увеличено время загрузки документов и информации.</text:span></text:p>
      <text:p text:style-name="P45"><text:span text:style-name="T5">На основании вышеизложенного и в соответствии с частью 20 статьи 18.1 Закона о защите конкуренции Комиссия ФАС России</text:span></text:p>
      <text:p text:style-name="P47"/>
      <text:p text:style-name="P47"/>
      <text:p text:style-name="P48"><text:span text:style-name="T6">Р Е Ш И Л А:</text:span></text:p>
      <text:p text:style-name="P46"/>
      <text:p text:style-name="P46"/>
      <text:p text:style-name="P45"><text:span text:style-name="T4">Признать жалобу ООО «Альсио Групп» на действия организатора торгов – ИП Дюрягина С.В., оператора электронной площадки – ООО «Фабрикант.ру» при проведении аукциона по продаже имущества должника ООО «Торговый дом ММК-Урал»: имущественные права требования (дебиторская задолженность) (лот № 4), необоснованной.</text:span></text:p>
      <text:p text:style-name="P46"/>
      <text:p text:style-name="P44"><text:span text:style-name="T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C1703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C1703A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7:04:30.25</meta:creation-date>
    <dc:date>2015-07-10T18:57:56.27</dc:date>
    <meta:editing-duration>PT3M51S</meta:editing-duration>
    <meta:editing-cycles>1</meta:editing-cycles>
    <meta:generator>OpenOffice.org/3.4.1$Win32 OpenOffice.org_project/341m1$Build-9593</meta:generator>
    <meta:print-date>2015-07-10T14:00:18.11</meta:print-date>
    <meta:document-statistic meta:table-count="1" meta:image-count="1" meta:object-count="0" meta:page-count="4" meta:paragraph-count="52" meta:word-count="1186" meta:character-count="9000"/>
    <meta:user-defined meta:name="Поле 1"/>
    <meta:user-defined meta:name="Поле 2"/>
    <meta:user-defined meta:name="Поле 3"/>
    <meta:user-defined meta:name="Поле 4"/>
  </office:meta>
</office:document-meta>
</file>