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CDE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2417b6-604b-4878-b9ba-835a22546386" text:name="BossProviderVariable"/>
      </text:user-field-decls>
      <text:p text:style-name="P21"/>
      <text:p text:style-name="P11"/>
      <text:p text:style-name="P5">ОПРЕДЕЛЕНИЕ </text:p>
      <text:p text:style-name="P5">об истребовании дополнительных необходимых </text:p>
      <text:p text:style-name="P5">материалов по делам об административных правонарушений </text:p>
      <text:p text:style-name="P3"><text:span text:style-name="T1">№№</text:span><text:span text:style-name="T8"> АК</text:span><text:span text:style-name="T10">376</text:span><text:span text:style-name="T8">-15, АК</text:span><text:span text:style-name="T10">377-</text:span><text:span text:style-name="T8">15</text:span></text:p>
      <text:p text:style-name="P3"/>
      <text:p text:style-name="P6">«<text:span text:style-name="T6">7</text:span>» июля 2015 <text:s text:c="89"/><text:tab/> <text:s text:c="2"/>Москва</text:p>
      <text:p text:style-name="P4"/>
      <text:p text:style-name="P16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8">дминистративных правонарушениях, возбужденных определениями от 07.</text:span><text:span text:style-name="T7">07</text:span><text:span text:style-name="T18">.2015 по делам №№</text:span><text:span text:style-name="T11"> АК</text:span><text:span text:style-name="T17">376</text:span><text:span text:style-name="T11">-15, <text:s text:c="16"/>АК</text:span><text:span text:style-name="T17">377</text:span><text:span text:style-name="T11">-15 </text:span><text:span text:style-name="T18">в отношении ЗАО «Желдорипотека»</text:span><text:span text:style-name="Основной_20_шрифт_20_абзаца"><text:span text:style-name="T12">, заместителя генерального директора ЗАО «Желдорипотека» &lt;...&gt; </text:span></text:span><text:span text:style-name="T18">по признакам составов административных правонарушения, ответственность за совершение которых предусмотрена частью 5 статьи 19.8 Кодекса Российской Федерации об административных правонарушениях (далее — КоАП),</text:span></text:p>
      <text:p text:style-name="P17">руководствуясь статьей 26.10 <text:span text:style-name="T6">КоАП</text:span>,</text:p>
      <text:p text:style-name="P17"/>
      <text:p text:style-name="P5">ОПРЕДЕЛИЛ:</text:p>
      <text:p text:style-name="P5"/>
      <text:p text:style-name="P8"><text:span text:style-name="T9"><text:tab/></text:span><text:span text:style-name="Основной_20_шрифт_20_абзаца"><text:span text:style-name="T14">ООО «УСИО»</text:span></text:span><text:span text:style-name="T4"> надлежит </text:span><text:span text:style-name="T5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8"><text:span text:style-name="T4"><text:tab/>1. </text:span><text:span text:style-name="T2">Надлежащим образом заверенную копию служебного контракта (трудового договора), а также приказ о назначении на занимаемую должность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"> в </text:span><text:span text:style-name="Основной_20_шрифт_20_абзаца"><text:span text:style-name="T13">ЗАО «Желдорипотека»</text:span></text:span><text:span text:style-name="T2">: </text:span><text:span text:style-name="Основной_20_шрифт_20_абзаца"><text:span text:style-name="T13">&lt;...&gt;</text:span></text:span><text:span text:style-name="T2">;</text:span></text:p>
      <text:p text:style-name="P8"><text:span text:style-name="Основной_20_шрифт_20_абзаца"><text:span text:style-name="T19"><text:tab/>2. Паспортные данные, а также дату и место рождения, и место жительства </text:span></text:span><text:span text:style-name="Основной_20_шрифт_20_абзаца"><text:span text:style-name="T15">&lt;...&gt;</text:span></text:span><text:span text:style-name="Основной_20_шрифт_20_абзаца"><text:span text:style-name="T19">;</text:span></text:span></text:p>
      <text:p text:style-name="P9"><text:span text:style-name="Основной_20_шрифт_20_абзаца"><text:span text:style-name="T3"><text:tab/>3. Надлежащим образом заверенные копии учредительных документов </text:span></text:span><text:span text:style-name="Основной_20_шрифт_20_абзаца"><text:span text:style-name="T20">ЗАО «Желдорипотека»;</text:span></text:span></text:p>
      <text:p text:style-name="P9"><text:span text:style-name="Основной_20_шрифт_20_абзаца"><text:span text:style-name="T3"><text:tab/>4. Надлежащим образом заверенную копию выписки из ЕГРЮЛ </text:span></text:span><text:span text:style-name="Основной_20_шрифт_20_абзаца"><text:span text:style-name="T14">ЗАО «Желдорипотека».</text:span></text:span></text:p>
      <text:list xml:id="list1929836352832167321" text:style-name="L1">
        <text:list-header>
          <text:p text:style-name="P23"><text:span text:style-name="Основной_20_шрифт_20_абзаца"><text:span text:style-name="T16"/></text:span></text:p>
        </text:list-header>
      </text:list>
      <text:p text:style-name="P14"/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6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CD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3ACDE4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7:17:57.66</meta:creation-date>
    <dc:date>2015-07-10T19:11:26.38</dc:date>
    <meta:editing-duration>PT49S</meta:editing-duration>
    <meta:editing-cycles>1</meta:editing-cycles>
    <meta:generator>OpenOffice.org/3.4.1$Win32 OpenOffice.org_project/341m1$Build-9593</meta:generator>
    <meta:print-date>2015-07-07T14:39:47.98</meta:print-date>
    <meta:document-statistic meta:table-count="1" meta:image-count="1" meta:object-count="0" meta:page-count="2" meta:paragraph-count="16" meta:word-count="194" meta:character-count="1699"/>
    <meta:user-defined meta:name="Поле 1"/>
    <meta:user-defined meta:name="Поле 2"/>
    <meta:user-defined meta:name="Поле 3"/>
    <meta:user-defined meta:name="Поле 4"/>
  </office:meta>
</office:document-meta>
</file>