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7E2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dbe87-1172-46f6-bf91-8b1e1a5ca7f6" text:name="BossProviderVariable"/>
      </text:user-field-decls>
      <text:p text:style-name="P18"> </text:p>
      <text:p text:style-name="P11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T1">АГОЗ-22/15</text:span></text:p>
      <text:p text:style-name="P9"> </text:p>
      <text:p text:style-name="P12">«30» июня 2015 г.                                                                                           г. Москва</text:p>
      <text:p text:style-name="P14"> </text:p>
      <text:p text:style-name="P15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материалы дела об административном правонарушении, возбужденного определением от 30.06.2015 №АГОЗ-22/15 в отношении члена</text:span><text:span text:style-name="T3"> </text:span><text:span text:style-name="T4">единой комиссии ФГКУ «Войсковая часть 95504» по рассмотрению заявок на участие в аукционе — сотрудника ФГКУ «Войсковая часть 95504» номер 184</text:span> 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9"/>
      <text:p text:style-name="P2">ОПРЕДЕЛИЛ:</text:p>
      <text:p text:style-name="P2"/>
      <text:p text:style-name="P16"><text:span text:style-name="T4">Члену единой комиссии ФГКУ «Войсковая часть 95504» по рассмотрению заявок на участие в аукционе — сотруднику ФГКУ «Войсковая часть 95504» номер 184</text:span> 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6"><text:span text:style-name="T1">1)</text:span> <text:span text:style-name="T1">Надлежащим образом заверенную копию протокола рассмотрения </text:span><text:span text:style-name="T1">первых частей заявок на участие в электронном аукционе</text:span> <text:span text:style-name="T1">от 23.04.2015 №70/15. </text:span></text:p>
      <text:p text:style-name="P16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КУ «Войсковая часть 95504», в том числе по рассмотрению заявок на участие в электронном аукционе на право заключения государственного контракта на поставку запасных частей для системы контроля доступа, номер извещения </text:span><text:span text:style-name="T1">0308100008415000043.</text:span></text:p>
      <text:p text:style-name="P17">3) Надлежащим образом заверенную копию должностного регламента членов единой комиссии ФГКУ «Войсковая часть 95504».</text:p>
      <text:p text:style-name="P3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3">Непредставление указанных сведений в срок влечет административную ответственность на основании статьи 19.7.2 КоАП РФ.</text:p>
      <text:p text:style-name="P4"> </text:p>
      <text:p text:style-name="P4"> </text:p>
      <text:p text:style-name="P15"> </text:p>
      <text:p text:style-name="P1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7E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C7E20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9:00:57.31</meta:creation-date>
    <dc:date>2015-07-10T19:17:52.75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38" meta:character-count="1993"/>
    <meta:user-defined meta:name="Поле 1"/>
    <meta:user-defined meta:name="Поле 2"/>
    <meta:user-defined meta:name="Поле 3"/>
    <meta:user-defined meta:name="Поле 4"/>
  </office:meta>
</office:document-meta>
</file>