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806301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fo:color="#000000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text-properties style:font-name="Times New Roman1" fo:font-size="14pt"/>
    </style:style>
    <style:style style:name="P5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6" style:family="paragraph" style:parent-style-name="Text_20_body">
      <style:text-properties style:font-name="Times New Roman1" fo:font-size="10pt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margin-left="8.742cm" fo:margin-right="0cm" fo:text-indent="0cm" style:auto-text-indent="false"/>
    </style:style>
    <style:style style:name="P9" style:family="paragraph" style:parent-style-name="Text_20_body">
      <style:paragraph-properties fo:margin-left="8.742cm" fo:margin-right="0cm" fo:text-indent="0cm" style:auto-text-indent="false"/>
      <style:text-properties style:font-name="Times New Roman1" fo:font-size="14pt"/>
    </style:style>
    <style:style style:name="P10" style:family="paragraph" style:parent-style-name="Text_20_body">
      <style:paragraph-properties fo:margin-left="0cm" fo:margin-right="0cm" fo:text-align="justify" style:justify-single-word="false" fo:text-indent="0.953cm" style:auto-text-indent="false"/>
    </style:style>
    <style:style style:name="P11" style:family="paragraph" style:parent-style-name="Text_20_body">
      <style:paragraph-properties fo:margin-left="0cm" fo:margin-right="0cm" fo:text-align="justify" style:justify-single-word="false" fo:text-indent="1.251cm" style:auto-text-indent="false"/>
    </style:style>
    <style:style style:name="P12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13" style:family="paragraph" style:parent-style-name="Text_20_body">
      <style:paragraph-properties fo:margin-left="0cm" fo:margin-right="0cm" fo:text-align="center" style:justify-single-word="false" fo:text-indent="1.251cm" style:auto-text-indent="false"/>
    </style:style>
    <style:style style:name="P14" style:family="paragraph" style:parent-style-name="Text_20_body">
      <style:paragraph-properties fo:margin-left="0cm" fo:margin-right="0cm" fo:text-align="justify" style:justify-single-word="false" fo:text-indent="1.249cm" style:auto-text-indent="false"/>
    </style:style>
    <style:style style:name="P15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style:font-name="Times New Roman1" fo:font-size="14pt"/>
    </style:style>
    <style:style style:name="P16" style:family="paragraph" style:parent-style-name="Standard" style:master-page-name="First_20_Page">
      <style:paragraph-properties fo:text-align="justify" style:justify-single-word="false" style:page-number="auto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fo:font-weight="bold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1" fo:font-size="14pt"/>
    </style:style>
    <style:style style:name="T5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aaa2b7f-3b95-4cc2-b959-8be58e04e363" text:name="BossProviderVariable"/>
      </text:user-field-decls>
      <text:p text:style-name="P16"/>
      <text:p text:style-name="Text_20_body"/>
      <text:p text:style-name="P5">ОПРЕДЕЛЕНИЕ</text:p>
      <text:p text:style-name="P5">об истребовании дополнительных необходимых</text:p>
      <text:p text:style-name="P5">материалов по делу об административном правонарушении</text:p>
      <text:p text:style-name="P3">№ <text:span text:style-name="T1">АГОЗ-21/15</text:span></text:p>
      <text:p text:style-name="P3"> <text:span text:style-name="T1">«30» июня 2015 г.                                                                                          г. Москва</text:span></text:p>
      <text:p text:style-name="P7"> </text:p>
      <text:p text:style-name="P10"><text:span text:style-name="T1">Я, заместитель начальника Управления контроля государственного оборонного заказа ФАС России, Чужавский Александр Валерьевич, рассмотрев материалы дела об административном правонарушении, возбужденного определением от 30.06.2015 №АГОЗ-21/15 в отношении члена</text:span><text:span text:style-name="T3"> </text:span><text:span text:style-name="T4">единой комиссии ФГКУ «Войсковая часть 95504» по рассмотрению заявок на участие в аукционе — сотрудника ФГКУ «Войсковая часть 95504» номер 183</text:span> <text:span text:style-name="T1">по признакам административного правонарушения, предусмотренного частью 2 статьи 7.30 Кодекса Российской Федерации об административных правонарушениях (далее — КоАП РФ), руководствуясь статьей 26.10 КоАП РФ,</text:span> </text:p>
      <text:p text:style-name="P13"><text:span text:style-name="T1">ОПРЕДЕЛИЛ:</text:span> </text:p>
      <text:p text:style-name="P14"><text:span text:style-name="T4">Члену единой комиссии ФГКУ «Войсковая часть 95504» по рассмотрению заявок на участие в аукционе — сотруднику ФГКУ «Войсковая часть 95504» номер 183</text:span> <text:span text:style-name="T1">надлежит </text:span><text:span text:style-name="T2">в трехдневный срок</text:span><text:span text:style-name="T1"> со дня получения настоящего определения представить в ФАС России следующие документы:</text:span></text:p>
      <text:p text:style-name="P14"><text:span text:style-name="T1">1)</text:span> <text:span text:style-name="T1">Надлежащим образом заверенную копию протокола рассмотрения </text:span><text:span text:style-name="T1">первых частей заявок на участие в электронном аукционе</text:span> <text:span text:style-name="T1">от 23.04.2015 №70/15. </text:span></text:p>
      <text:p text:style-name="P14"><text:span text:style-name="T1">2) Надлежащим образом заверенные копии документов, подтверждающих порядок формирования и полномочия членов единой комиссии</text:span> <text:span text:style-name="T1">ФГКУ «Войсковая часть 95504», в том числе по рассмотрению заявок на участие в электронном аукционе на право заключения государственного контракта на поставку запасных частей для системы контроля доступа, номер извещения 0308100008415000043.</text:span></text:p>
      <text:p text:style-name="P15">3) Надлежащим образом заверенную копию должностного регламента членов единой  комиссии ФГКУ «Войсковая часть 95504».</text:p>
      <text:p text:style-name="P12">При невозможности представления указанных сведений организация обязана <text:span text:style-name="T5">в трехдневный срок</text:span> уведомить об этом в письменной форме ФАС России.</text:p>
      <text:p text:style-name="P12">Непредставление указанных сведений в срок влечет административную ответственность на основании статьи 19.7.2 КоАП РФ.</text:p>
      <text:p text:style-name="P11"> </text:p>
      <text:p text:style-name="P1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806301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1806301E.png" xlink:type="simple" xlink:show="embed" xlink:actuate="onLoad"/></draw:frame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30T18:45:47.98</meta:creation-date>
    <dc:date>2015-07-10T19:19:20.38</dc:date>
    <meta:editing-duration>PT2M8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17" meta:word-count="238" meta:character-count="1991"/>
    <meta:user-defined meta:name="Поле 1"/>
    <meta:user-defined meta:name="Поле 2"/>
    <meta:user-defined meta:name="Поле 3"/>
    <meta:user-defined meta:name="Поле 4"/>
  </office:meta>
</office:document-meta>
</file>