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6B96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943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9.543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9.543cm" fo:margin-right="0cm" fo:line-height="150%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ff0000" style:font-name="Times New Roman" fo:font-size="14pt" style:text-underline-style="solid" style:text-underline-width="auto" style:text-underline-color="font-color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-0.344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fo:background-color="#ffffff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/>
    </style:style>
    <style:style style:name="P3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  <style:text-properties fo:font-size="14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size="14pt" fo:background-color="#ffffff" style:font-size-asian="14pt" style:font-size-complex="14pt"/>
    </style:style>
    <style:style style:name="P41" style:family="paragraph" style:parent-style-name="Standard" style:master-page-name="First_20_Page">
      <style:paragraph-properties fo:margin-left="7.488cm" fo:margin-right="0cm" fo:line-height="150%" fo:text-indent="0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2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43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use-window-font-color="true" style:text-underline-style="none"/>
    </style:style>
    <style:style style:name="P44" style:family="paragraph" style:parent-style-name="Standard" style:list-style-name="L6">
      <style:paragraph-properties fo:margin-left="0cm" fo:margin-right="0cm" fo:line-height="150%" fo:text-align="justify" style:justify-single-word="false" fo:text-indent="1.251cm" style:auto-text-indent="false" style:text-autospace="none">
        <style:tab-stops/>
      </style:paragraph-properties>
    </style:style>
    <style:style style:name="P45" style:family="paragraph" style:parent-style-name="Standard">
      <style:paragraph-properties fo:margin-left="8.943cm" fo:margin-right="0cm" fo:line-height="150%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47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48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49" style:family="paragraph" style:parent-style-name="Text_20_body" style:list-style-name="L5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51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use-window-font-color="true"/>
    </style:style>
    <style:style style:name="P53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use-window-font-color="true"/>
    </style:style>
    <style:style style:name="P54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use-window-font-color="true" style:text-underline-style="none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6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7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-0.028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1" style:family="paragraph" style:parent-style-name="Text_20_body" style:list-style-name="L5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2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P6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language="ru" fo:country="RU" fo:background-color="#ffffff" style:font-size-asian="14pt" style:font-size-complex="14pt"/>
    </style:style>
    <style:style style:name="T5" style:family="text">
      <style:text-properties style:font-name="Times New Roman" fo:language="ru" fo:country="RU" fo:background-color="transparent" style:font-name-asian="TimesNewRomanPSMT" style:font-size-asian="14pt" style:font-name-complex="TimesNewRomanPSMT" style:font-size-complex="14pt"/>
    </style:style>
    <style:style style:name="T6" style:family="text">
      <style:text-properties style:font-name="Times New Roman" style:font-name-asian="TimesNewRomanPSMT" style:font-size-asian="14pt" style:font-name-complex="TimesNewRomanPSM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text-underline-style="none" style:font-size-asian="14pt" style:font-size-complex="14pt"/>
    </style:style>
    <style:style style:name="T9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10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11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 fo:font-size="14pt" fo:background-color="#ffffff" style:font-size-asian="14pt" style:font-size-complex="14pt"/>
    </style:style>
    <style:style style:name="T14" style:family="text">
      <style:text-properties style:font-name="Times New Roman" fo:font-size="14pt" fo:background-color="transparent" style:font-size-asian="14pt" style:font-size-complex="14pt"/>
    </style:style>
    <style:style style:name="T15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background-color="transparent"/>
    </style:style>
    <style:style style:name="T17" style:family="text">
      <style:text-properties fo:background-color="transparent" style:font-size-asian="14pt" style:font-size-complex="14pt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25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use-window-font-color="true" style:font-name="Times New Roman" fo:font-size="14pt" style:font-size-asian="14pt" style:font-size-complex="14pt"/>
    </style:style>
    <style:style style:name="T27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28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30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style:use-window-font-color="true" style:font-name="Times New Roman" style:text-underline-style="none" style:font-size-asian="14pt" style:font-size-complex="14pt"/>
    </style:style>
    <style:style style:name="T32" style:family="text">
      <style:text-properties style:use-window-font-color="true" style:font-name="Times New Roman" fo:language="ru" fo:country="RU" fo:background-color="transparent" style:font-name-asian="TimesNewRomanPSMT" style:font-size-asian="14pt" style:font-name-complex="TimesNewRomanPSMT" style:font-size-complex="14pt"/>
    </style:style>
    <style:style style:name="T33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style:use-window-font-color="true" fo:font-style="normal" style:text-underline-style="none" style:font-style-asian="normal" style:font-style-complex="normal"/>
    </style:style>
    <style:style style:name="T35" style:family="text">
      <style:text-properties style:use-window-font-color="true" fo:language="ru" fo:country="RU" style:font-name-asian="TimesNewRomanPSMT" style:font-name-complex="TimesNewRomanPSMT"/>
    </style:style>
    <style:style style:name="T36" style:family="text">
      <style:text-properties style:use-window-font-color="true" style:text-underline-style="none" fo:font-weight="normal" style:font-size-asian="14pt" style:font-weight-asian="normal" style:font-size-complex="14pt" style:font-weight-complex="normal"/>
    </style:style>
    <style:style style:name="T37" style:family="text">
      <style:text-properties style:use-window-font-color="true" style:font-name="Times New Roman1" style:text-underline-style="none"/>
    </style:style>
    <style:style style:name="T38" style:family="text">
      <style:text-properties style:use-window-font-color="true" style:font-name="Times New Roman1" style:text-underline-style="none" fo:font-weight="normal" style:font-size-asian="14pt" style:font-weight-asian="normal" style:font-size-complex="14pt" style:font-weight-complex="normal"/>
    </style:style>
    <style:style style:name="T39" style:family="text">
      <style:text-properties style:use-window-font-color="true" style:font-name="Times New Roman1" fo:font-style="normal" style:text-underline-style="none" style:font-style-asian="normal" style:font-style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background-color="transparent" style:font-style-asian="normal" style:font-style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background-color="transparent" style:font-style-asian="normal" style:font-style-complex="normal"/>
    </style:style>
    <style:style style:name="T54" style:family="text">
      <style:text-properties fo:font-variant="normal" fo:text-transform="none" style:use-window-font-color="true" style:font-name="Times New Roman" fo:font-size="14pt" fo:language="ru" fo:country="RU" style:font-size-asian="14pt" style:font-size-complex="14pt"/>
    </style:style>
    <style:style style:name="T55" style:family="text">
      <style:text-properties fo:font-variant="normal" fo:text-transform="none" style:use-window-font-color="true" style:font-name="Times New Roman" fo:font-size="14pt" style:font-size-asian="14pt" style:font-size-complex="14pt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75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7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78" style:family="text">
      <style:text-properties fo:font-variant="normal" fo:text-transform="none" style:text-line-through-style="none" style:text-position="0% 100%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79" style:family="text">
      <style:text-properties fo:font-variant="normal" fo:text-transform="none" style:text-line-through-style="none" style:text-position="0% 100%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80" style:family="text">
      <style:text-properties fo:font-variant="normal" fo:text-transform="none" style:text-line-through-style="none" style:text-position="0% 100%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81" style:family="text">
      <style:text-properties fo:font-variant="normal" fo:text-transform="none" style:text-line-through-style="none" style:text-position="0% 100%" fo:language="ru" fo:country="RU" fo:font-style="normal" style:font-name-asian="TimesNewRomanPSMT" style:font-style-asian="normal" style:font-name-complex="TimesNewRomanPSMT" style:font-style-complex="normal"/>
    </style:style>
    <style:style style:name="T82" style:family="text">
      <style:text-properties fo:font-variant="normal" fo:text-transform="none" style:text-line-through-style="none" style:text-position="0% 100%" fo:language="ru" fo:country="RU" fo:font-style="normal" fo:background-color="transparent" style:font-name-asian="Times New Roman" style:font-style-asian="normal" style:font-name-complex="Times New Roman" style:font-style-complex="normal"/>
    </style:style>
    <style:style style:name="T83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84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85" style:family="text">
      <style:text-properties fo:font-variant="normal" fo:text-transform="none" style:text-line-through-style="none" style:text-position="0% 100%" style:font-name="Times New Roman" fo:font-size="14pt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6" style:family="text">
      <style:text-properties fo:font-variant="normal" fo:text-transform="none" style:text-line-through-style="none" style:text-position="0% 100%" style:font-name="Times New Roman" fo:font-size="14pt" fo:language="ru" fo:country="RU"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font-variant="normal" fo:text-transform="none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8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9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0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2" style:family="text">
      <style:text-properties fo:font-variant="normal" fo:text-transform="none" style:font-name="Times New Roman" fo:font-size="14pt" style:font-size-asian="14pt" style:font-size-complex="14pt"/>
    </style:style>
    <style:style style:name="T9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6" style:family="text">
      <style:text-properties fo:color="#000000"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97" style:family="text">
      <style:text-properties fo:color="#000000" fo:language="en" fo:country="US" style:font-name-asian="Tahoma" style:font-size-asian="14pt" style:font-name-complex="Tahoma" style:font-size-complex="14pt"/>
    </style:style>
    <style:style style:name="T98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99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100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01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02" style:family="text">
      <style:text-properties fo:color="#000000" style:font-name="Times New Roman" fo:language="ru" fo:country="RU" fo:background-color="transparent" style:font-name-asian="TimesNewRomanPSMT" style:font-size-asian="14pt" style:font-name-complex="TimesNewRomanPSMT" style:font-size-complex="14pt"/>
    </style:style>
    <style:style style:name="T103" style:family="text">
      <style:text-properties fo:color="#000000" fo:font-size="14pt" fo:background-color="#ffffff" style:font-size-asian="14pt" style:font-size-complex="14pt"/>
    </style:style>
    <style:style style:name="T104" style:family="text">
      <style:text-properties style:font-name="Times New Roman1"/>
    </style:style>
    <style:style style:name="T105" style:family="text">
      <style:text-properties style:font-name="Times New Roman1" fo:font-size="14pt"/>
    </style:style>
    <style:style style:name="T106" style:family="text">
      <style:text-properties style:font-name="Times New Roman1" fo:font-size="14pt" fo:background-color="#ffffff" style:font-size-asian="14pt" style:font-size-complex="14pt"/>
    </style:style>
    <style:style style:name="T107" style:family="text">
      <style:text-properties style:font-name="Times New Roman1" fo:font-weight="normal" style:font-weight-asian="normal" style:font-weight-complex="normal"/>
    </style:style>
    <style:style style:name="T108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9" style:family="text">
      <style:text-properties style:font-name="Times New Roman1" fo:background-color="transparent"/>
    </style:style>
    <style:style style:name="T110" style:family="text">
      <style:text-properties fo:background-color="#ffffff"/>
    </style:style>
    <style:style style:name="T111" style:family="text">
      <style:text-properties fo:background-color="#ffffff" style:font-size-asian="14pt" style:font-size-complex="14pt"/>
    </style:style>
    <style:style style:name="T112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3" style:family="text">
      <style:text-properties fo:font-weight="normal" style:font-weight-asian="normal" style:font-weight-complex="normal"/>
    </style:style>
    <style:style style:name="T114" style:family="text">
      <style:text-properties style:font-size-asian="14pt" style:font-size-complex="14pt"/>
    </style:style>
    <style:style style:name="T115" style:family="text">
      <style:text-properties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116" style:family="text">
      <style:text-properties style:text-line-through-style="none" style:text-position="0% 100%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117" style:family="text">
      <style:text-properties fo:font-size="14pt" fo:background-color="#ffffff" style:font-size-asian="14pt" style:font-size-complex="14pt"/>
    </style:style>
    <style:style style:name="T118" style:family="text">
      <style:text-properties style:font-weight-complex="bold"/>
    </style:style>
    <style:style style:name="T1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b407e2-221e-45f1-a004-2de7af494b46" text:name="BossProviderVariable"/>
      </text:user-field-decls>
      <text:p text:style-name="P41"/>
      <text:p text:style-name="P45"/>
      <text:p text:style-name="P7"/>
      <text:p text:style-name="P8">ОПРЕДЕЛЕНИЕ</text:p>
      <text:p text:style-name="P10">о возбуждении дела об административном</text:p>
      <text:p text:style-name="P12"><text:span text:style-name="T1">правонарушении № </text:span><text:span text:style-name="T16">4-14.32-560/00-22-15</text:span><text:span text:style-name="T1"> и проведении</text:span></text:p>
      <text:p text:style-name="P10">административного расследования</text:p>
      <text:p text:style-name="P10"/>
      <text:p text:style-name="P4">08 июля 2015 г. <text:s text:c="94"/>г. Москва</text:p>
      <text:p text:style-name="P4"/>
      <text:p text:style-name="P39"><text:span text:style-name="T2">Я, заместитель начальника Управления по борьбе с картелями Федеральной антимонопольной службы Франскевич Ольга Павловна, рассмотрев материалы дела о нарушении антимонопольного законодательства № 1-11-26/00-22-14 и решение Комиссии ФАС России по делу № 1-11-26/00-22-14 от 02.10.2014 в отношении &lt;...&gt; </text:span><text:span text:style-name="T3">(генерального д</text:span><text:span text:style-name="T4">иректора закрытого акционерного общества </text:span><text:span text:style-name="T5">«</text:span><text:span text:style-name="T102">АРГУС-СПЕКТР</text:span><text:span text:style-name="T5">» (</text:span><text:span text:style-name="T102">ИНН 7821000765, ОГРН 1027812404751, адрес: 197706, г. Санкт-Петербург, г. Сестрорецк, пер. Советский, д. 10/12, </text:span><text:span text:style-name="T32">фактическое место нахождения: 197342, г. Санкт-Петербург, ул. Сердобольская, д. 65 А) (далее – ЗАО «АРГУС-СПЕКТР»</text:span><text:span text:style-name="T6">),</text:span></text:p>
      <text:p text:style-name="P13"/>
      <text:p text:style-name="P13">УСТАНОВИЛ:</text:p>
      <text:p text:style-name="P13"/>
      <text:p text:style-name="P14"><text:span text:style-name="T20">Решением ФАС России от 02.10.2014 по делу № 1-11-26/00-22-14 <text:s text:c="18"/>о нарушении антимонопольного законодательства </text:span><text:span text:style-name="T44">ЗАО «АРГУС-СПЕКТР» <text:s text:c="19"/>и 68 хозяйствующих субъектов <text:s/></text:span><text:span text:style-name="T93">признаны нарушившими </text:span><text:span text:style-name="T20">пункт 1 части 2 <text:s text:c="6"/>статьи 11 </text:span><text:span text:style-name="T13">Федерального закона от 26.07.2006 № 135-ФЗ «О защите конкуренции» (далее – Закон о защите конкуренции) </text:span><text:span text:style-name="T106">путем заключения <text:s text:c="28"/>и участия в недопустимых в соответствии с антимонопольным законодательством «вертикальных» соглашениях, которые приводили или могли </text:span><text:soft-page-break/><text:span text:style-name="T106">привести к установлению минимальной цены перепродажи товаров.</text:span></text:p>
      <text:p text:style-name="P21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31">Основным видом деятельности ЗАО «АРГУС-СПЕКТР» <text:s text:c="33"/>(ИНН 7821000765, ОГРН 1027812404751, адрес: 197706, г. Санкт-Петербург, <text:s text:c="16"/>г. Сестрорецк, пер. Советский, 10/12, <text:span text:style-name="T16">фактическое место нахождения: 197342, <text:s text:c="22"/>г. Санкт-Петербург, ул. Сердобольская, д. 65 А</text:span>) является изготовление <text:s text:c="28"/>и реализация приборов и средств пожарной, охранной и охранно-пожарной сигнализации и автоматики.</text:p>
      <text:p text:style-name="P31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согласованным между ЗАО «АРГУС-СПЕКТР» и хозяйствующими субъектами в приложениях к данным договорам.</text:p>
      <text:p text:style-name="P32">Условия об установлении минимальной цены перепродажи товаров <text:s text:c="4"/>были согласованы в указанных договорах в отношении продукции производства ЗАО «АРГУС-СПЕКТР», а именно в отношении приборов внутриобъектовой радиосистемы «Стрелец» (ВОРС «Стрелец») и объектовых станций «Стрелец-Мониторинг» радиосистемы передачи извещений «Стрелец-Мониторинг» (РСПИ «Стрелец-Мониторинг»).</text:p>
      <text:p text:style-name="P20"><text:span text:style-name="T81">В период с 19.09.2011 по 19.09.2014 действовали следующие договоры, содержащие условие о перепродаже по минимальным ценам </text:span><text:span text:style-name="T82">объектовых станций «Стрелец-Мониторинг» радиосистемы передачи извещений «Стрелец-Мониторинг» (РСПИ «Стрелец-Мониторинг»):</text:span></text:p>
      <text:list xml:id="list720378134055925256" text:style-name="L1">
        <text:list-item>
          <text:list>
            <text:list-item>
              <text:list>
                <text:list-item>
                  <text:p text:style-name="P46"><text:span text:style-name="T40">договор поставки № П-114 от 06.06.2012 между ЗАО «АРГУС-СПЕКТР» и Ярославским областным отделением Общероссийской общественной организации «Всероссийское добровольное пожарное </text:span><text:soft-page-break/><text:span text:style-name="T40">общество», действовал в период с</text:span><text:span text:style-name="T29"> 06.06.2012 по 19.09.2014;</text:span></text:p>
                </text:list-item>
                <text:list-item>
                  <text:p text:style-name="P46"><text:span text:style-name="T40">договор поставки № П-90 от 14.05.2012 между ЗАО «АРГУС-СПЕКТР» и ООО «Технические средства охраны», действовал в период с </text:span><text:span text:style-name="T29">14.05.2012 по 19.09.2014;</text:span></text:p>
                </text:list-item>
                <text:list-item>
                  <text:p text:style-name="P50"><text:span text:style-name="T26">договор поставки № П-107 от 15.05.2012 между </text:span><text:span text:style-name="T40">ЗАО «АРГУС-СПЕКТР» и ООО «Служба пожарного мониторинга – 60», действовал в период с </text:span><text:span text:style-name="T29">15.05.2012 по 19.09.2014;</text:span></text:p>
                </text:list-item>
                <text:list-item>
                  <text:p text:style-name="P46"><text:span text:style-name="T40">договор поставки № П-156 от 28.08.2012 между ЗАО «АРГУС-СПЕКТР» и ООО «Служба Мониторинга Оренбуржья», действовал в период </text:span><text:span text:style-name="T29">с 28.08.2012 по 31.12.2012;</text:span></text:p>
                </text:list-item>
                <text:list-item>
                  <text:p text:style-name="P50"><text:span text:style-name="T40">договор поставки № П-141 от 17.07.2012 между ЗАО «АРГУС-СПЕКТР» и ООО «Служба пожарного мониторинга – 34», действовал в период с</text:span><text:span text:style-name="T29"> 17.07.2012 по 19.09.2014;</text:span></text:p>
                </text:list-item>
                <text:list-item>
                  <text:p text:style-name="P46"><text:span text:style-name="T40">договор поставки № П-138 от 02.07.2012 между ЗАО «АРГУС-СПЕКТР» и ООО «Аргус», действовал в период с </text:span><text:span text:style-name="T29">02.07.2012 по 19.09.2014;</text:span></text:p>
                </text:list-item>
                <text:list-item>
                  <text:p text:style-name="P46"><text:span text:style-name="T29">договор поставки № П-200 от 20.12.2011 между З</text:span><text:span text:style-name="T40">АО «АРГУС-СПЕКТР» и Чувашским республиканским отделением Общероссийской общественной организации «Всероссийское добровольное пожарное общество»</text:span><text:span text:style-name="T29">, договор действовал в период с 20.12.2011 по 19.09.2014;</text:span></text:p>
                </text:list-item>
                <text:list-item>
                  <text:p text:style-name="P52"><text:span text:style-name="T7">договор поставки № П-132 от 19.09.2011 между </text:span><text:span text:style-name="T88">ЗАО «АРГУС-СПЕКТР» и ООО «Рубеж»</text:span><text:span text:style-name="T7">, </text:span><text:span text:style-name="T12">договор действовал в период с 19.09.2011 по 19.09.2014</text:span><text:span text:style-name="T89">;</text:span></text:p>
                </text:list-item>
                <text:list-item>
                  <text:p text:style-name="P46"><text:span text:style-name="T29">договор поставки № П-10 от 01.02.2012 между </text:span><text:span text:style-name="T26">З</text:span><text:span text:style-name="T40">АО «АРГУС-СПЕКТР» и ООО «Служба пожарного мониторинга – 16»,</text:span><text:span text:style-name="T29"> договор действовал в период с 01.02.2012 по 19.09.2014;</text:span></text:p>
                </text:list-item>
                <text:list-item>
                  <text:p text:style-name="P46"><text:span text:style-name="T29">договор поставки № П-15 от 03.02.2012 между З</text:span><text:span text:style-name="T40">АО «АРГУС-СПЕКТР» и ООО «Служба пожарного мониторинга – 35», действовал в период с</text:span><text:span text:style-name="T29"> 03.02.2012 по 19.09.2014</text:span><text:span text:style-name="T41">;</text:span></text:p>
                </text:list-item>
                <text:list-item>
                  <text:p text:style-name="P46"><text:soft-page-break/><text:span text:style-name="T29">договор поставки № П-49 от 15.03.2012 между </text:span><text:span text:style-name="T54">З</text:span><text:span text:style-name="T40">АО «АРГУС-СПЕКТР» и ООО «Служба пожарного мониторинга – 64», действовал в период </text:span><text:span text:style-name="T29">с 15.03.2012 по 16.06.2014</text:span><text:span text:style-name="T41">;</text:span></text:p>
                </text:list-item>
                <text:list-item>
                  <text:p text:style-name="P55">договор поставки № П-23 от 25.01.2012 ЗАО «АРГУС-СПЕКТР» и ООО «Служба пожарного мониторинга – 52», действовал в период с 25.01.2012 по 19.09.2014;</text:p>
                </text:list-item>
                <text:list-item>
                  <text:p text:style-name="P46"><text:span text:style-name="T26">договор поставки № ПЗ-14 от 02.02.2012 между </text:span><text:span text:style-name="T40">ЗАО «АРГУС-СПЕКТР» и</text:span><text:span text:style-name="T55"> Рязанским городским отделением Общероссийской общественной организации «Всероссийское добровольное пожарное общество», действовал в период с </text:span><text:span text:style-name="T40">02.02.2012 по 19.09.2014;</text:span></text:p>
                </text:list-item>
                <text:list-item>
                  <text:p text:style-name="P46"><text:span text:style-name="T40">договор поставки № П-70 от 04.04.2012 между ЗАО «АРГУС-СПЕКТР» и</text:span><text:span text:style-name="T55"> ООО «Сервис безопасности по Центральному региону», действовал в период </text:span><text:span text:style-name="T26">с 04.04.2012 по 12.02.2013;</text:span></text:p>
                </text:list-item>
                <text:list-item>
                  <text:p text:style-name="P46"><text:span text:style-name="T40">договор поставки № П-193 от 02.11.2012 между ЗАО «АРГУС-СПЕКТР» и ООО «Служба Мониторинга – Ленинградская область», действовал </text:span><text:span text:style-name="T40">в период </text:span><text:span text:style-name="T26">с 02.11.2012 по 12.11.2012;</text:span></text:p>
                </text:list-item>
                <text:list-item>
                  <text:p text:style-name="P50"><text:span text:style-name="T26">договор поставки № П-187 от 29.10.2012 между </text:span><text:span text:style-name="T40">ЗАО «АРГУС-СПЕКТР» и ООО «Альянс мониторинг», действовал в период </text:span><text:span text:style-name="T26">с 29.10.2012 по 31.10.2013;</text:span></text:p>
                </text:list-item>
                <text:list-item>
                  <text:p text:style-name="P50"><text:span text:style-name="T26">договор поставки № П-200 от 12.11.2012 между </text:span><text:span text:style-name="T40">ЗАО «АРГУС-СПЕКТР» и ЗАО «Электронные системы»</text:span><text:span text:style-name="T26">, действовал в период с </text:span><text:span text:style-name="T40">12.11.2012 по 19.09.2014;</text:span></text:p>
                </text:list-item>
                <text:list-item>
                  <text:p text:style-name="P58">договор поставки № П-196 от 09.11.2012 между ЗАО «АРГУС-СПЕКТР» и ООО «Кинешемская служба пожарного мониторинга», действовал в период с 09.11.2012 по 19.09.2014;</text:p>
                </text:list-item>
                <text:list-item>
                  <text:p text:style-name="P59"><text:span text:style-name="T35">договор поставки № П-198 от 09.11.2012 </text:span><text:span text:style-name="T47">между ЗАО «АРГУС-СПЕКТР» и</text:span><text:span text:style-name="T35"> ООО «АстПожСпецСтрой», </text:span><text:span text:style-name="T47">действовал в период с</text:span><text:span text:style-name="T35"> 09.11.2012 по 12.02.2013.</text:span></text:p>
                </text:list-item>
              </text:list>
            </text:list-item>
          </text:list>
        </text:list-item>
      </text:list>
      <text:p text:style-name="P22"><text:soft-page-break/><text:span text:style-name="T78">В период с 19.09.2011 по 19.09.2014 между ответчиками по делу <text:s text:c="22"/>№ 1-11-26/00-22-14 о нарушении антимонопольного законодательства действовали следующие договоры, содержащие условие о перепродаже <text:s text:c="16"/>по минимальным ценам </text:span><text:span text:style-name="T79">приборов внутриобъектовой радиосистемы «Стрелец» (ВОРС «Стрелец»)</text:span><text:span text:style-name="T80">:</text:span></text:p>
      <text:list xml:id="list6589611636840720388" text:style-name="L2">
        <text:list-item>
          <text:list>
            <text:list-item>
              <text:list>
                <text:list-item>
                  <text:p text:style-name="P42"><text:span text:style-name="T42">договор поставки № ПЗ-16 от 11.01.2011 между </text:span><text:span text:style-name="T41">ЗАО «АРГУС-СПЕКТР» и</text:span><text:span text:style-name="T42"> ООО «ТехноКомп», действовал в период с 11.01.2011 <text:s text:c="31"/>по 31.12.2011;</text:span></text:p>
                </text:list-item>
                <text:list-item>
                  <text:p text:style-name="P47"><text:span text:style-name="T41">договор поставки № ПЗ-19 от 11.01.2011 между ЗАО «АРГУС-СПЕКТР» и</text:span><text:span text:style-name="T42"> индивидуального предпринимателя Шахмаметовой Т.П., действовал в период с 19.09.2011 по 31.12.2011;</text:span></text:p>
                </text:list-item>
                <text:list-item>
                  <text:p text:style-name="P47"><text:span text:style-name="T41">договор поставки № ПЗ-18 от 11.01.2011 между ЗАО «АРГУС-СПЕКТР» и</text:span><text:span text:style-name="T42"> ООО «Приборы охраны», дополнительное соглашение № 1 от 10.01.2012 к </text:span><text:span text:style-name="T41">договору поставки № ПЗ-18 от 11.01.2011, </text:span><text:span text:style-name="T42">действовал в период с 11.01.2011 по 31.12.2012;</text:span></text:p>
                </text:list-item>
                <text:list-item>
                  <text:p text:style-name="P53"><text:span text:style-name="T89">договор поставки № ПЗ-112 от 22.11.2011 между ЗАО «АРГУС-СПЕКТР» и</text:span><text:span text:style-name="T90"> ООО «Электронные Системы Охраны», действовал в период с 22.11.2011 по 31.12.2013;</text:span></text:p>
                </text:list-item>
                <text:list-item>
                  <text:p text:style-name="P47"><text:span text:style-name="T41">договор поставки № ПЗ-24 от 11.01.2011 между ЗАО «АРГУС-СПЕКТР» и</text:span><text:span text:style-name="T42"> ООО «Торговый Дом «А.В. – Гарант», действовал в период с 19.09.2011 по 31.12.2011;</text:span></text:p>
                </text:list-item>
                <text:list-item>
                  <text:p text:style-name="P47"><text:span text:style-name="T41">договор поставки № ПЗ-115 от 22.11.2010 между ЗАО «АРГУС-СПЕКТР» и ООО «НПК «СПЕЦТЕХНИКА XXI», </text:span><text:span text:style-name="T43">действовал в период </text:span><text:span text:style-name="T41">с 19.09.2011 по 31.12.2013;</text:span></text:p>
                </text:list-item>
                <text:list-item>
                  <text:p text:style-name="P54"><text:span text:style-name="T85">договор поставки № ПЗ-34 от 29.04.2010 между ЗАО «АРГУС-СПЕКТР» и</text:span><text:span text:style-name="T86"> индивидуальным предпринимателем Рябенко Т.В., договор действовал в период с</text:span><text:span text:style-name="T85"> 19.09.2011 по 19.09.2014;</text:span></text:p>
                </text:list-item>
                <text:list-item>
                  <text:p text:style-name="P56">договор поставки № ПЗ-38 от 28.02.2012 между ЗАО «АРГУС-<text:soft-page-break/>СПЕКТР» и ООО «Торговый дом «Рутек», действовал в период с 28.08.2012 по 19.09.2014;</text:p>
                </text:list-item>
                <text:list-item>
                  <text:p text:style-name="P47"><text:span text:style-name="T41">договор поставки № ПЗ-37 от 01.03.2012 между ЗАО «АРГУС-СПЕКТР» и</text:span><text:span text:style-name="T42"> ООО «Компания ГАРАНТ», действовал в период с 01.03.2012 по 06.05.2013;</text:span></text:p>
                </text:list-item>
                <text:list-item>
                  <text:p text:style-name="P47"><text:span text:style-name="T42">договор поставки № ПЗ-43 от 01.02.2012 между </text:span><text:span text:style-name="T41">ЗАО «АРГУС-СПЕКТР» и</text:span><text:span text:style-name="T42"> ООО «Стимул», действовал в период с 01.02.2012 по 19.09.2014;</text:span></text:p>
                </text:list-item>
                <text:list-item>
                  <text:p text:style-name="P47"><text:span text:style-name="T42">договор поставки № ПЗ-42 от 01.03.2012 между </text:span><text:span text:style-name="T41">ЗАО «АРГУС-СПЕКТР» и</text:span><text:span text:style-name="T42"> ООО «Центр Систем Безопасности», действовал в период с 01.03.2012 по 01.03.2013;</text:span></text:p>
                </text:list-item>
                <text:list-item>
                  <text:p text:style-name="P47"><text:span text:style-name="T41">договор поставки № ПЗ-145 от 01.08.2012 между ЗАО «АРГУС-СПЕКТР» и</text:span><text:span text:style-name="T42"> ООО «Комп-Мастер», </text:span><text:span text:style-name="T41">действовал в период </text:span><text:span text:style-name="T42">с 01.08.2012 по 19.09.2014;</text:span></text:p>
                </text:list-item>
                <text:list-item>
                  <text:p text:style-name="P47"><text:span text:style-name="T42">договор поставки № П-182 от 10.10.2012 между </text:span><text:span text:style-name="T41">ЗАО «АРГУС-СПЕКТР» и ООО «Служба пожарного мониторинга – 63», действовал в период </text:span><text:span text:style-name="T41">с 10.10.2012 по 19.09.2014;</text:span></text:p>
                </text:list-item>
                <text:list-item>
                  <text:p text:style-name="P56">договор поставки № ПЗ-89 от 15.05.2012 между ЗАО «АРГУС-СПЕКТР» и ООО «Паритет», действовал в период с 15.05.2012 по 19.09.2014;</text:p>
                </text:list-item>
                <text:list-item>
                  <text:p text:style-name="P56">договор поставки № ПЗ-205 от 22.11.2012 между ЗАО «АРГУС-СПЕКТР» и ООО Торгово – промышленная компания «ИНТЕРПРО», действовал в период с 22.11.2012 по 19.09.2014;</text:p>
                </text:list-item>
                <text:list-item>
                  <text:p text:style-name="P56">договор поставки № П-152 от 15.08.2012 между ЗАО «АРГУС-СПЕКТР» и ООО «Специальный сервис» (в связи с переименованием – ООО Спецпроектмонтаж»), действовал в период с 15.08.2012 по 19.09.2014;</text:p>
                </text:list-item>
                <text:list-item>
                  <text:p text:style-name="P56">договор поставки № П-148 от 17.07.2012 между ЗАО «АРГУС-СПЕКТР» и ООО «Служба пожарного мониторинга – 50», действовал в период с 17.07.2012 по 19.09.2014;</text:p>
                </text:list-item>
                <text:list-item>
                  <text:p text:style-name="P47"><text:span text:style-name="T52">договор поставки № ПЗ-222 от 25.12.2012 между</text:span><text:span text:style-name="T41"> ЗАО «АРГУС-</text:span><text:soft-page-break/><text:span text:style-name="T41">СПЕКТР» и </text:span><text:span text:style-name="T52">ООО «Випакс+», </text:span><text:span text:style-name="T41">действовал в период с 25.12.2012 по 30.06.2013;</text:span></text:p>
                </text:list-item>
                <text:list-item>
                  <text:p text:style-name="P56">договор поставки № ПЗ-117 от 22.11.2012 между ЗАО «АРГУС-СПЕКТР» и ООО «Торговый Дом «Некст», действовал в период с 22.11.2012 по 31.12.2013;</text:p>
                </text:list-item>
                <text:list-item>
                  <text:p text:style-name="P56">договор поставки № ПЗ-10 от 11.01.2011 между ЗАО «АРГУС-СПЕКТР» и ООО «СПЕКТР «Торговый Дом», действовал в период с 11.01.2011 по 31.12.2012;</text:p>
                </text:list-item>
                <text:list-item>
                  <text:p text:style-name="P56">договор поставки № ПЗ-116 от 09.09.2011 между ЗАО «АРГУС-СПЕКТР» и ООО «СпецТехСервис», действовал в период с 19.09.2011 по 09.09.2012;</text:p>
                </text:list-item>
                <text:list-item>
                  <text:p text:style-name="P56"><text:s/>договор поставки № ПЗ-158 от 01.09.2012 между ЗАО «АРГУС-СПЕКТР» и ООО «Компания ЛУИС+», действовал в период с 01.09.2012 по 19.09.2014;</text:p>
                </text:list-item>
                <text:list-item>
                  <text:p text:style-name="P56">договор поставки № ПЗ-97 от 01.06.2012 между ЗАО «АРГУС-СПЕКТР» и ООО «Единый технологический центр», действовал в период с 01.06.2012 по 01.06.2013;</text:p>
                </text:list-item>
                <text:list-item>
                  <text:p text:style-name="P56">договор поставки № ПЗ-13 от 05.03.2012 между ЗАО «АРГУС-СПЕКТР» и ООО «Компания ЭВОКС», действовал в период с 05.03.2012 по 31.12.2012;</text:p>
                </text:list-item>
                <text:list-item>
                  <text:p text:style-name="P56">договор поставки № ПЗ-14 от 05.03.2012 между ЗАО «АРГУС-СПЕКТР» и ООО «Позитрон», действовал в период с 05.03.2012 по 31.12.2012;</text:p>
                </text:list-item>
                <text:list-item>
                  <text:p text:style-name="P56">договор поставки № ПЗ-78 от 01.05.2012 между ЗАО «АРГУС-СПЕКТР» и ООО «Контакт+», действовал в период с 01.05.2012 по 31.12.2012;</text:p>
                </text:list-item>
                <text:list-item>
                  <text:p text:style-name="P57">договор поставки № ПЗ-102 от 01.06.2012 между ЗАО «АРГУС-СПЕКТР» и ООО «ТехКомплект», действовал в период с 01.06.2012 по 19.09.2014;</text:p>
                </text:list-item>
                <text:list-item>
                  <text:p text:style-name="P43"><text:span text:style-name="T7">договор поставки № ПЗ-8 от 11.01.2011 между </text:span><text:span text:style-name="T87">ЗАО «АРГУС-СПЕКТР» и</text:span><text:span text:style-name="T92"> ООО «Торговый Дом «АЛПРО», договор действовал в период </text:span><text:span text:style-name="T7">с </text:span><text:soft-page-break/><text:span text:style-name="T7">19.09.2011 по 31.12.2011;</text:span></text:p>
                </text:list-item>
                <text:list-item>
                  <text:p text:style-name="P56">договор поставки № ПЗ-101 от 01.06.2012 между ЗАО «АРГУС-СПЕКТР» и ООО «Торговый Дом «АЛПРО», договор действовал в период с 01.06.2012 по 19.09.2014;</text:p>
                </text:list-item>
                <text:list-item>
                  <text:p text:style-name="P56">договор поставки № ПЗ-100 от 01.06.2012 между ЗАО «АРГУС-СПЕКТР» и ООО «АЛПРО», действовал в период с 01.06.2012 по 07.05.2013;</text:p>
                </text:list-item>
                <text:list-item>
                  <text:p text:style-name="P56">договор поставки № ПЗ-5 от 11.01.2012 между ЗАО «АРГУС-СПЕКТР» и ООО «Технологии. Сервис. Опыт», действовал в период с 11.01.2012 по 19.09.2014;</text:p>
                </text:list-item>
                <text:list-item>
                  <text:p text:style-name="P56">договор поставки № ПЗ-40 от 01.04.2011между ЗАО «АРГУС-СПЕКТР» и ООО «Технологии. Сервис. Опыт», действовал в период с 01.04.2011 по 31.12.2011;</text:p>
                </text:list-item>
                <text:list-item>
                  <text:p text:style-name="P56">договор поставки № ПЗ-151 от 11.01.2011 между ЗАО «АРГУС-СПЕКТР» и ООО «Ганимед СБ», действовал в период с 19.09.2011 по 31.12.2011;</text:p>
                </text:list-item>
                <text:list-item>
                  <text:p text:style-name="P56">договор поставки № ПЗ-132 от 15.11.2010 между ЗАО «АРГУС-СПЕКТР» и ООО «ТрансСервис», действовал в период с 19.09.2011 по 31.12.2013;</text:p>
                </text:list-item>
                <text:list-item>
                  <text:p text:style-name="P56">договор поставки № ПЗ-38 от 29.04.2010 между ЗАО «АРГУС-СПЕКТР» и ООО «Компания «Ру Тек», действовал в период с 19.09.2011 по 19.09.2014;</text:p>
                </text:list-item>
                <text:list-item>
                  <text:p text:style-name="P56">договор поставки № ПЗ-120 от 22.11.2010 между ЗАО «АРГУС-СПЕКТР» и ООО «Техника безопасности», действовал в период с 19.09.2011 по 31.12.2013;</text:p>
                </text:list-item>
                <text:list-item>
                  <text:p text:style-name="P56">договор поставки № ПЗ-113 от 22.11.2010 между ЗАО «АРГУС-СПЕКТР» и ООО «Сквид ТД», действовал в период с 19.09.2011 по 31.12.2013;</text:p>
                </text:list-item>
                <text:list-item>
                  <text:p text:style-name="P56">договор поставки № ПЗ-127 от 22.11.2010 между ЗАО «АРГУС-СПЕКТР» и ООО «Фирма обеспечения безопасности охранными системами – <text:soft-page-break/>ФОБОС-М», действовал в период с 19.09.2011 по 31.12.2013;</text:p>
                </text:list-item>
                <text:list-item>
                  <text:p text:style-name="P56">договор поставки № ПЗ-27 от 11.01.2011 между ЗАО «АРГУС-СПЕКТР» и ООО «Мир безопасности», договор действовал в период с 19.09.2011 по 08.05.2013;</text:p>
                </text:list-item>
                <text:list-item>
                  <text:p text:style-name="P56">договор поставки № ПЗ-125 от 22.11.2010 между ЗАО «АРГУС-СПЕКТР» и ООО «Строительная компания «Элита», действовал в период с 19.09.2011 по 31.12.2011;</text:p>
                </text:list-item>
                <text:list-item>
                  <text:p text:style-name="P56">договор поставки № ПЗ-2 от 29.01.2009 между ЗАО «АРГУС-СПЕКТР» и ООО «Хранитель», действовал в период с 19.09.2011 по 07.05.2013;</text:p>
                </text:list-item>
                <text:list-item>
                  <text:p text:style-name="P56">договор поставки № ПЗ-136 от 30.11.2010 между ЗАО «АРГУС-СПЕКТР» и ООО «Контур», действовал в период с 19.09.2011 по 31.12.2011;</text:p>
                </text:list-item>
                <text:list-item>
                  <text:p text:style-name="P56">договор поставки № ПЗ-16 от 13.02.2012 между ЗАО «АРГУС-СПЕКТР» и ООО «А112», действовал в период с 13.02.2012 по 31.12.2012;</text:p>
                </text:list-item>
                <text:list-item>
                  <text:p text:style-name="P56">договор поставки № ПЗ-78 от 21.07.2011 между ЗАО «АРГУС-СПЕКТР» и ООО «Электротехмонтаж», действовал в период с 21.07.2011 по 31.12.2012;</text:p>
                </text:list-item>
                <text:list-item>
                  <text:p text:style-name="P56">договор поставки № ПЗ-48 от 14.03.2012 между ЗАО «АРГУС-СПЕКТР» и ООО «Центр связи», действовал в период с 14.03.2012 по 30.06.2012;</text:p>
                </text:list-item>
                <text:list-item>
                  <text:p text:style-name="P56">договор поставки № П-12 от 13.11.2011 между ЗАО «АРГУС-СПЕКТР» и ООО «Донская служба мониторинга», действовал в период с 13.11.2011 по 12.02.2013;</text:p>
                </text:list-item>
                <text:list-item>
                  <text:p text:style-name="P56">договор поставки № ПЗ-47 от 14.03.2012 между ЗАО «АРГУС-СПЕКТР» и ЗАО «Северо-западное межрегиональное коммерческое объединение», действовал в период с 14.03.2012 по 30.06.2012;</text:p>
                </text:list-item>
                <text:list-item>
                  <text:p text:style-name="P56">договор поставки № ПЗ-204 от 21.11.2012 между ЗАО «АРГУС-СПЕКТР» и ООО «ГИЛЮС», действовал в период с 21.11.2012 по 31.12.2013;</text:p>
                </text:list-item>
                <text:list-item>
                  <text:p text:style-name="P56">договор поставки № П-136 от 27.06.2012 между ЗАО «АРГУС-<text:soft-page-break/>СПЕКТР» и ООО «Служба пожарного мониторинга – 64», действовал в период с 27.06.2012 по 31.12.2012; </text:p>
                </text:list-item>
                <text:list-item>
                  <text:p text:style-name="P56">договор поставки № ПЗ-159 от 29.08.2012 между ЗАО «АРГУС-СПЕКТР» и ООО «АЛАРМА», действовал в период с 29.08.2012 по 14.05.2013;</text:p>
                </text:list-item>
                <text:list-item>
                  <text:p text:style-name="P56">договор поставки № ПЗ-32 от 04.03.2011 между ЗАО «АРГУС-СПЕКТР» и ООО «Хранитель», действовал в период с 19.09.2011 по 04.03.2012;</text:p>
                </text:list-item>
                <text:list-item>
                  <text:p text:style-name="P56">договор поставки № ПЗ-108 от 06.06.2012 между ЗАО «АРГУС-СПЕКТР» и ООО «Спецлаборатория-1», действовал в период с 06.06.2012 по 31.12.2012;</text:p>
                </text:list-item>
                <text:list-item>
                  <text:p text:style-name="P47"><text:span text:style-name="T52">договор поставки № ПЗ-3 от 11.01.2010 </text:span><text:span text:style-name="T41">между ЗАО «АРГУС-СПЕКТР» и ООО «Мир безопасности»</text:span><text:span text:style-name="T52">, </text:span><text:span text:style-name="T41">договор действовал в период с 19.09.2011 по 08.05.2013;</text:span></text:p>
                </text:list-item>
                <text:list-item>
                  <text:p text:style-name="P56">договор поставки № ПЗ-20 от 11.01.2011 между ЗАО «АРГУС-СПЕКТР» и индивидуальным предпринимателем Рябенко А.М., действовал в период с 11.01.2011 по 31.12.2013.</text:p>
                </text:list-item>
              </text:list>
            </text:list-item>
          </text:list>
        </text:list-item>
      </text:list>
      <text:p text:style-name="P24"><text:span text:style-name="T67">В соответствии с подпунктом 5 пункта 2.1 Договора № П-114 от 06.06.2012 Всероссийское добровольное пожарное общество Ярославского областного отделения Общероссийской общественной организации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-114 от 06.06.2012, а именно – по минимальным ценам для перепродажи.</text:span></text:p>
      <text:p text:style-name="P24"><text:span text:style-name="T67">В соответствии с пунктом 2.1.5 Договора № П-90 от 14.05.2012 ООО «Технические средства охраны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-90 от 14.05.2012, а именно – по минимальным ценам для перепродажи.</text:span></text:p>
      <text:p text:style-name="P24"><text:soft-page-break/><text:span text:style-name="T67">В соответствии с пунктом 2.1.5 Договора № П-107 от 15.05.2012 ООО «СПМ-60</text:span><text:span text:style-name="T72">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-107 от 15.05.2012, а именно – по минимальным ценам для перепродажи.</text:span></text:p>
      <text:p text:style-name="P24"><text:span text:style-name="T67">В соответствии с пунктом 2.1.5 Договора № П-156 от 28.08.2012 ООО «Служба Мониторинга Оренбуржья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-156 от 28.08.2012, а именно – по минимальным ценам для перепродажи.</text:span></text:p>
      <text:p text:style-name="P24"><text:span text:style-name="T67">В соответствии с пунктом 2.1.</text:span><text:span text:style-name="T72">5</text:span><text:span text:style-name="T67"> Договора № ПЗ-1</text:span><text:span text:style-name="T72">41</text:span><text:span text:style-name="T67"> от </text:span><text:span text:style-name="T72">17.07.2012</text:span><text:span text:style-name="T67"> ООО </text:span><text:span text:style-name="T72">«</text:span><text:span text:style-name="T67">Служба пожарного мониторинга – 34</text:span><text:span text:style-name="T72">»</text:span><text:span text:style-name="T67">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</text:span><text:span text:style-name="T67">указанным в Приложении № 1 к Договору № ПЗ-141 от 17.07.2012, а именно – по минимальным ценам для перепродажи.</text:span></text:p>
      <text:p text:style-name="P24"><text:span text:style-name="T67">В соответствии с пунктом 2.1.5 Договора № ПЗ-138 от 02.07.2012 ООО «Аргус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З-138 от 02.07.2012, а именно – по минимальным ценам для перепродажи.</text:span></text:p>
      <text:p text:style-name="P24">В соответствии с подпунктом 5 пункта 2.<text:span text:style-name="T119">1</text:span> Договора № <text:span text:style-name="T50">П-200</text:span> от 2<text:span text:style-name="T119">0</text:span>.<text:span text:style-name="T119">12</text:span>.2011 Всероссийское добровольное пожарное общество Чувашское республиканское отделение Общероссийской общественной организации «Всероссийское добровольное пожарное общество» («Дилер») обязуется производить реализацию продукции <text:span text:style-name="T119">ЗАО «АРГУС-СПЕКТР»</text:span> (в том числе <text:soft-page-break/>объектовых станций радиосистемы передачи извещений «Стрелец-Мониторинг») по ценам, указанным в Приложении № 1 к Договору № <text:span text:style-name="T50">П-200</text:span> от 2<text:span text:style-name="T119">0</text:span>.<text:span text:style-name="T119">12</text:span>.2011, а именно – по минимальным ценам для перепродажи.</text:p>
      <text:p text:style-name="P24">В соответствии с пунктом 2.1.5 Договора № <text:span text:style-name="T50">П-132</text:span> от 19.<text:span text:style-name="T119">09</text:span>.2011 ООО «Рубеж» («Дилер») обязуется производить реализацию продукции <text:span text:style-name="T119">ЗАО «АРГУС-СПЕКТР»</text:span> (Производителя) по ценам, указанным в Приложении № 1 к Договору № <text:span text:style-name="T50">П-132</text:span> от 19.<text:span text:style-name="T119">09</text:span>.2011, а именно – по минимальным ценам для перепродажи.</text:p>
      <text:p text:style-name="P18"><text:span text:style-name="T77">В соответствии с подпунктом 5 пункта 2.1 Договора № П-10 от 01.02.2012 ООО «СПМ-16» </text:span><text:span text:style-name="T65">(«Дилер») </text:span><text:span text:style-name="T77">обязуется производить реализацию продукции ЗАО «АРГУС-СПЕКТР» (в том числе </text:span><text:span text:style-name="T64">объектовых станций радиосистемы передачи извещений «Стрелец-Мониторинг»</text:span><text:span text:style-name="T77">) по </text:span><text:span text:style-name="T65">ценам, указанным в Приложении № 1 к Договору </text:span><text:span text:style-name="T77">№ П-10 от 01.02.2012</text:span><text:span text:style-name="T65">, а именно – по минимальным ценам для перепродажи.</text:span></text:p>
      <text:p text:style-name="P24"><text:span text:style-name="T67">В соответствии с пунктом 2.1.5 Договора № </text:span><text:span text:style-name="T50">П-15</text:span><text:span text:style-name="T67"> от 03.</text:span><text:span text:style-name="T72">02</text:span><text:span text:style-name="T67">.2012 ООО </text:span><text:span text:style-name="T67">«Служба пожарного мониторинга-35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</text:span><text:span text:style-name="T50">П-15</text:span><text:span text:style-name="T67"> от 03.</text:span><text:span text:style-name="T72">02</text:span><text:span text:style-name="T67">.2012, а именно – по минимальным ценам для перепродажи.</text:span></text:p>
      <text:p text:style-name="P24"><text:span text:style-name="T67">В соответствии с пунктом 2.1.5 Договора № П-49 от 15.</text:span><text:span text:style-name="T72">03</text:span><text:span text:style-name="T67">.2012 ООО «Служба пожарного мониторинга-64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-49 от 15.</text:span><text:span text:style-name="T72">03</text:span><text:span text:style-name="T67">.2012, а именно – по минимальным ценам для перепродажи.</text:span></text:p>
      <text:p text:style-name="P24"><text:span text:style-name="T67">В соответствии с пунктом 2.1.5 пункта 2.1 Договора № ПЗ-23 от 25.</text:span><text:span text:style-name="T72">01</text:span><text:span text:style-name="T67">.2012 ООО «Служба пожарного мониторинга – 52» («Дилер») обязуется </text:span><text:soft-page-break/><text:span text:style-name="T67">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-23 от 25.</text:span><text:span text:style-name="T72">01</text:span><text:span text:style-name="T67">.2012 и в Приложении № 2 к Договору № П-23 от 25.</text:span><text:span text:style-name="T72">01</text:span><text:span text:style-name="T67">.2012, а именно – по минимальным ценам для перепродажи.</text:span></text:p>
      <text:p text:style-name="P23"><text:span text:style-name="T49">В соответствии с подпунктом 2.1.5 пункта 2.1 Договора № П-14 от 02.02.2012 Рязанское ГО ООО ВДПО</text:span><text:span text:style-name="T66"> </text:span><text:span text:style-name="T65">(«Дилер») </text:span><text:span text:style-name="T49">обязуется производить реализацию продукции ЗАО «АРГУС-СПЕКТР» (в том числе </text:span><text:span text:style-name="T64">объектовых станций радиосистемы передачи извещений «Стрелец-Мониторинг»</text:span><text:span text:style-name="T49">) по </text:span><text:span text:style-name="T65">ценам, указанным в Приложении № 1 к Договору </text:span><text:span text:style-name="T49">№ П-14 от 02.02.2012</text:span><text:span text:style-name="T65">, а именно – по <text:s/>минимальным ценам для перепродажи.</text:span></text:p>
      <text:p text:style-name="P23"><text:span text:style-name="T66">В соответствии с подпунктом 2.2.4 пункта 2.2 Договора № П-</text:span><text:span text:style-name="T73">7</text:span><text:span text:style-name="T66">0 от 04.04.2012 ООО «Сервис безопасности по Центральному региону» («Дилер») обязуется производить реализацию продукции </text:span><text:span text:style-name="T73">ЗАО «АРГУС-СПЕКТР»</text:span><text:span text:style-name="T66"> (в том числе объектовых станций радиосистемы передачи извещений «Стрелец-</text:span><text:span text:style-name="T66">Мониторинг») по ценам, указанным в Приложении № 1 к Договору № П-</text:span><text:span text:style-name="T73">7</text:span><text:span text:style-name="T66">0 от 04.04.2012, а именно – по минимальным ценам для перепродажи.</text:span></text:p>
      <text:p text:style-name="P24"><text:span text:style-name="T67">В соответствии с подпунктом 5 пункта 2 Договора № П-193 от 02.11.2012 ООО «Служба мониторинга – Ленинградская область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-193 от 02.11.2012, а именно – по минимальным ценам для перепродажи.</text:span></text:p>
      <text:p text:style-name="P24"><text:span text:style-name="T67">В соответствии с подпунктом 2.2.4 пункта 2.2 Договора № П-187 от 29.10.2012 ООО «Альянс мониторинг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-187 от 29.10.2012, а именно – по </text:span><text:soft-page-break/><text:span text:style-name="T67">минимальным ценам для перепродажи.</text:span></text:p>
      <text:p text:style-name="P16"><text:span text:style-name="T67">В соответствии с подпунктом 2.1.5 пункта 2.1 Договора № П-200 от 12.11.2012 ЗАО «Электронные системы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-200 от 12.11.2012, а именно – по минимальным ценам для перепродажи.</text:span></text:p>
      <text:p text:style-name="P24"><text:span text:style-name="T67">В соответствии с пунктом 2.1.5 пункта 2.1 Договора № П-196 от 09.11.2012 ООО «Кинешемская служба пожарного мониторинга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-196 от 09.11.2012, а именно – по минимальным ценам для перепродажи.</text:span></text:p>
      <text:p text:style-name="P24"><text:span text:style-name="T67">В соответствии с пунктом 2.1.5 Договора № П-198 от 09.11.2012 ООО «АстПожСпецСтрой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-198 от 09.11.2012, а именно – по минимальным ценам для перепродажи.</text:span></text:p>
      <text:p text:style-name="P24"><text:span text:style-name="T67">В соответствии с пунктом 2.1.4 Договора № ПЗ-16 от 11.01.2011 ООО «ТехноКомп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-16 от 11.01.2011, а именно – по минимальным ценам для перепродажи.</text:span></text:p>
      <text:p text:style-name="P24"><text:span text:style-name="T67">В соответствии с пунктом 2.1.4 Договора № ПЗ-19 от 11.01.2011 ИП Шахмаметова Т.П.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</text:span><text:soft-page-break/><text:span text:style-name="T67">передачи извещений «Стрелец-Мониторинг») по ценам, указанным в Приложении № 1 к Договору № ПЗ-19 от 11.01.2011, а именно – по минимальным ценам для перепродажи.</text:span></text:p>
      <text:p text:style-name="P24"><text:span text:style-name="T67">В соответствии с пунктом 2.1.4 Договора № ПЗ-18 от 11.01.2011 ООО «Приборы охраны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З-18 от 11.01.2011, а именно – по минимальным ценам для перепродажи.</text:span></text:p>
      <text:p text:style-name="P24"><text:span text:style-name="T67">В соответствии с пунктом 2.1.4 Договора № ПЗ-112 от 22.11.2010 ООО «Электронные Системы Охраны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З-112 от 22.11.2010, а именно – по минимальным ценам для перепродажи.</text:span></text:p>
      <text:p text:style-name="P24"><text:span text:style-name="T67">В соответствии с пунктом 2.1.4 Договора № ПЗ-24 от 11.01.2011 ООО «Торговый Дом «А.В.-Гарант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З-24 от 11.01.2011, а именно – по минимальным ценам для перепродажи.</text:span></text:p>
      <text:p text:style-name="P24"><text:span text:style-name="T67">В соответствии с пунктом 2.1.4 Договора № ПЗ-115 от 22.11.2010 ООО «НПК «Спецтехника </text:span><text:span text:style-name="T72">XXI</text:span><text:span text:style-name="T67">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З-115 от 22.11.2010, а именно – по минимальным ценам для перепродажи.</text:span></text:p>
      <text:p text:style-name="P24"><text:span text:style-name="T67">В соответствии с пунктом 2.1.4 Договора № ПЗ-34 от 29.04.2010 ИП </text:span><text:soft-page-break/><text:span text:style-name="T67">Рябенко Т.В.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З-34 от 29.04.2010, а именно – по минимальным ценам для перепродажи.</text:span></text:p>
      <text:p text:style-name="P24"><text:span text:style-name="T67">В соответствии с пунктом 2.2.6 Договора № ПЗ-38 от 28.02.2012 ООО «Торговый дом «Рутек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З-38 от 28.02.2012, а именно – по минимальным ценам для перепродажи.</text:span></text:p>
      <text:p text:style-name="P16"><text:span text:style-name="T67">В соответствии с пунктом 2.2.6 Договора № ПЗ-37 от 01.03.2012 ООО «Компания ГАРАНТ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</text:span><text:span text:style-name="T67">Приложении № 1 к Договору № ПЗ-37 от 01.03.2012, а именно – по минимальным ценам для перепродажи.</text:span></text:p>
      <text:p text:style-name="P16"><text:span text:style-name="T67">В соответствии с пунктом 2.1.4 Договора № ПЗ-43 от 01.02.2012 ООО «Стимул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З-43 от 01.02.2012, а именно – по минимальным ценам для перепродажи.</text:span></text:p>
      <text:p text:style-name="P16"><text:span text:style-name="T67">В соответствии с пунктом 2.2.6 Договора № ПЗ-42 от 01.03.2012 ООО «Центр Систем Безопасности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З-42 от 01.03.2012, а именно – по </text:span><text:soft-page-break/><text:span text:style-name="T67">минимальным ценам для перепродажи.</text:span></text:p>
      <text:p text:style-name="P16"><text:span text:style-name="T67">В соответствии с пунктом 2.2.6 Договора № ПЗ-145 от 01.08.2012 ООО «Комп-Мастер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З-145 от 01.08.2012, а именно – по минимальным ценам для перепродажи.</text:span></text:p>
      <text:p text:style-name="P16"><text:span text:style-name="T67">В соответствии с пунктом 2.2.6 Договора № П-182 от 10.10.2012 ООО «Служба пожарного мониторинга – 63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З-182 от 10.10.2012, а именно – по минимальным ценам для перепродажи.</text:span></text:p>
      <text:p text:style-name="P16"><text:span text:style-name="T67">В соответствии с пунктом 2.1.4 Договора № ПЗ-89 от 15.05.2012 ООО «Паритет» («Дилер») обязуется производить реализацию продукции </text:span><text:span text:style-name="T72">ЗАО </text:span><text:span text:style-name="T72">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З-89 от 15.05.2012, а именно – по минимальным ценам для перепродажи.</text:span></text:p>
      <text:p text:style-name="P16"><text:span text:style-name="T67">В соответствии с пунктом 2.2.6 Договора № ПЗ-205 от 22.11.2012 ООО Торгово-Промышленная Компания «Интерпро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З-205 от 22.11.2012, а именно – по минимальным ценам для перепродажи.</text:span></text:p>
      <text:p text:style-name="P16"><text:span text:style-name="T67">В соответствии с пунктом 2.2.6 Договора № П-152 от 15.08.2012 ООО «Специальный Сервис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</text:span><text:soft-page-break/><text:span text:style-name="T67">радиосистемы передачи извещений «Стрелец-Мониторинг») по ценам, указанным в Приложении № 1 к Договору № П-152 от 15.08.2012, а именно – по минимальным ценам для перепродажи.</text:span></text:p>
      <text:p text:style-name="P18"><text:span text:style-name="T76">В соответствии с подпунктом 2.2.4 пункта 2.2 договора № П-148 от 03.08.2012 ООО </text:span><text:span text:style-name="T62">«Служба пожарного мониторинга </text:span><text:span text:style-name="T66">–</text:span><text:span text:style-name="T62"> 50» («Дилер») </text:span><text:span text:style-name="T76">обязуется производить реализацию продукции ЗАО «АРГУС-СПЕКТР» (в том числе объектовых </text:span><text:span text:style-name="T68">станций радиосистемы передачи извещений «Стрелец-Мониторинг»)</text:span><text:span text:style-name="T76"> по </text:span><text:span text:style-name="T62">ценам, указанным в Приложении № 1 к Договору № </text:span><text:span text:style-name="T76">П-148 от 03.08.2012</text:span><text:span text:style-name="T62">, а именно </text:span><text:span text:style-name="T66">–</text:span><text:span text:style-name="T62"> по минимальным ценам для перепродажи.</text:span></text:p>
      <text:p text:style-name="P16"><text:span text:style-name="T67">В соответствии с пунктом 2.2.6 Договора № ПЗ-222 от 25.12.2012 ООО «Випакс+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З-222 от 25.12.2012, а именно – по минимальным ценам для перепродажи.</text:span></text:p>
      <text:p text:style-name="P16"><text:span text:style-name="T67">В соответствии с пунктом 2.1.4 Договора № ПЗ-117 от 22.11.2010 ООО «Торговый Дом «Некст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З-117 от 22.11.2010, а именно – по минимальным ценам для перепродажи.</text:span></text:p>
      <text:p text:style-name="P16"><text:span text:style-name="T67">В соответствии с пунктом 2.1.4 Договора № ПЗ-10 от 11.01.2011 ООО «СПЕКТР «Торговый Дом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З-10 от 11.01.2011, а именно – по минимальным ценам для перепродажи.</text:span></text:p>
      <text:p text:style-name="P18"><text:span text:style-name="T76">В соответствии с подпунктом 2.1.4 пункта 2.1 Договора № П3-116 от </text:span><text:soft-page-break/><text:span text:style-name="T76">09.09.2011 ООО </text:span><text:span text:style-name="T62">«СпецТехСервис»</text:span><text:span text:style-name="T76"> </text:span><text:span text:style-name="T62">(«Дилер») </text:span><text:span text:style-name="T76">обязуется производить реализацию продукции ЗАО «АРГУС-СПЕКТР» (в том числе приборов внутриобъектовой радиосистемы «Стрелец» (ВОРС «Стрелец») по </text:span><text:span text:style-name="T62">ценам, указанным в Приложении № 1 к Договору </text:span><text:span text:style-name="T76">№ П3-116 от 09.09.2011</text:span><text:span text:style-name="T62">, а именно – по минимальным ценам для перепродажи.</text:span></text:p>
      <text:p text:style-name="P16"><text:span text:style-name="T67">В соответствии с пунктом 2.2.6 Договора № ПЗ-158 от 01.09.2012 ООО «Компания ЛУИС +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З-158 от 01.09.2012, а именно – по минимальным ценам для перепродажи.</text:span></text:p>
      <text:p text:style-name="P16"><text:span text:style-name="T67">В соответствии с пунктом 2.2.6 Договора № ПЗ-97 от 01.06.2012 ООО «Единый технологический центр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</text:span><text:span text:style-name="T67">указанным в Приложении № 1 к Договору № ПЗ-97 от 01.06.2012, а именно – по минимальным ценам для перепродажи.</text:span></text:p>
      <text:p text:style-name="P16"><text:span text:style-name="T67">В соответствии с пунктом 2.1.4 Договора № ПЗ-13 от 05.03.2012 ООО «Компания ЭВОКС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З-13 от 05.03.2012, а именно – по минимальным ценам для перепродажи.</text:span></text:p>
      <text:p text:style-name="P16"><text:span text:style-name="T67">В соответствии с пунктом 2.1.4 Договора № ПЗ-14 от 05.03.2012 ООО «Позитрон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З-14 от 05.03.2012, а именно – по минимальным ценам для </text:span><text:soft-page-break/><text:span text:style-name="T67">перепродажи.</text:span></text:p>
      <text:p text:style-name="P16"><text:span text:style-name="T67">В соответствии с пунктом 2.2.6 Договора № ПЗ-78 от 01.05.2012 ООО «Контакт +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З-78 от 01.05.2012, а именно – по минимальным ценам для перепродажи.</text:span></text:p>
      <text:p text:style-name="P16"><text:span text:style-name="T67">В соответствии с пунктом 2.2.6 Договора № ПЗ-102 от 01.06.2012 ООО «ТехКомплект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З-102 от 01.06.2012, а именно – по минимальным ценам для перепродажи.</text:span></text:p>
      <text:p text:style-name="P16"><text:span text:style-name="T67">В соответствии с пунктом 2.1.4 Договора № ПЗ-8 от 11.01.2011 ООО «ТД «АЛПРО» («Дилер») обязуется производить реализацию продукции </text:span><text:span text:style-name="T72">ЗАО </text:span><text:span text:style-name="T72">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З-8 от 11.01.2011, а именно – по минимальным ценам для перепродажи.</text:span></text:p>
      <text:p text:style-name="P16"><text:span text:style-name="T67">В соответствии с пунктом 2.2.6 Договора № ПЗ-101 от 01.06.2012 ООО «ТД АЛПРО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З-101 от 01.06.2012, а именно – по минимальным ценам для перепродажи.</text:span></text:p>
      <text:p text:style-name="P16"><text:span text:style-name="T67">В соответствии с пунктом 2.2.6 Договора № ПЗ-100 от 01.06.2012 ООО «АЛПРО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</text:span><text:soft-page-break/><text:span text:style-name="T67">извещений «Стрелец-Мониторинг») по ценам, указанным в Приложении № 1 к Договору № ПЗ-100 от 01.06.2012, а именно – по минимальным ценам для перепродажи.</text:span></text:p>
      <text:p text:style-name="P16"><text:span text:style-name="T67">В соответствии с пунктом 2.2.6 Договора № ПЗ-5 от 11.01.2012 ООО «ТСО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<text:s/>№ ПЗ-5 от 11.01.2012, а именно – по минимальным ценам для перепродажи.</text:span></text:p>
      <text:p text:style-name="P16"><text:span text:style-name="T67">В соответствии с пунктом 2.1.4 Договора № ПЗ-</text:span><text:span text:style-name="T72">40</text:span><text:span text:style-name="T67"> от </text:span><text:span text:style-name="T72">01.04.2011</text:span><text:span text:style-name="T67"> ООО «Технологии. Сервис. Опыт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З-</text:span><text:span text:style-name="T72">40</text:span><text:span text:style-name="T67"> от </text:span><text:span text:style-name="T72">01.04.2011</text:span><text:span text:style-name="T67">, а именно – по минимальным ценам для перепродажи.</text:span></text:p>
      <text:p text:style-name="P16"><text:span text:style-name="T67">В соответствии с пунктом 2.1.4 Договора № ПЗ-151 от 11.01.2011 ООО </text:span><text:span text:style-name="T67">«Ганимед СБ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З-151 от 11.01.2011, а именно – по минимальным ценам для перепродажи.</text:span></text:p>
      <text:p text:style-name="P16"><text:span text:style-name="T67">В соответствии с пунктом 2.1.4 Договора № ПЗ-132 от 15.11.2010 ООО «ТрансСервис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З-132 от 15.11.2010, а именно – по минимальным ценам для перепродажи.</text:span></text:p>
      <text:p text:style-name="P16"><text:span text:style-name="T67">В соответствии с пунктом 2.1.4 Договора № ПЗ-38 от 29.04.2010 ООО Компания «Ру Тек» («Дилер») обязуется производить реализацию продукции </text:span><text:soft-page-break/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З-38 от 29.04.2010, а именно – по минимальным ценам для перепродажи.</text:span></text:p>
      <text:p text:style-name="P16"><text:span text:style-name="T67">В соответствии с пунктом 2.1.4 Договора № ПЗ-120 от 22.11.2010 ООО «Техника безопасности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З-120 от 22.11.2010, а именно – по минимальным ценам для перепродажи.</text:span></text:p>
      <text:p text:style-name="P16"><text:span text:style-name="T67">В соответствии с пунктом 2.1.4 Договора № ПЗ-113 от 22.11.2010 ООО «Сквид ТД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З-113 от 22.11.2010, а именно – по минимальным ценам для </text:span><text:span text:style-name="T67">перепродажи.</text:span></text:p>
      <text:p text:style-name="P16"><text:span text:style-name="T67">В соответствии с пунктом 2.1.4 Договора № ПЗ-127 от 22.11.2010 ООО «ФОБОС-М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З-127 от 22.11.2010, а именно – по минимальным ценам для перепродажи.</text:span></text:p>
      <text:p text:style-name="P16"><text:span text:style-name="T67">В соответствии с пунктом 2.1.4 Договора № ПЗ-27 от 11.01.2011 ООО «Мир Безопасности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З-27 от 11.01.2011, а именно – по минимальным ценам для перепродажи.</text:span></text:p>
      <text:p text:style-name="P24"><text:soft-page-break/><text:span text:style-name="T67">В соответствии с пунктом 2.1.4 Договора № ПЗ-125 от 22.11.2010 ООО «Строительная компания «Элита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З-125 от 22.11.2010, а именно – по минимальным ценам для перепродажи.</text:span></text:p>
      <text:p text:style-name="P16"><text:span text:style-name="T67">В соответствии с пунктом 2.1.4 Договора № ПЗ-2 от 29.01.2009 ООО «Хранитель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З-2 от 29.01.2009, а именно – по минимальным ценам для перепродажи.</text:span></text:p>
      <text:p text:style-name="P16"><text:span text:style-name="T67">В соответствии с пунктом 2.1.4 Договора № ПЗ-136 от 30.11.2010 ООО «Контур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</text:span><text:span text:style-name="T67">извещений «Стрелец-Мониторинг») по ценам, указанным в Приложении № 1 к Договору № ПЗ-136 от 30.11.2010, а именно – по минимальным ценам для перепродажи.</text:span></text:p>
      <text:p text:style-name="P24">В соответствии с пунктом 2.1.4 Договора № <text:span text:style-name="T50">ПЗ-16</text:span> от 13.<text:span text:style-name="T119">02</text:span>.2012 ООО «А112» («Дилер») обязуется производить реализацию продукции <text:span text:style-name="T119">ЗАО «АРГУС-СПЕКТР»</text:span> (в том числе объектовых станций радиосистемы передачи извещений «Стрелец-Мониторинг») по ценам, указанным в Приложении № 1 к Договору № <text:span text:style-name="T50">ПЗ-16</text:span> от 13.<text:span text:style-name="T119">02</text:span>.2012, а именно – по минимальным ценам для перепродажи.</text:p>
      <text:p text:style-name="P16"><text:span text:style-name="T67">В соответствии с пунктом 2.1.4 Договора № ПЗ-78 от 21.</text:span><text:span text:style-name="T72">07</text:span><text:span text:style-name="T67">.2011 ООО «Электротехмонтаж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-78 от 21.</text:span><text:span text:style-name="T72">07</text:span><text:span text:style-name="T67">.2011, а именно – по </text:span><text:soft-page-break/><text:span text:style-name="T67">минимальным ценам для перепродажи.</text:span></text:p>
      <text:p text:style-name="P16"><text:span text:style-name="T67">В соответствии с пунктом 2.1.4 Договора № ПЗ-48 от 14.</text:span><text:span text:style-name="T72">03</text:span><text:span text:style-name="T67">.2012 ООО «Центр Связи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-48 от 14.</text:span><text:span text:style-name="T72">03</text:span><text:span text:style-name="T67">.2012, а именно – по минимальным ценам для перепродажи.</text:span></text:p>
      <text:p text:style-name="P18"><text:span text:style-name="T67">В соответствии с подпунктом 2.1.4 пункта 2.1 Договора № П-12 от 13.07.2011 </text:span><text:span text:style-name="T76">ООО </text:span><text:span text:style-name="T62">«Донская служба мониторинга»</text:span><text:span text:style-name="T67"> </text:span><text:span text:style-name="T62">(«Дилер») </text:span><text:span text:style-name="T67">обязуется производить реализацию продукции ЗАО «АРГУС-СПЕКТР» (в том числе </text:span><text:span text:style-name="T68">объектовые станции радиосистемы передачи извещений «Стрелец-Мониторинг» (РСПИ «Стрелец-Мониторинг») </text:span><text:span text:style-name="T67">по </text:span><text:span text:style-name="T62">ценам, указанным в Приложении № 1 к Договору </text:span><text:span text:style-name="T67">№ П-12 от 13.07.2011</text:span><text:span text:style-name="T62">, а именно – по <text:s/>минимальным ценам для перепродажи.</text:span></text:p>
      <text:p text:style-name="P16"><text:span text:style-name="T67">В соответствии с пунктом 2.1.4 Договора № ПЗ-</text:span><text:span text:style-name="T72">47</text:span><text:span text:style-name="T67"> от </text:span><text:span text:style-name="T72">14</text:span><text:span text:style-name="T67">.</text:span><text:span text:style-name="T72">03</text:span><text:span text:style-name="T67">.2012 ЗАО </text:span><text:span text:style-name="T67">«СЗМКО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З-</text:span><text:span text:style-name="T72">47</text:span><text:span text:style-name="T67"> от </text:span><text:span text:style-name="T72">14</text:span><text:span text:style-name="T67">.</text:span><text:span text:style-name="T72">03</text:span><text:span text:style-name="T67">.2012, а именно – по минимальным ценам для перепродажи.</text:span></text:p>
      <text:p text:style-name="P16"><text:span text:style-name="T67">В соответствии с пунктом 2.2.6 Договора № ПЗ-204 от 21.11.2012 ООО «ГИЛЮС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-204 от 21.11.2012, а именно – по минимальным ценам для перепродажи.</text:span></text:p>
      <text:p text:style-name="P16"><text:span text:style-name="T67">В соответствии с пунктом 2.2.6 Договора № П-136 от 27.06.2012 ООО «Служба пожарного мониторинга – 64» («Дилер») обязуется производить </text:span><text:soft-page-break/><text:span text:style-name="T67">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-136 от 27.06.2012, а именно – по минимальным ценам для перепродажи.</text:span></text:p>
      <text:p text:style-name="P16"><text:span text:style-name="T67">В соответствии с пунктом 2.2.6 Договора № ПЗ-159 от 29.08.2012 ООО «АЛАРМА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З-159 от 29.08.2012, а именно – по минимальным ценам для перепродажи.</text:span></text:p>
      <text:p text:style-name="P16"><text:span text:style-name="T67">В соответствии с пунктом 2.1.4 Договора № ПЗ-32 от 04.03.2011 ООО «Хранитель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З-32 от 04.03.2011, а именно – по минимальным ценам для </text:span><text:span text:style-name="T67">перепродажи.</text:span></text:p>
      <text:p text:style-name="P16"><text:span text:style-name="T67">В соответствии с пунктом 2.2.6 Договора № ПЗ-108 от 06.06.2012 ООО «Спецлаборатория-1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-108 от 06.06.2012, а именно – по минимальным ценам для перепродажи.</text:span></text:p>
      <text:p text:style-name="P16"><text:span text:style-name="T67">В соответствии с пунктом 2.1.4 Договора № ПЗ-3 от 11.01.2010 ООО «Мир Безопасности» («Дилер») обязуется производить реализацию продукции </text:span><text:span text:style-name="T72">ЗАО «АРГУС-СПЕКТР»</text:span><text:span text:style-name="T67"> (в том числе объектовых станций радиосистемы передачи извещений «Стрелец-Мониторинг») по ценам, указанным в Приложении № 1 к Договору № ПЗ-3 от 11.01.2010, а именно – по минимальным ценам для перепродажи.</text:span></text:p>
      <text:p text:style-name="P16"><text:soft-page-break/><text:span text:style-name="T70">В соответствии с подпунктом 2.1.4 пункта 2.1 Договора № П3-20 от 11.01.2011 ИП Рябенко</text:span><text:span text:style-name="T69"> А.М. («Дилер») </text:span><text:span text:style-name="T70">обязуется производить реализацию продукции ЗАО «АРГУС-СПЕКТР» (в том числе приборов внутриобъектовой радиосистемы «Стрелец» (ВОРС «Стрелец») по </text:span><text:span text:style-name="T69">ценам, указанным в Приложении № 1 к Договору </text:span><text:span text:style-name="T70">№ П3-20 от 11.01.2011</text:span><text:span text:style-name="T69">, а именно – по <text:s/>минимальным ценам для перепродажи.</text:span></text:p>
      <text:p text:style-name="P17"><text:span text:style-name="T61">Договоры</text:span><text:span text:style-name="T75"> № П-200 от 2</text:span><text:span text:style-name="T91">0</text:span><text:span text:style-name="T75">.</text:span><text:span text:style-name="T91">12</text:span><text:span text:style-name="T75">.2011, № П-132 от 19.09.2011 </text:span><text:span text:style-name="T61">от имени </text:span><text:span text:style-name="T71">ЗАО «АРГУС-СПЕКТР»</text:span><text:span text:style-name="T62"> подписан генеральным директором </text:span><text:span text:style-name="T71">ЗАО «АРГУС-СПЕКТР»</text:span><text:span text:style-name="T75"> &lt;...&gt;.</text:span></text:p>
      <text:p text:style-name="P33"><text:span text:style-name="T110">Согласно пункту 18 статьи 4 Закона о защите конкуренции соглашением признается договоренность в письменной </text:span>форме, содержащаяся в документе или нескольких документах, а также договоренность в устной форме.</text:p>
      <text:p text:style-name="P33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33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33">В соответствии с пунктом 19 статьи 4 Закона о защите конкуренции «вертикальное» соглашение – соглашение между хозяйствующими субъектами, один из которых приобретает товар, а другой предоставляет (продает) товар. </text:p>
      <text:p text:style-name="P33">Следовательно, заключенные <text:span text:style-name="T18">ЗАО «АРГУС-СПЕКТР» и хозяйствующими субъектами</text:span> договоры <text:span text:style-name="T18">поставки товаров</text:span> являются «вертикальными» соглашениями в понимании пункта 19 статьи 4 Закона о защите конкуренции.</text:p>
      <text:p text:style-name="P27"><text:span text:style-name="T26">В соответствии с </text:span><text:span text:style-name="T27">пунктом 1 части 1.2. статьи 11</text:span><text:span text:style-name="T26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24">закон</text:span></text:a><text:span text:style-name="T26">а от 17.07.2009 № 164-ФЗ), </text:span><text:soft-page-break/><text:span text:style-name="T26">действовавшим в период </text:span><text:span text:style-name="T28">с 23.08.2009</text:span><text:span text:style-name="T26"> по 05.01.2012, запрещались </text:span><text:span text:style-name="T26">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24">статьей 12</text:span></text:a><text:span text:style-name="T26"> Закона о защите конкуренции), если </text:span><text:span text:style-name="T26">такие соглашения приводят или могут привести к установлению цены перепродажи товара. </text:span></text:p>
      <text:p text:style-name="P27"><text:span text:style-name="T26">В соответствии с </text:span><text:span text:style-name="T27">пунктом 1 части 2 статьи 11</text:span><text:span text:style-name="T26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24">закона</text:span></text:a><text:span text:style-name="T26"> от 06.12.2011 № 401-ФЗ), </text:span><text:span text:style-name="T26">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span text:style-name="T24">статьей 12</text:span><text:span text:style-name="T26"> Закона о </text:span><text:span text:style-name="T26">защите конкуренции), если такие соглашения приводят или могут привести к установлению цены перепродажи товара, за исключением случая, если </text:span><text:span text:style-name="T26">продавец устанавливает для покупателя максимальную цену перепродажи товара.</text:span></text:p>
      <text:p text:style-name="P34"><text:span text:style-name="T112">Следовательно, с 23.08.2009 по </text:span><text:span text:style-name="T97">дату</text:span><text:span text:style-name="T98"> </text:span><text:span text:style-name="T97">принятия</text:span><text:span text:style-name="T98"> </text:span><text:span text:style-name="T99">р</text:span><text:span text:style-name="T22">ешени</text:span><text:span text:style-name="T23">я</text:span><text:span text:style-name="T22"> ФАС России от 02.10.2014 по делу № 1-11-26/00-22-14 о нарушении антимонопольного законодательства</text:span><text:span text:style-name="T112"> действует, установленный Законом о защите конкуренции, запрет на «вертикальные» соглашения, которые приводят или могут привести к </text:span><text:span text:style-name="T112">установлению цены перепродажи товара, за исключением случаев, если продавец устанавливает для покупателя максимальную цену перепродажи товара или </text:span><text:span text:style-name="T33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25">статьей 12</text:span></text:a><text:span text:style-name="T33"> Закона защите конкуренции</text:span><text:span text:style-name="T112">.</text:span></text:p>
      <text:p text:style-name="P33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27"><text:span text:style-name="T7">- долю 100 (сто) процентов в период 2010-2012 годов на рынке </text:span><text:soft-page-break/><text:span text:style-name="T7">реализации принятого в результате испытаний на снабжение МЧС России </text:span><text:span text:style-name="T7">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</text:span><text:span text:style-name="T7">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105">(код ОКП 80 </text:span><text:span text:style-name="T105">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</text:span><text:span text:style-name="T105">аппаратура для систем автоматического пожаротушения и пожарной сигнализации») </text:span><text:span text:style-name="T7">в географических границах Российской Федерации;</text:span></text:p>
      <text:list xml:id="list7838492954482087895" text:style-name="L3">
        <text:list-item>
          <text:p text:style-name="P51"><text:span text:style-name="T7">долю 100 (сто) процентов в период 2010-2012 годов на рынке реализации принятого в результате испытаний на снабжение МЧС России </text:span><text:span text:style-name="T7">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в результате испытаний на снабжение МЧС России программно-аппаратного </text:span><text:span text:style-name="T7">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</text:span><text:span text:style-name="T105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</text:span> <text:span text:style-name="T7">в географических границах Российской Федерации;</text:span></text:p>
        </text:list-item>
        <text:list-item>
          <text:p text:style-name="P60"><text:soft-page-break/><text:span text:style-name="T107">долю не менее 92 (девяносто двух) процентов </text:span><text:span text:style-name="T113">в период <text:s text:c="26"/></text:span><text:span text:style-name="T113">с 01.01.2010 по 31.05.2014 </text:span><text:span text:style-name="T107">на рынке оптовой реализации объектовых станций, подключаемых к программно-а</text:span><text:span text:style-name="T104">ппаратным комплексам системы мониторинга, обработки и передачи данных о параметрах возгорания, угрозах и рисках </text:span><text:span text:style-name="T104">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</text:span><text:span text:style-name="T104">объектов защиты сигналов о возникновении пожара по специально выделенному радиоканалу</text:span> <text:span text:style-name="T107">(код 43 7254 «Оконечные устройства и объектовые приборы систем передачи извещений, работающих по линиям связи (за </text:span><text:span text:style-name="T107">исключением телефонной)» ОК 005-93; код 33.20.70.160 «Приборы и аппаратура для систем автоматического пожаротушения и пожарной </text:span><text:span text:style-name="T107">сигнализации»</text:span><text:span text:style-name="T113"> </text:span><text:span text:style-name="T107">ОК 034-2007 (КПЕС 2002) </text:span><text:span text:style-name="T104">в географических границах Российской Федерации;</text:span></text:p>
        </text:list-item>
        <text:list-item>
          <text:p text:style-name="P62"><text:span text:style-name="T108">долю 100 (сто) процентов </text:span><text:span text:style-name="T112">в период с 01.01.2010 по 31.05.2014 <text:s text:c="18"/></text:span><text:span text:style-name="T108"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</text:span><text:span text:style-name="T108">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112"> </text:span><text:span text:style-name="T108">и сооружениях с массовым пребыванием людей, в том числе в высотных зданиях, принятым по результатам государственных испытаний</text:span><text:span text:style-name="T112"> </text:span><text:span text:style-name="T108">на снабжение в МЧС России,</text:span><text:span text:style-name="T112"> </text:span><text:span text:style-name="T108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</text:span><text:span text:style-name="T112"> </text:span><text:span text:style-name="T108">ОК 034-2007 (КПЕС 2002) в </text:span><text:soft-page-break/><text:span text:style-name="T108">географических границах Российской Федерации.</text:span></text:p>
        </text:list-item>
      </text:list>
      <text:p text:style-name="P35"><text:span text:style-name="T15">Комиссия ФАС России по делу № 1-11-26/00-22-14 о нарушении антимонопольного законодательства, рассмотрев вопрос о допустимости заключенных между </text:span><text:span text:style-name="T30">ЗАО «АРГУС-СПЕКТР» и хозяйствующими субъектами </text:span><text:span text:style-name="T30">«вертикальных» соглашений об установлении</text:span><text:span text:style-name="T15"> </text:span><text:span text:style-name="T30">условия о минимальной цене перепродажи товаров, </text:span><text:span text:style-name="T15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112"> могут быть признаны допустимыми <text:s text:c="29"/></text:span><text:span text:style-name="T112">в соответствии со статьями 11, 12, 13 Закона о защите конкуренции, </text:span><text:span text:style-name="T15">Постановлением Правительства РФ от 16.07.2009 № 583 «О случаях допустимости соглашений между хозяйствующими субъектами»</text:span><text:span text:style-name="T112">.</text:span></text:p>
      <text:p text:style-name="P34"><text:span text:style-name="T114">Заключив недопустимые в соответствии с антимонопольным законодательством «вертикальные» соглашения, а также участвуя в них <text:s text:c="25"/>в период с 19.09.2011 по 19.09.2014, </text:span><text:span text:style-name="T33">ЗАО «АРГУС-СПЕКТР»</text:span><text:span text:style-name="T114"> и иные ответчики по делу № 1-11-26/00-22-14 о нарушении антимонопольного законодательства </text:span><text:span text:style-name="T114">нарушили запреты, установленные в пункте 1 части 2 статьи 11 Закона о защите конкуренции.</text:span></text:p>
      <text:p text:style-name="P25"><text:span text:style-name="T36">Согласно результатам проведенного ФАС России анализа состояния конкуренции на товарных рынках </text:span><text:span text:style-name="T48">ЗАО «АРГУС-СПЕКТР» реализует <text:s text:c="22"/></text:span><text:span text:style-name="T48">хозяйствующим субъектам </text:span><text:span text:style-name="T63">объектовые станции «Стрелец-Мониторинг» радиосистемы передачи извещений «Стрелец-Мониторинг» (РСПИ «Стрелец-Мониторинг»), </text:span><text:span text:style-name="T48">которые являются предметами запрещенных «вертикальных» соглашений, </text:span><text:span text:style-name="T36">на рынке </text:span><text:span text:style-name="T38">оптовой реализации объектовых станций, подключаемых к программно-аппаратным комплексам системы мониторинга, обработки <text:s text:c="22"/>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</text:span><text:soft-page-break/><text:span text:style-name="T38">подразделений пожарной охраны системы МЧС России с объектов защиты сигналов о возникновении пожара по специально выделенному радиоканалу,</text:span><text:span text:style-name="T36"> <text:s text:c="14"/></text:span><text:span text:style-name="T38">в географических границах Российской Федерации.</text:span></text:p>
      <text:p text:style-name="P26"><text:span text:style-name="T37">Согласно результатам проведенного ФАС России анализа состояния </text:span><text:span text:style-name="T37">конкуренции на товарных рынках </text:span><text:span text:style-name="T53">ЗАО «АРГУС-СПЕКТР» реализует <text:s text:c="22"/>хозяйствующим субъектам </text:span><text:span text:style-name="T51">приборы внутриобъектовой радиосистемы «Стрелец» (ВОРС «Стрелец»)</text:span><text:span text:style-name="T74">, </text:span><text:span text:style-name="T53">которые являются предметами запрещенных «вертикальных» соглашений, </text:span><text:span text:style-name="T37">на рынке оптовой реализации </text:span><text:span text:style-name="T39">приборов, </text:span><text:span text:style-name="T39">входящих в состав радиоканальных систем охранно-пожарной сигнализации, управления оповещением о пожаре и пожарной автоматикой, подключаемых <text:s text:c="9"/>без дополнительного оборудования к программно-аппаратным комплексам </text:span><text:span text:style-name="T39">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34"> </text:span><text:span text:style-name="T39">и сооружениях с массовым пребыванием людей, в том числе в высотных зданиях, принятым <text:s text:c="15"/>по результатам государственных испытаний</text:span><text:span text:style-name="T34"> </text:span><text:span text:style-name="T39">на снабжение в МЧС России,</text:span><text:span text:style-name="T34"> <text:s text:c="19"/></text:span><text:span text:style-name="T39"><text:s/></text:span><text:span text:style-name="T39">в географических границах Российской Федерации</text:span><text:span text:style-name="T37">.</text:span></text:p>
      <text:p text:style-name="P26"><text:span text:style-name="T37">Таким образом, нарушения </text:span><text:span text:style-name="T53">пункта 1 части 2 статьи 11 Закона о защите конкуренции совершены </text:span><text:span text:style-name="T39">ЗАО «АРГУС-СПЕКТР»</text:span><text:span text:style-name="T53"> </text:span><text:span text:style-name="T37">на двух указанных товарных рынках.</text:span></text:p>
      <text:p text:style-name="P19">Решение ФАС России по делу № 1-11-26/00-22-14 изготовлено <text:s text:c="24"/>в полном объеме 02.10.2014 (исх. от 02.10.2014 № 22/39819/14).</text:p>
      <text:p text:style-name="P29"><text:span text:style-name="Основной_20_шрифт_20_абзаца"><text:span text:style-name="T109">Нарушение хозяйствующими субъектами пункта 1 части 2 статьи 11 Закона о защите конкуренции, выразившегося в заключении недопустимых <text:s text:c="19"/>в соответствии с антимонопольным законодательством Российской Федерации соглашений и участия в них, влечет административную ответственность, предусмотренную частью 1 статьи 14.32 Кодекса Российской Федерации <text:s text:c="20"/>об административных правонарушениях (далее – КоАП).</text:span></text:span></text:p>
      <text:p text:style-name="P19"><text:span text:style-name="T115">В соответствии с выпиской из Единого государственного реестра </text:span><text:soft-page-break/><text:span text:style-name="T115">юридических лиц на 28.02.2014 № 7746/09-17394-38948-м генеральным директором </text:span><text:span text:style-name="T116">ЗАО «АРГУС-СПЕКТР»</text:span><text:span text:style-name="T96"> </text:span><text:span text:style-name="T115">является &lt;...&gt;, имеющий право без доверенности действовать от имени </text:span><text:span text:style-name="T116">ЗАО «АРГУС-СПЕКТР»</text:span><text:span text:style-name="T83">.</text:span></text:p>
      <text:p text:style-name="P30"><text:span text:style-name="T111">Нарушение </text:span><text:span text:style-name="T83">пункта 1 части 2 статьи 11 Закона </text:span><text:span text:style-name="T84">о защите конкуренции</text:span><text:span text:style-name="T17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36"><text:span text:style-name="T31">Согласно части 1 статьи 14.32 КоАП, з</text:span><text:span text:style-name="T21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</text:span><text:span text:style-name="T21">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</text:span><text:span text:style-name="T21">на срок до трех лет.</text:span></text:p>
      <text:p text:style-name="P37"><text:span text:style-name="T21">Указанные материалы и данные являются достаточными для возбуждения дела в отношении &lt;...&gt;</text:span><text:span text:style-name="T45"> (генерального директора </text:span><text:span text:style-name="T46">ЗАО «АРГУС-СПЕКТР»</text:span><text:span text:style-name="T60">).</text:span></text:p>
      <text:p text:style-name="P38">Руководствуясь статьями 28.1, 28.7 КоАП,</text:p>
      <text:p text:style-name="P11"/>
      <text:p text:style-name="P9">ОПРЕДЕЛИЛ:</text:p>
      <text:p text:style-name="P11"/>
      <text:list xml:id="list8141032853897854262" text:style-name="L4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100">Возбудить в отношении &lt;...&gt;</text:span></text:span><text:span text:style-name="Основной_20_шрифт_20_абзаца"><text:span text:style-name="T44"> (генерального директора ЗАО «АРГУС-СПЕКТР»</text:span></text:span><text:span text:style-name="Основной_20_шрифт_20_абзаца"><text:span text:style-name="T56">)</text:span></text:span><text:span text:style-name="Основной_20_шрифт_20_абзаца"><text:span text:style-name="T100"> дело об административном правонарушении по части 1 статьи 14.32 КоАП, которое выразилось в подписании и участии &lt;...&gt;</text:span></text:span><text:span text:style-name="Основной_20_шрифт_20_абзаца"><text:span text:style-name="T19"> являющимся</text:span></text:span><text:span text:style-name="Основной_20_шрифт_20_абзаца"><text:span text:style-name="T100"> генеральным </text:span></text:span><text:span text:style-name="Основной_20_шрифт_20_абзаца"><text:span text:style-name="T19">директором ЗА</text:span></text:span><text:span text:style-name="Основной_20_шрифт_20_абзаца"><text:span text:style-name="T44">О «АРГУС-СПЕКТР»</text:span></text:span><text:span text:style-name="Основной_20_шрифт_20_абзаца"><text:span text:style-name="T56"> </text:span></text:span><text:span text:style-name="Основной_20_шрифт_20_абзаца"><text:span text:style-name="T100">в недопустимом в соответствии с антимонопольным законодательством Российской Федерации соглашении, запрещенном пунктом 1 части 2 статьи 11 Закона о защите конкуренции.</text:span></text:span></text:p>
                </text:list-item>
              </text:list>
            </text:list-item>
          </text:list>
        </text:list-item>
      </text:list>
      <text:list xml:id="list5401927273833347911" text:style-name="L5">
        <text:list-item>
          <text:list>
            <text:list-item>
              <text:list>
                <text:list-item>
                  <text:p text:style-name="P61"><text:soft-page-break/>Провести административное расследование.</text:p>
                </text:list-item>
                <text:list-item>
                  <text:p text:style-name="P49"><text:span text:style-name="T7">В соответствии со статьей 26.10 КоАП генеральному директору ЗА</text:span><text:span text:style-name="Основной_20_шрифт_20_абзаца"><text:span text:style-name="T44">О «АРГУС-СПЕКТР»</text:span></text:span><text:span text:style-name="T7"> &lt;...&gt; </text:span><text:span text:style-name="T8">надлежит представить в ФАС России в течении трех дней с даты получения настоящего определения </text:span><text:span text:style-name="T11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7">:</text:span></text:p>
                </text:list-item>
              </text:list>
            </text:list-item>
          </text:list>
        </text:list-item>
      </text:list>
      <text:list xml:id="list2424817686423130877" text:style-name="L6">
        <text:list-item>
          <text:list>
            <text:list-item>
              <text:p text:style-name="P44"><text:span text:style-name="T117">документы о назначении &lt;...&gt; на должность генерального директора ЗА</text:span><text:span text:style-name="Основной_20_шрифт_20_абзаца"><text:span text:style-name="T44">О «АРГУС-СПЕКТР»</text:span></text:span><text:span text:style-name="T57"> </text:span><text:span text:style-name="T101">(за период с 01.01.2011</text:span><text:span text:style-name="T44"> по настоящее время)</text:span><text:span text:style-name="T103">;</text:span></text:p>
            </text:list-item>
          </text:list>
        </text:list-item>
      </text:list>
      <text:p text:style-name="P40"><text:span text:style-name="T118">3.2 служебный контракт (трудовой договор) &lt;...&gt; (с приложением </text:span>соглашения о его расторжении при наличии)<text:span text:style-name="T118">;</text:span></text:p>
      <text:p text:style-name="P15"><text:span text:style-name="Основной_20_шрифт_20_абзаца"><text:span text:style-name="T58">3.3 </text:span></text:span><text:span text:style-name="Основной_20_шрифт_20_абзаца"><text:span text:style-name="T59">сведения о месте регистрации, месте проживания &lt;...&gt;</text:span></text:span><text:span text:style-name="Основной_20_шрифт_20_абзаца"><text:span text:style-name="T59">,</text:span></text:span><text:span text:style-name="Основной_20_шрифт_20_абзаца"><text:span text:style-name="T58"> </text:span></text:span><text:span text:style-name="Основной_20_шрифт_20_абзаца"><text:span text:style-name="T59"><text:s/>полные паспортные данные &lt;...&gt;</text:span></text:span><text:span text:style-name="Основной_20_шрифт_20_абзаца"><text:span text:style-name="T59">, справку о доходах 2-НДФЛ за 2014, 2015 годы.</text:span></text:span></text:p>
      <text:p text:style-name="P28"><text:span text:style-name="T13">4. &lt;...&gt; </text:span><text:span text:style-name="T19">(генеральному директору ЗА</text:span><text:span text:style-name="Основной_20_шрифт_20_абзаца"><text:span text:style-name="T44">О «АРГУС-СПЕКТР»</text:span></text:span><text:span text:style-name="T19">) </text:span><text:span text:style-name="T13">явиться в 11 </text:span><text:span text:style-name="T9">час. 00 мин. 22 июля 2015 г.</text:span><text:span text:style-name="T13"> по адресу: г. Москва, Пыжё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</text:span><text:span text:style-name="T7"> либо направить защитника с надлежащим образом оформленными полномочиями на участие в административном производстве по делу </text:span><text:span text:style-name="T14">№ </text:span><text:span text:style-name="T10">4-14.32-560/00-22-15</text:span><text:span text:style-name="T9">,</text:span><text:span text:style-name="T13"> </text:span><text:span text:style-name="T7">со всеми правами, предусмотренными статьей 25.5 КоАП.</text:span></text:p>
      <text:p text:style-name="P33">Неявка в указанный срок будет расценена как отказ от подписания протокола.</text:p>
      <text:p text:style-name="P3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дексом Российской Федерации об административных правонарушениях.</text:p>
      <text:p text:style-name="P33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4"/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6B96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9</text:page-number></text:p>
      </style:header>
      <style:footer>
        <text:p text:style-name="MP2"><draw:frame draw:style-name="Mfr1" draw:name="SpdTextFrame" text:anchor-type="paragraph" svg:x="0.499cm" svg:y="28.7cm" svg:width="4.8cm" draw:z-index="1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16B96DF.png" xlink:type="simple" xlink:show="embed" xlink:actuate="onLoad"/></draw:frame><draw:frame draw:style-name="Mfr1" draw:name="SpdTextFrame1" text:anchor-type="paragraph" svg:x="0.499cm" svg:y="28.7cm" svg:width="4.8cm" draw:z-index="3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10:55:55.75</meta:creation-date>
    <dc:date>2015-07-10T19:25:14.19</dc:date>
    <meta:editing-duration>PT10M14S</meta:editing-duration>
    <meta:editing-cycles>1</meta:editing-cycles>
    <meta:generator>OpenOffice.org/3.4.1$Win32 OpenOffice.org_project/341m1$Build-9593</meta:generator>
    <meta:print-date>2015-07-08T10:51:56.19</meta:print-date>
    <meta:document-statistic meta:table-count="0" meta:image-count="1" meta:object-count="0" meta:page-count="34" meta:paragraph-count="200" meta:word-count="7404" meta:character-count="55530"/>
    <meta:user-defined meta:name="Поле 1"/>
    <meta:user-defined meta:name="Поле 2"/>
    <meta:user-defined meta:name="Поле 3"/>
    <meta:user-defined meta:name="Поле 4"/>
  </office:meta>
</office:document-meta>
</file>