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2962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Table_20_Contents">
      <style:paragraph-properties fo:margin-left="9.23cm" fo:margin-right="0cm" fo:margin-top="0cm" fo:margin-bottom="0cm" style:line-height-at-least="0.651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Table_20_Contents">
      <style:paragraph-properties fo:margin-left="9.23cm" fo:margin-right="0cm" fo:margin-top="0cm" fo:margin-bottom="0cm" style:line-height-at-least="0.651cm"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margin-left="9.23cm" fo:margin-right="0cm" fo:margin-top="0cm" fo:margin-bottom="0cm" style:line-height-at-least="0.651cm" fo:text-align="justify" style:justify-single-word="false" fo:text-indent="0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master-page-name="First_20_Page">
      <style:paragraph-properties fo:margin-left="9.23cm" fo:margin-right="0cm" fo:margin-top="0cm" fo:margin-bottom="0cm" style:line-height-at-least="0.651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fo:language="ru" fo:country="RU" fo:font-weight="normal" fo:background-color="#ffffff" style:font-weight-asian="normal" style:font-weight-complex="normal"/>
    </style:style>
    <style:style style:name="T3" style:family="text">
      <style:text-properties fo:language="ru" fo:country="RU" fo:background-color="transparent"/>
    </style:style>
    <style:style style:name="T4" style:family="text">
      <style:text-properties fo:language="ru" fo:country="RU" fo:background-color="transparent" style:font-size-asian="14pt" style:font-size-complex="14pt"/>
    </style:style>
    <style:style style:name="T5" style:family="text">
      <style:text-properties style:use-window-font-color="true"/>
    </style:style>
    <style:style style:name="T6" style:family="text">
      <style:text-properties style:use-window-font-color="true" style:font-name="Times New Roman1" fo:language="ru" fo:country="RU" fo:font-weight="normal" fo:background-color="#ffffff" style:font-weight-asian="normal" style:font-weight-complex="normal"/>
    </style:style>
    <style:style style:name="T7" style:family="text">
      <style:text-properties style:use-window-font-color="true" style:font-name="Times New Roman1" style:font-size-asian="14pt" style:font-size-complex="14pt"/>
    </style:style>
    <style:style style:name="T8" style:family="text">
      <style:text-properties style:use-window-font-color="true" style:font-name="Times New Roman1" fo:language="en" fo:country="US" fo:font-weight="normal" fo:background-color="#ffffff" style:font-weight-asian="normal" style:font-weight-complex="normal"/>
    </style:style>
    <style:style style:name="T9" style:family="text">
      <style:text-properties style:use-window-font-color="true" fo:language="ru" fo:country="RU" fo:font-weight="normal" fo:background-color="#ffffff" style:font-weight-asian="normal" style:font-weight-complex="normal"/>
    </style:style>
    <style:style style:name="T10" style:family="text">
      <style:text-properties style:use-window-font-color="true" fo:background-color="transparent"/>
    </style:style>
    <style:style style:name="T11" style:family="text">
      <style:text-properties style:use-window-font-color="true" fo:background-color="transparent" style:font-size-asian="14pt" style:font-size-complex="14pt"/>
    </style:style>
    <style:style style:name="T1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3"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text-line-through-style="none" style:text-underline-style="none" style:text-blinking="false" fo:background-color="transparent" style:font-size-asian="14pt" style:font-size-complex="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line-through-style="none" style:text-position="0% 100%" fo:language="ru" fo:country="RU" fo:font-style="normal" fo:background-color="transparent" style:font-name-asian="Arial1" style:font-size-asian="14pt" style:font-style-asian="normal" style:font-name-complex="Arial1" style:font-size-complex="14pt" style:font-style-complex="normal"/>
    </style:style>
    <style:style style:name="T30" style:family="text">
      <style:text-properties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background-color="transparent"/>
    </style:style>
    <style:style style:name="T34" style:family="text">
      <style:text-properties fo:background-color="transparent" style:font-size-asian="14pt" style:font-size-complex="14pt"/>
    </style:style>
    <style:style style:name="T35" style:family="text">
      <style:text-properties style:font-name="Times New Roman1"/>
    </style:style>
    <style:style style:name="T36" style:family="text">
      <style:text-properties style:font-name="Times New Roman1" fo:language="ru" fo:country="RU"/>
    </style:style>
    <style:style style:name="T37" style:family="text">
      <style:text-properties style:font-name="Times New Roman1" fo:language="ru" fo:country="RU" fo:background-color="transparent"/>
    </style:style>
    <style:style style:name="T38" style:family="text">
      <style:text-properties style:font-name="Times New Roman1" fo:language="ru" fo:country="RU" fo:background-color="#ffffff"/>
    </style:style>
    <style:style style:name="T39" style:family="text">
      <style:text-properties style:font-name="Times New Roman1" fo:language="ru" fo:country="RU" fo:background-color="#ffffff" style:font-name-asian="Courier New" style:font-name-complex="Courier New"/>
    </style:style>
    <style:style style:name="T40" style:family="text">
      <style:text-properties style:font-name="Times New Roman1" fo:font-size="14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style:font-name="Times New Roman1" fo:language="en" fo:country="US"/>
    </style:style>
    <style:style style:name="T44" style:family="text">
      <style:text-properties style:font-name="Times New Roman1" fo:language="en" fo:country="US" fo:background-color="#ffffff"/>
    </style:style>
    <style:style style:name="T45" style:family="text">
      <style:text-properties fo:background-color="#ffff00"/>
    </style:style>
    <style:style style:name="T46" style:family="text">
      <style:text-properties fo:color="#000000" style:font-name="Times New Roman" fo:language="ru" fo:country="RU" fo:background-color="#ffffff"/>
    </style:style>
    <style:style style:name="T47" style:family="text">
      <style:text-properties fo:color="#000000" style:font-name="Times New Roman" fo:font-size="14pt" style:font-size-asian="14pt" style:font-size-complex="14pt"/>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2"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color="#000000" fo:language="ru" fo:country="RU" fo:background-color="#ffffff"/>
    </style:style>
    <style:style style:name="T57" style:family="text">
      <style:text-properties fo:color="#000000" fo:language="ru" fo:country="RU" fo:background-color="#ffffff" style:font-size-asian="14pt" style:font-size-complex="14pt"/>
    </style:style>
    <style:style style:name="T58" style:family="text">
      <style:text-properties fo:color="#000000" fo:language="ru" fo:country="RU" fo:background-color="transparent" style:font-size-asian="14pt" style:font-size-complex="14pt"/>
    </style:style>
    <style:style style:name="T59" style:family="text">
      <style:text-properties fo:color="#000000" fo:language="ru" fo:country="RU" style:font-name-asian="Cambria Math" style:font-size-asian="14pt" style:font-name-complex="Cambria Math" style:font-size-complex="14pt"/>
    </style:style>
    <style:style style:name="T60" style:family="text">
      <style:text-properties fo:color="#000000" fo:language="en" fo:country="US" style:font-name-asian="Tahoma" style:font-size-asian="14pt" style:font-name-complex="Tahoma" style:font-size-complex="14pt"/>
    </style:style>
    <style:style style:name="T61" style:family="text">
      <style:text-properties fo:color="#000000" fo:language="en" fo:country="US" style:font-name-asian="Cambria Math" style:font-size-asian="14pt" style:font-name-complex="Cambria Math" style:font-size-complex="14pt"/>
    </style:style>
    <style:style style:name="T62" style:family="text">
      <style:text-properties fo:color="#000000" style:font-name="Times New Roman1" fo:language="ru" fo:country="RU" fo:background-color="#ffffff"/>
    </style:style>
    <style:style style:name="T63" style:family="text">
      <style:text-properties fo:color="#000000" style:font-name="Times New Roman1" fo:language="ru" fo:country="RU" fo:background-color="#ffffff" style:font-name-asian="Courier New" style:font-name-complex="Courier New"/>
    </style:style>
    <style:style style:name="T64" style:family="text">
      <style:text-properties fo:color="#000000" style:font-name="Times New Roman1" fo:language="ru" fo:country="RU" fo:background-color="transparent"/>
    </style:style>
    <style:style style:name="T65"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style:text-underline-style="none" fo:font-weight="normal" style:font-weight-asian="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fo:color="#000000" style:font-name="Times New Roman1" fo:language="ru" fo:country="RU" style:font-name-asian="TimesNewRomanPSMT" style:font-name-complex="TimesNewRomanPSMT"/>
    </style:style>
    <style:style style:name="T79" style:family="text">
      <style:text-properties fo:font-variant="normal" fo:text-transform="none" fo:color="#000000" style:font-name="Times New Roman1" fo:language="ru" fo:country="RU" style:font-name-asian="Courier New" style:font-name-complex="Courier New"/>
    </style:style>
    <style:style style:name="T80"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9" style:family="text">
      <style:text-properties style:font-size-asian="14pt" style:font-size-complex="14pt"/>
    </style:style>
    <style:style style:name="T90" style:family="text">
      <style:text-properties fo:font-style="normal" fo:font-weight="normal" style:font-size-asian="14pt" style:font-style-asian="normal" style:font-weight-asian="normal" style:font-size-complex="14pt" style:font-style-complex="normal" style:font-weight-complex="normal"/>
    </style:style>
    <style:style style:name="T91" style:family="text">
      <style:text-properties style:font-name="Times New Roman" fo:font-size="14pt" style:font-size-asian="14pt" style:font-size-complex="14pt"/>
    </style:style>
    <style:style style:name="T92" style:family="text">
      <style:text-properties style:font-name="Times New Roman" fo:font-size="14pt" fo:font-weight="normal" style:font-size-asian="14pt" style:font-weight-asian="normal" style:font-size-complex="14pt" style:font-weight-complex="normal"/>
    </style:style>
    <style:style style:name="T93" style:family="text">
      <style:text-properties style:font-name="Times New Roman" fo:font-size="14pt" fo:language="en" fo:country="US" style:font-size-asian="14pt" style:font-size-complex="14pt"/>
    </style:style>
    <style:style style:name="T94" style:family="text">
      <style:text-properties style:font-name="Times New Roman" fo:font-size="14pt" fo:language="ru" fo:country="RU" style:font-size-asian="14pt" style:font-size-complex="14pt"/>
    </style:style>
    <style:style style:name="T9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6" style:family="text">
      <style:text-properties fo:font-weight="normal" style:font-weight-asian="normal" style:font-weight-complex="normal"/>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67c201-f9a2-4515-9620-76eafb195d1f" text:name="BossProviderVariable"/>
      </text:user-field-decls>
      <text:p text:style-name="P43"/>
      <text:p text:style-name="P40">ПОСТАНОВЛЕНИЕ</text:p>
      <text:p text:style-name="P5">о наложении штрафа по делу</text:p>
      <text:p text:style-name="P5">об административном правонарушении № 4-14.32-245/00-22-15</text:p>
      <text:p text:style-name="P6"><text:s/></text:p>
      <text:p text:style-name="P6">«03» июля 2015 г. <text:s text:c="89"/>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45/00-22-15, возбужденного в отношении <text:span text:style-name="T8">&lt;...&gt;</text:span><text:span text:style-name="T6"> </text:span><text:span text:style-name="T9">(генерального директора общества с ограниченной ответственностью </text:span><text:span text:style-name="T28">«Служба пожарного мониторинга - 63»</text:span><text:span text:style-name="T30"> </text:span><text:span text:style-name="T28">(ИНН 6316165715, ОГРН 1116316005233, адрес: 443086, Самарская область, г. Самара ул. Мичурина, д. 147, комн. 2</text:span><text:span text:style-name="T2">)</text:span><text:span text:style-name="T9"> (далее - ООО </text:span><text:span text:style-name="T28">«СПМ — 63»</text:span><text:span text:style-name="T9">)</text:span><text:span text:style-name="T28">, </text:span><text:span text:style-name="T33">в отсутствие </text:span><text:span text:style-name="T37">&lt;...&gt;</text:span><text:span text:style-name="T33"> </text:span><text:span text:style-name="Основной_20_шрифт_20_абзаца"><text:span text:style-name="T10">надлежащим образом уведомленной о времени и месте рассмотрения дела об административном правонарушении </text:span></text:span><text:span text:style-name="Основной_20_шрифт_20_абзаца"><text:span text:style-name="T33">№ </text:span></text:span><text:span text:style-name="Основной_20_шрифт_20_абзаца"><text:span text:style-name="T3">4-14.32-245/00-22-15</text:span></text:span><text:span text:style-name="Основной_20_шрифт_20_абзаца"><text:span text:style-name="T33">,</text:span></text:span></text:p>
      <text:p text:style-name="P42"><text:span text:style-name="Основной_20_шрифт_20_абзаца"><text:span text:style-name="T33"/></text:span></text:p>
      <text:p text:style-name="P4"><text:span text:style-name="Основной_20_шрифт_20_абзаца"><text:span text:style-name="T33">УСТАНОВИЛ:</text:span></text:span></text:p>
      <text:p text:style-name="P42"><text:span text:style-name="Основной_20_шрифт_20_абзаца"><text:span text:style-name="T45"/></text:span></text:p>
      <text:p text:style-name="P32"><text:span text:style-name="T35">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6">ООО </text:span><text:span text:style-name="T48">«СПМ-63»</text:span></text:p>
      <text:p text:style-name="P17"><text:span text:style-name="T12">пункта 1 части 2 статьи 11 </text:span><text:span text:style-name="T51">Федерального Закона от 26.07.2006 № 135-ФЗ «О защите конкуренции» (далее – Закон о защите конкуренции)</text:span><text:span text:style-name="T12"> – путем заключения и участия в запрещенных «вертикальных» соглашениях, которые </text:span><text:span text:style-name="T12">приводили или могли привести к установлению минимальной цены 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8">Условия об установлении минимальной цены перепродажи товаров <text:s text:c="4"/>согласованы между ЗАО «АРГУС-СПЕКТР» и <text:span text:style-name="T56">ООО </text:span><text:span text:style-name="T52">«СПМ-63»</text:span> в отношении продукции производства <text:span text:style-name="T66">ЗАО «АРГУС-СПЕКТР», а именно в отношении приборов внутриобъектовой радиосистемы «Стрелец» (ВОРС «Стрелец») и </text:span><text:soft-page-break/><text:span text:style-name="T67">объектовых станций «Стрелец-Мониторинг» радиосистемы передачи извещений «Стрелец-Мониторинг» (РСПИ «Стрелец-Мониторинг»).</text:span></text:p>
      <text:p text:style-name="P18">В том числе, <text:span text:style-name="T81">с такими условиями </text:span><text:span text:style-name="T89">ЗАО «АРГУС-СПЕКТР»</text:span> заключил <text:s text:c="20"/>с <text:span text:style-name="T57">ООО </text:span><text:span text:style-name="T53">«СПМ-63»</text:span><text:span text:style-name="T58"> </text:span><text:span text:style-name="T81">договор № П-182 от 10.10.2012 на поставку приборов внутриобъектовой радиосистемы «Стрелец» (ВОРС «Стрелец»). Срок действия данного договора: с 10.10.2012, заключен на неопределенный срок</text:span><text:span text:style-name="T4">. </text:span></text:p>
      <text:p text:style-name="P33"><text:s/>В соответствии с подпунктом 2.2.6 пункта 2.2 <text:span text:style-name="T82">договора № П-182 от 10.10.2012 ООО </text:span><text:span text:style-name="T68">«СПМ - 63» («Дилер») </text:span><text:span text:style-name="T82">обязуется производить реализацию продукции ЗАО «АРГУС-СПЕКТР» (в том числе приборы внутриобъектовой радиосистемы «Стрелец» (ВОРС «Стрелец») <text:s/>по </text:span><text:span text:style-name="T68">ценам, указанным в Приложении № 1 к Договору </text:span><text:span text:style-name="T82">№ П-182 от 10.10.2012</text:span><text:span text:style-name="T68">, а именно - по <text:s/>минимальным ценам для перепродажи.</text:span></text:p>
      <text:p text:style-name="P19"><text:span text:style-name="T74"><text:s/></text:span><text:span text:style-name="T75">Договор № П-182 от 10.10.2012 от имени ООО </text:span><text:span text:style-name="T74">«СПМ — 63» («Дилер») подписан генеральным директором </text:span><text:span text:style-name="T75">ООО </text:span><text:span text:style-name="T74">«СПМ — 63» &lt;...&gt;.</text:span></text:p>
      <text:p text:style-name="P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й <text:span text:style-name="T5">ЗАО «АРГУС-СПЕКТР» и </text:span><text:span text:style-name="T84">ООО </text:span><text:span text:style-name="T69">«СПМ-63»</text:span><text:span text:style-name="T54"> </text:span>договор <text:span text:style-name="T5">поставки товаров</text:span> является «вертикальным» соглашением в понимании пункта 19 статьи 4 Закона о защите конкуренции.</text:p>
      <text:p text:style-name="P12"><text:span text:style-name="T21">В соответствии с </text:span><text:span text:style-name="T22">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1">а от 17.07.2009 № 164-ФЗ), действовавшим в период </text:span><text:span text:style-name="T23">с 23.08.2009</text:span><text:span text:style-name="T21">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21">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12"><text:span text:style-name="T21">В соответствии с </text:span><text:span text:style-name="T22">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1"> от 06.12.2011 № 401-ФЗ), <text:s/>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10"><text:span text:style-name="T90">Следовательно, на </text:span><text:span text:style-name="T60">дату</text:span><text:span text:style-name="T61"> </text:span><text:span text:style-name="T60">принятия</text:span><text:span text:style-name="T61"> </text:span><text:span text:style-name="T59">р</text:span><text:span text:style-name="T14">ешени</text:span><text:span text:style-name="T15">я</text:span><text:span text:style-name="T14"> ФАС России от 02.10.2014 по делу № 1-11-26/00-22-15 о нарушении антимонопольного законодательства</text:span><text:span text:style-name="T9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9">статьей 12</text:span></text:a><text:span text:style-name="T26"> Закона защите конкуренции</text:span><text:span text:style-name="T90">.</text:span></text:p>
      <text:p text:style-name="P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2"><text:span text:style-name="T9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40">сигнализации») <text:s text:c="2"/></text:span><text:span text:style-name="T91">в географических границах Российской Федерации;</text:span></text:p>
      <text:list xml:id="list1622265072348693743" text:style-name="L1">
        <text:list-item>
          <text:p text:style-name="P44"><text:span text:style-name="T9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91">в географических границах Российской Федерации;</text:span></text:p>
        </text:list-item>
        <text:list-item>
          <text:p text:style-name="P45"><text:span text:style-name="T41">долю не менее 92 (девяносто двух) процентов </text:span><text:span text:style-name="T96">в период <text:s text:c="26"/>с 01.01.2010 по 31.05.2014 </text:span><text:span text:style-name="T41">на рынке оптовой реализации объектовых станций, подключаемых к программно-а</text:span><text:span text:style-name="T35">ппаратным комплексам системы мониторинга, </text:span><text:span text:style-name="T35">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pan text:style-name="T35">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76 «Приборы <text:s text:c="26"/>и аппаратура для систем автоматического пожаротушения и пожарной сигнализации»</text:span><text:span text:style-name="T96"> </text:span><text:span text:style-name="T41">ОК 034-2007 (КПЕС 2002) </text:span><text:span text:style-name="T35">в географических границах Российской Федерации;</text:span></text:p>
        </text:list-item>
        <text:list-item>
          <text:p text:style-name="P46"><text:span text:style-name="T42">долю 100 (сто) процентов </text:span><text:span text:style-name="T90">в период с 01.01.2010 по 31.05.2014 </text:span><text:span text:style-name="T4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oft-page-break/><text:span text:style-name="T42">передачи данных о параметрах возгорания, угрозах и рисках развития крупных пожаров в сложных зданиях</text:span><text:span text:style-name="T90">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90"> </text:span><text:span text:style-name="T42">на снабжение в МЧС России,</text:span><text:span text:style-name="T90">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76 «Приборы и аппаратура для систем автоматического пожаротушения и пожарной сигнализации»</text:span><text:span text:style-name="T90"> </text:span><text:span text:style-name="T42">ОК 034-2007 (КПЕС 2002) в географических границах Российской Федерации.</text:span></text:p>
        </text:list-item>
      </text:list>
      <text:p text:style-name="P13"><text:span text:style-name="T95">Как следует из материалов дела комиссия, рассмотрев вопрос о допустимости заключенного между </text:span><text:span text:style-name="T24">ЗАО «АРГУС-СПЕКТР» и </text:span><text:span text:style-name="T86">ООО </text:span><text:span text:style-name="T76">«СПМ-63»</text:span><text:span text:style-name="T49"> </text:span><text:span text:style-name="T24">«вертикального» соглашения об установлении</text:span><text:span text:style-name="T95"> </text:span><text:span text:style-name="T24">условия о минимальной цене перепродажи товаров, </text:span><text:span text:style-name="T95">а также о допустимости участия </text:span><text:span text:style-name="T24">ЗАО «АРГУС-СПЕКТР» и </text:span><text:span text:style-name="T86">ООО </text:span><text:span text:style-name="T76">«СПМ-63»</text:span><text:span text:style-name="T95"> в указанных соглашениях, пришла к выводу о том, что данное «вертикальное» соглашение не</text:span><text:span text:style-name="T90"> может быть признано допустимыми в соответствии со статьями 11, 12, 13 Закона о защите конкуренции и <text:s/></text:span><text:span text:style-name="T95">Постановлением Правительства РФ от 16.07.2009 № 583 «О случаях допустимости соглашений между хозяйствующими субъектами»</text:span><text:span text:style-name="T90">.</text:span></text:p>
      <text:p text:style-name="P10"><text:span text:style-name="T89">Заключив данное Соглашение, а также участвуя в них, </text:span><text:span text:style-name="T26">ЗАО «АРГУС-</text:span><text:span text:style-name="T26">СПЕКТР»</text:span><text:span text:style-name="T89"> и </text:span><text:span text:style-name="T85">ООО </text:span><text:span text:style-name="T70">«СПМ-63»</text:span><text:span text:style-name="T7"> </text:span><text:span text:style-name="T89">нарушили пункт 1 части 2 статьи 11 Закона о защите конкуренции.</text:span></text:p>
      <text:p text:style-name="P26"><text:span text:style-name="T89">Таким образом, ФАС России в действиях </text:span><text:span text:style-name="T24">ЗАО «АРГУС-СПЕКТР»</text:span><text:span text:style-name="T89"> <text:s text:c="41"/></text:span><text:span text:style-name="T89">и </text:span><text:span text:style-name="T34">ООО </text:span><text:span text:style-name="T77">«</text:span><text:span text:style-name="T76">СПМ-63</text:span><text:span text:style-name="T77">»</text:span><text:span text:style-name="T34"> </text:span><text:span text:style-name="T11">в части заключения запрещенного «вертикального» соглашения, </text:span><text:span text:style-name="T25">которые приводило или могло привести к установлению минимальной цены перепродажи товара <text:s/>(</text:span><text:span text:style-name="T86">договор поставки № П-182 от 10.10.2012), а также участия в данном запрещенном «вертикальном» соглашении, повлекли</text:span><text:span text:style-name="T11"> нарушение в период с 10.10.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0">закона</text:span></text:a><text:span text:style-name="T11"> от 06.12.2011 <text:s/>№ 401-ФЗ).</text:span><text:span text:style-name="T34"> </text:span></text:p>
      <text:p text:style-name="P35"><text:span text:style-name="T85">Решением ФАС России от 02.10.2014 по делу № 1-11-26/00-22-14 о нарушении антимонопольного законодательства установлено, что ЗАО «АРГУС-СПЕКТР» реализовывало ООО </text:span><text:span text:style-name="T70">«СПМ-63»</text:span><text:span text:style-name="T71"> </text:span><text:span text:style-name="T85">приборы внутриобъектовой радиосистемы «Стрелец» (ВОРС «Стрелец»)</text:span><text:span text:style-name="T72">, </text:span><text:span text:style-name="T85">которые являются предметом договора № П-182 от 10.10.2012, </text:span><text:span text:style-name="T16">на рынке </text:span><text:span text:style-name="T1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text:span><text:soft-page-break/><text:span text:style-name="T13">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6"> </text:span><text:span text:style-name="T13">и сооружениях с массовым пребыванием людей, в том числе в высотных зданиях, принятым по результатам государственных испытаний</text:span><text:span text:style-name="T16"> </text:span><text:span text:style-name="T13">на снабжение в МЧС России, в географических границах Российской Федерации.</text:span></text:p>
      <text:p text:style-name="P21"><text:span text:style-name="T16">Таким образом, нарушение </text:span><text:span text:style-name="T87">пункта 1 части 2 статьи 11 Закона о защите конкуренции </text:span><text:span text:style-name="T16">ЗАО «АРГУС-СПЕКТР»</text:span><text:span text:style-name="T13"> и </text:span><text:span text:style-name="T85">ООО </text:span><text:span text:style-name="T70">«СПМ-63»</text:span><text:span text:style-name="T87"> </text:span><text:span text:style-name="T85">совершено </text:span><text:span text:style-name="T16">на указанном товарном рынке.</text:span></text:p>
      <text:p text:style-name="P34"><text:span text:style-name="T36">Согласно выписке из Единого государственного реестра юридических лиц на 28.02.2014 <text:s/>генеральным директором ООО </text:span><text:span text:style-name="T78">«СПМ</text:span><text:span text:style-name="T79"> — 63</text:span><text:span text:style-name="T78">» </text:span><text:span text:style-name="T36">является </text:span><text:span text:style-name="T43">&lt;...&gt;</text:span><text:span text:style-name="T36">, имеющий право без доверенности действовать от имени ООО </text:span><text:span text:style-name="T78">«СПМ</text:span><text:span text:style-name="T79"> - 63</text:span><text:span text:style-name="T78">»</text:span><text:span text:style-name="T36">.</text:span></text:p>
      <text:p text:style-name="P27"><text:span text:style-name="Основной_20_шрифт_20_абзаца"><text:span text:style-name="T44">&lt;...&gt;</text:span></text:span><text:span text:style-name="Основной_20_шрифт_20_абзаца"><text:span text:style-name="T38"> </text:span></text:span><text:span text:style-name="Основной_20_шрифт_20_абзаца"><text:span text:style-name="T62">совершил правонаруш</text:span></text:span><text:span text:style-name="Основной_20_шрифт_20_абзаца"><text:span text:style-name="T64">ение ответственность за совершение которого предусмотрена частью 1 статьи 14.32 КоАП, которое выразилось </text:span></text:span><text:span text:style-name="Основной_20_шрифт_20_абзаца"><text:span text:style-name="T62">в заключении и <text:s/>участии </text:span></text:span><text:span text:style-name="Основной_20_шрифт_20_абзаца"><text:span text:style-name="T38">&lt;...&gt;,</text:span></text:span><text:span text:style-name="Основной_20_шрифт_20_абзаца"><text:span text:style-name="T39"> </text:span></text:span><text:span text:style-name="Основной_20_шрифт_20_абзаца"><text:span text:style-name="T38">являющегося генеральным директором ООО </text:span></text:span><text:span text:style-name="Основной_20_шрифт_20_абзаца"><text:span text:style-name="T63">«СПМ-63», </text:span></text:span><text:span text:style-name="Основной_20_шрифт_20_абзаца"><text:span text:style-name="T62">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0"><text:span text:style-name="T29">Нарушение </text:span><text:span text:style-name="T83">пункта 1 части 2 статьи 11 Закона о защите конкуренции</text:span><text:span text:style-name="T29"> предусматривает ответственность в соответствии с частью 1 статьи 14.32 Кодекса Российской Федерации об административных правонарушениях (далее </text:span><text:span text:style-name="T29">– КоАП).</text:span></text:p>
      <text:p text:style-name="P28"><text:span text:style-name="T31">Согласно части 1 статьи 14.32 КоАП в соответствии с которой,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 text:style-name="T3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50">–</text:span><text:span text:style-name="T32">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oft-page-break/><text:span text:style-name="T32">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50">–</text:span><text:span text:style-name="T32">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pan text:style-name="T34">Факт совершения административного правонарушения подтверждается решением ФАС России по делу № </text:span><text:span text:style-name="T17">1-11-26/00-22-14</text:span><text:span text:style-name="T34"> от </text:span><text:span text:style-name="T17">02.10.2014</text:span><text:span text:style-name="T34"> (исх. № 22/39813/14 от 02.10.2014 ), протоколом № 4-14.32-245/00-22-15 об административном правонарушении от 30.04.2015, а так же другими материалами дела об административном правонарушении.</text:span></text:p>
      <text:p text:style-name="P23">Как следует из материалов дела об административном правонарушении и установленных обстоятельств, у <text:span text:style-name="Основной_20_шрифт_20_абзаца"><text:span text:style-name="T88">&lt;...&gt;</text:span></text:span> имелась возможность не совершать указанных действий, однако <text:span text:style-name="Основной_20_шрифт_20_абзаца"><text:span text:style-name="T88">&lt;...&gt;</text:span></text:span><text:span text:style-name="T55"> </text:span>этого не сделал, виновно совершив тем самым административное правонарушение, ответственность за которое установлена частью 1 статьи 14.32 КоАП.</text:p>
      <text:p text:style-name="P23">Срок давности привлечения <text:span text:style-name="Основной_20_шрифт_20_абзаца"><text:span text:style-name="T88">&lt;...&gt;</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должностного лица, обстоятельства, смягчающие административную ответственность, и обстоятельства, отягчающие административную ответственность.</text:p>
      <text:p text:style-name="P24">При рассмотрении дела об административном правонарушении<text:line-break/>№ <text:span text:style-name="T97">4-14.32-245/00-22-15</text:span> в качестве обстоятельства, смягчающего административную ответственность установлено, что &lt;...&gt; не инициировал ограничивающее конкуренцию соглашение или согласованные действия либо получил обязательные для исполнения указание участвовать в них.</text:p>
      <text:p text:style-name="P24">При рассмотрении дела об административном правонарушении№ <text:span text:style-name="T97">4-14.32-245/00-22-15</text:span> обстоятельства, отягчающие административную ответственность не установлены.</text:p>
      <text:p text:style-name="P22"><text:soft-page-break/>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4"/>
      <text:p text:style-name="P3">ПОСТАНОВИЛ:</text:p>
      <text:p text:style-name="P29"> </text:p>
      <text:p text:style-name="P12"><text:span text:style-name="T47">Признать </text:span><text:span text:style-name="T65">&lt;...&gt;</text:span><text:span text:style-name="T80">,</text:span><text:span text:style-name="T47">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20 000</text:span><text:span text:style-name="T92"> </text:span><text:span text:style-name="T47">(двадцать тысяч) рублей 00 копеек.</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6"><text:span text:style-name="T93">ID </text:span><text:span text:style-name="T94">начисления:Ъ2016a6AS07050210122</text:span></text:p>
      <text:p text:style-name="P15">Получатель ИНН 7703516539 КПП 770301001</text:p>
      <text:p text:style-name="P9">Межрегиональное операционное УФК</text:p>
      <text:p text:style-name="P9">(Для ФАС России л/с 04951001610)</text:p>
      <text:p text:style-name="P9">КБК 161 1 1762010 017600 140</text:p>
      <text:p text:style-name="P9">ОКТМО 45380000</text:p>
      <text:p text:style-name="P9">ОПЕРУ-1 Банка России г. Москвы</text:p>
      <text:p text:style-name="P9"><text:soft-page-break/>БИК 044501002</text:p>
      <text:p text:style-name="P9">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6">(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2962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029623B.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6:51:01.43</meta:creation-date>
    <dc:date>2015-07-10T19:27:52.61</dc:date>
    <meta:editing-duration>PT3M8S</meta:editing-duration>
    <meta:editing-cycles>1</meta:editing-cycles>
    <meta:generator>OpenOffice.org/3.4.1$Win32 OpenOffice.org_project/341m1$Build-9593</meta:generator>
    <meta:document-statistic meta:table-count="0" meta:image-count="1" meta:object-count="0" meta:page-count="9" meta:paragraph-count="67" meta:word-count="2377" meta:character-count="19537"/>
    <meta:user-defined meta:name="Поле 1"/>
    <meta:user-defined meta:name="Поле 2"/>
    <meta:user-defined meta:name="Поле 3"/>
    <meta:user-defined meta:name="Поле 4"/>
  </office:meta>
</office:document-meta>
</file>